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937in"/>
          <style:tab-stop style:type="left" style:position="0.5909in"/>
        </style:tab-stops>
      </style:paragraph-properties>
    </style:style>
    <style:style style:name="P8" style:parent-style-name="Normal" style:family="paragraph">
      <style:paragraph-properties fo:text-align="center" fo:text-indent="1in"/>
      <style:text-properties fo:font-size="10pt" style:font-size-asian="10pt" style:language-asian="ar" style:country-asian="SA"/>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ar" style:country-asian="SA"/>
    </style:style>
    <style:style style:name="P12" style:parent-style-name="Normal" style:family="paragraph">
      <style:paragraph-properties fo:text-align="center"/>
      <style:text-properties fo:font-weight="bold" style:font-weight-asian="bold"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1pt" style:language-asian="zh" style:country-asian="CN"/>
    </style:style>
    <style:style style:name="T15" style:parent-style-name="DefaultParagraphFont" style:family="text">
      <style:text-properties style:font-name-asian="Calibri" fo:font-weight="bold" style:font-weight-asian="bold" style:font-size-complex="11pt" style:language-asian="zh" style:country-asian="CN"/>
    </style:style>
    <style:style style:name="P16" style:parent-style-name="Normal" style:family="paragraph">
      <style:text-properties style:font-name-asian="Calibri" fo:font-weight="bold" style:font-weight-asian="bold" style:font-size-complex="11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fo:language="en" fo:country="U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name-asian="Calibri" style:font-size-complex="11pt" style:language-asian="zh" style:country-asian="CN"/>
    </style:style>
    <style:style style:name="P23" style:parent-style-name="Normal" style:family="paragraph">
      <style:text-properties style:font-name-asian="Calibri" style:font-size-complex="11pt" style:language-asian="zh" style:country-asian="CN"/>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language-asian="zh" style:country-asian="CN"/>
    </style:style>
    <style:style style:name="T26" style:parent-style-name="DefaultParagraphFont" style:family="text">
      <style:text-properties style:font-name-asian="Calibri" style:letter-kerning="true" style:font-size-complex="12pt" style:language-asian="zh" style:country-asian="CN"/>
    </style:style>
    <style:style style:name="T27" style:parent-style-name="DefaultParagraphFont" style:family="text">
      <style:text-properties style:font-name-asian="Calibri" style:font-size-complex="11pt" style:language-asian="zh" style:country-asian="CN"/>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language-asian="zh" style:country-asian="CN"/>
    </style:style>
    <style:style style:name="P30" style:parent-style-name="Normal" style:family="paragraph">
      <style:text-properties style:font-name-asian="Calibri" style:font-size-complex="11pt" style:language-asian="zh" style:country-asian="CN"/>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text-indent="3.4652in" style:page-number="1"/>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indent="3.4652in"/>
      <style:text-properties style:font-name-asian="Calibri" style:font-size-complex="12pt" style:language-asian="lt" style:country-asian="LT"/>
    </style:style>
    <style:style style:name="P40" style:parent-style-name="Normal" style:family="paragraph">
      <style:paragraph-properties fo:text-indent="3.4652in"/>
      <style:text-properties style:font-name-asian="Calibri" style:font-size-complex="12pt" style:language-asian="lt" style:country-asian="LT"/>
    </style:style>
    <style:style style:name="P41" style:parent-style-name="Normal" style:family="paragraph">
      <style:paragraph-properties fo:text-indent="3.4652in"/>
      <style:text-properties style:font-name-asian="Calibri" style:font-size-complex="12pt" style:language-asian="lt" style:country-asian="LT"/>
    </style:style>
    <style:style style:name="P42" style:parent-style-name="Normal" style:family="paragraph">
      <style:paragraph-properties fo:text-indent="3.7409in"/>
      <style:text-properties style:font-name-asian="Calibri" style:font-size-complex="12pt" style:language-asian="lt" style:country-asian="LT"/>
    </style:style>
    <style:style style:name="P43" style:parent-style-name="Normal" style:family="paragraph">
      <style:paragraph-properties fo:margin-left="4.0361in">
        <style:tab-stops/>
      </style:paragraph-properties>
      <style:text-properties style:font-name-asian="Calibri"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fo:font-weight="bold" style:font-weight-asian="bold" style:font-weight-complex="bold" fo:letter-spacing="0.0013in"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letter-spacing="0.0013in" style:font-size-complex="12pt" style:language-asian="lt" style:country-asian="LT"/>
    </style:style>
    <style:style style:name="P52" style:parent-style-name="Normal" style:family="paragraph">
      <style:paragraph-properties fo:text-align="justify" fo:text-indent="0.5909in" fo:background-color="#FFFFFF"/>
      <style:text-properties fo:letter-spacing="0.0013in" style:font-size-complex="12pt" style:language-asian="lt" style:country-asian="L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letter-spacing="0.0013in" style:font-size-complex="12pt" style:language-asian="lt" style:country-asian="LT"/>
    </style:style>
    <style:style style:name="T79" style:parent-style-name="DefaultParagraphFont" style:family="text">
      <style:text-properties fo:font-weight="bold" style:font-weight-asian="bold" style:font-weight-complex="bold" fo:letter-spacing="0.0013in"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letter-spacing="0.0013in" style:font-size-complex="12pt" style:language-asian="lt" style:country-asian="LT"/>
    </style:style>
    <style:style style:name="P82" style:parent-style-name="Normal" style:family="paragraph">
      <style:paragraph-properties fo:text-align="justify" fo:background-color="#FFFFFF"/>
      <style:text-properties fo:letter-spacing="0.0013in"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letter-spacing="0.0013in" style:font-size-complex="12pt" style:language-asian="lt" style:country-asian="LT"/>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letter-spacing="0.0013in" style:font-size-complex="12pt" style:language-asian="lt" style:country-asian="LT"/>
    </style:style>
    <style:style style:name="P101" style:parent-style-name="Normal" style:family="paragraph">
      <style:paragraph-properties fo:text-align="justify" fo:background-color="#FFFFFF"/>
      <style:text-properties fo:letter-spacing="0.0013in"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letter-spacing="0.0013in" style:font-size-complex="12pt" style:language-asian="lt" style:country-asian="LT"/>
    </style:style>
    <style:style style:name="T120" style:parent-style-name="DefaultParagraphFont" style:family="text">
      <style:text-properties fo:font-weight="bold" style:font-weight-asian="bold" style:font-weight-complex="bold" fo:letter-spacing="0.0013in"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letter-spacing="0.0013in" style:font-size-complex="12pt" style:language-asian="lt" style:country-asian="LT"/>
    </style:style>
    <style:style style:name="P123" style:parent-style-name="Normal" style:family="paragraph">
      <style:paragraph-properties fo:text-align="center" fo:background-color="#FFFFFF"/>
      <style:text-properties fo:letter-spacing="0.0013in"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letter-spacing="0.0013in" style:font-size-complex="12pt" style:language-asian="lt" style:country-asian="LT"/>
    </style:style>
    <style:style style:name="P136" style:parent-style-name="Normal" style:family="paragraph">
      <style:paragraph-properties fo:text-align="justify" fo:background-color="#FFFFFF"/>
      <style:text-properties fo:letter-spacing="0.0013in" style:font-size-complex="12pt" style:language-asian="lt" style:country-asian="L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background-color="#FFFFFF"/>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fo:letter-spacing="0.0013in" style:font-size-complex="12pt" style:language-asian="lt" style:country-asian="LT"/>
    </style:style>
    <style:style style:name="T167" style:parent-style-name="DefaultParagraphFont" style:family="text">
      <style:text-properties fo:font-weight="bold" style:font-weight-asian="bold" style:font-weight-complex="bold" fo:letter-spacing="0.0013in" style:font-size-complex="12pt" style:language-asian="lt" style:country-asian="L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letter-spacing="0.0013in" style:font-size-complex="12pt" style:language-asian="lt" style:country-asian="LT"/>
    </style:style>
    <style:style style:name="P170" style:parent-style-name="Normal" style:family="paragraph">
      <style:paragraph-properties fo:text-align="justify" fo:background-color="#FFFFFF"/>
      <style:text-properties fo:letter-spacing="0.0013in" style:font-size-complex="12pt"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fo:background-color="#FFFFFF"/>
      <style:text-properties style:font-size-complex="12pt" style:language-asian="lt" style:country-asian="LT"/>
    </style:style>
    <style:style style:name="TableColumn188" style:family="table-column">
      <style:table-column-properties style:column-width="1.3729in" style:use-optimal-column-width="false"/>
    </style:style>
    <style:style style:name="TableColumn189" style:family="table-column">
      <style:table-column-properties style:column-width="2.3243in" style:use-optimal-column-width="false"/>
    </style:style>
    <style:style style:name="TableColumn190" style:family="table-column">
      <style:table-column-properties style:column-width="1.6131in" style:use-optimal-column-width="false"/>
    </style:style>
    <style:style style:name="TableColumn191" style:family="table-column">
      <style:table-column-properties style:column-width="0.0298in" style:use-optimal-column-width="false"/>
    </style:style>
    <style:style style:name="TableColumn192" style:family="table-column">
      <style:table-column-properties style:column-width="1.3416in" style:use-optimal-column-width="false"/>
    </style:style>
    <style:style style:name="Table187" style:family="table">
      <style:table-properties style:width="6.6819in" fo:margin-left="0in" table:align="left"/>
    </style:style>
    <style:style style:name="TableRow193" style:family="table-row">
      <style:table-row-properties style:use-optimal-row-height="false"/>
    </style:style>
    <style:style style:name="TableCell194" style:family="table-cell">
      <style:table-cell-properties fo:border="0.0104in solid #67728B" fo:background-color="#585F66" style:writing-mode="lr-tb" style:vertical-align="middle" fo:padding-top="0.1666in" fo:padding-left="0.2083in" fo:padding-bottom="0.1666in" fo:padding-right="0.2083in"/>
    </style:style>
    <style:style style:name="P195" style:parent-style-name="Normal" style:family="paragraph">
      <style:text-properties fo:font-weight="bold" style:font-weight-asian="bold"/>
    </style:style>
    <style:style style:name="TableCell196" style:family="table-cell">
      <style:table-cell-properties fo:border="0.0104in solid #67728B" fo:background-color="#585F66" style:writing-mode="lr-tb" style:vertical-align="middle" fo:padding-top="0.1666in" fo:padding-left="0.2083in" fo:padding-bottom="0.1666in" fo:padding-right="0.2083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0.0104in solid #67728B" fo:background-color="#585F66" style:writing-mode="lr-tb" style:vertical-align="middle" fo:padding-top="0.1666in" fo:padding-left="0.2083in" fo:padding-bottom="0.1666in" fo:padding-right="0.2083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ableCell202" style:family="table-cell">
      <style:table-cell-properties fo:border="0.0104in solid #67728B" fo:background-color="#585F66" style:writing-mode="lr-tb" style:vertical-align="middle" fo:padding-top="0.1666in" fo:padding-left="0.2083in" fo:padding-bottom="0.1666in" fo:padding-right="0.2083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104in solid #67728B" style:writing-mode="lr-tb" style:vertical-align="middle" fo:padding-top="0.1666in" fo:padding-left="0.2083in" fo:padding-bottom="0.1666in" fo:padding-right="0.2083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104in solid #67728B" style:writing-mode="lr-tb" style:vertical-align="middle" fo:padding-top="0.1666in" fo:padding-left="0.2083in" fo:padding-bottom="0.1666in" fo:padding-right="0.2083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104in solid #67728B" style:writing-mode="lr-tb" style:vertical-align="middle" fo:padding-top="0.1666in" fo:padding-left="0.2083in" fo:padding-bottom="0.1666in" fo:padding-right="0.2083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104in solid #67728B" style:writing-mode="lr-tb" style:vertical-align="middle" fo:padding-top="0.1666in" fo:padding-left="0.2083in" fo:padding-bottom="0.1666in" fo:padding-right="0.2083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104in solid #67728B" style:writing-mode="lr-tb" style:vertical-align="middle" fo:padding-top="0.1666in" fo:padding-left="0.2083in" fo:padding-bottom="0.1666in" fo:padding-right="0.2083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104in solid #67728B" style:writing-mode="lr-tb" style:vertical-align="middle" fo:padding-top="0.1666in" fo:padding-left="0.2083in" fo:padding-bottom="0.1666in" fo:padding-right="0.2083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104in solid #67728B" style:writing-mode="lr-tb" style:vertical-align="middle" fo:padding-top="0.1666in" fo:padding-left="0.2083in" fo:padding-bottom="0.1666in" fo:padding-right="0.2083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104in solid #67728B" style:writing-mode="lr-tb" style:vertical-align="middle" fo:padding-top="0.1666in" fo:padding-left="0.2083in" fo:padding-bottom="0.1666in" fo:padding-right="0.2083in"/>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104in solid #67728B" style:writing-mode="lr-tb" style:vertical-align="middle" fo:padding-top="0.1666in" fo:padding-left="0.2083in" fo:padding-bottom="0.1666in" fo:padding-right="0.2083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104in solid #67728B" style:writing-mode="lr-tb" style:vertical-align="middle" fo:padding-top="0.1666in" fo:padding-left="0.2083in" fo:padding-bottom="0.1666in" fo:padding-right="0.2083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104in solid #67728B" style:writing-mode="lr-tb" style:vertical-align="middle" fo:padding-top="0.1666in" fo:padding-left="0.2083in" fo:padding-bottom="0.1666in" fo:padding-right="0.2083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104in solid #67728B" style:writing-mode="lr-tb" style:vertical-align="middle" fo:padding-top="0.1666in" fo:padding-left="0.2083in" fo:padding-bottom="0.1666in" fo:padding-right="0.2083in"/>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104in solid #67728B" style:writing-mode="lr-tb" style:vertical-align="middle" fo:padding-top="0.1666in" fo:padding-left="0.2083in" fo:padding-bottom="0.1666in" fo:padding-right="0.2083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104in solid #67728B" style:writing-mode="lr-tb" style:vertical-align="middle" fo:padding-top="0.1666in" fo:padding-left="0.2083in" fo:padding-bottom="0.1666in" fo:padding-right="0.2083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104in solid #67728B" style:writing-mode="lr-tb" style:vertical-align="middle" fo:padding-top="0.1666in" fo:padding-left="0.2083in" fo:padding-bottom="0.1666in" fo:padding-right="0.2083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104in solid #67728B" style:writing-mode="lr-tb" style:vertical-align="middle" fo:padding-top="0.1666in" fo:padding-left="0.2083in" fo:padding-bottom="0.1666in" fo:padding-right="0.2083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104in solid #67728B" style:writing-mode="lr-tb" style:vertical-align="middle" fo:padding-top="0.1666in" fo:padding-left="0.2083in" fo:padding-bottom="0.1666in" fo:padding-right="0.2083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104in solid #67728B" style:writing-mode="lr-tb" style:vertical-align="middle" fo:padding-top="0.1666in" fo:padding-left="0.2083in" fo:padding-bottom="0.1666in" fo:padding-right="0.2083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104in solid #67728B" style:writing-mode="lr-tb" style:vertical-align="middle" fo:padding-top="0.1666in" fo:padding-left="0.2083in" fo:padding-bottom="0.1666in" fo:padding-right="0.2083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104in solid #67728B" style:writing-mode="lr-tb" style:vertical-align="middle" fo:padding-top="0.1666in" fo:padding-left="0.2083in" fo:padding-bottom="0.1666in" fo:padding-right="0.2083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104in solid #67728B" style:writing-mode="lr-tb" style:vertical-align="middle" fo:padding-top="0.1666in" fo:padding-left="0.2083in" fo:padding-bottom="0.1666in" fo:padding-right="0.2083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104in solid #67728B" style:writing-mode="lr-tb" style:vertical-align="middle" fo:padding-top="0.1666in" fo:padding-left="0.2083in" fo:padding-bottom="0.1666in" fo:padding-right="0.2083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104in solid #67728B" style:writing-mode="lr-tb" style:vertical-align="middle" fo:padding-top="0.1666in" fo:padding-left="0.2083in" fo:padding-bottom="0.1666in" fo:padding-right="0.2083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104in solid #67728B" style:writing-mode="lr-tb" style:vertical-align="middle" fo:padding-top="0.1666in" fo:padding-left="0.2083in" fo:padding-bottom="0.1666in" fo:padding-right="0.2083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104in solid #67728B" style:writing-mode="lr-tb" style:vertical-align="middle" fo:padding-top="0.1666in" fo:padding-left="0.2083in" fo:padding-bottom="0.1666in" fo:padding-right="0.2083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104in solid #67728B" style:writing-mode="lr-tb" style:vertical-align="middle" fo:padding-top="0.1666in" fo:padding-left="0.2083in" fo:padding-bottom="0.1666in" fo:padding-right="0.2083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104in solid #67728B" style:writing-mode="lr-tb" style:vertical-align="middle" fo:padding-top="0.1666in" fo:padding-left="0.2083in" fo:padding-bottom="0.1666in" fo:padding-right="0.2083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104in solid #67728B" style:writing-mode="lr-tb" style:vertical-align="middle" fo:padding-top="0.1666in" fo:padding-left="0.2083in" fo:padding-bottom="0.1666in" fo:padding-right="0.2083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104in solid #67728B" style:writing-mode="lr-tb" style:vertical-align="middle" fo:padding-top="0.1666in" fo:padding-left="0.2083in" fo:padding-bottom="0.1666in" fo:padding-right="0.2083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104in solid #67728B" style:writing-mode="lr-tb" style:vertical-align="middle" fo:padding-top="0.1666in" fo:padding-left="0.2083in" fo:padding-bottom="0.1666in" fo:padding-right="0.2083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104in solid #67728B" style:writing-mode="lr-tb" style:vertical-align="middle" fo:padding-top="0.1666in" fo:padding-left="0.2083in" fo:padding-bottom="0.1666in" fo:padding-right="0.2083in"/>
    </style:style>
    <style:style style:name="P274" style:parent-style-name="Normal" style:family="paragraph">
      <style:paragraph-properties fo:text-align="justify" fo:text-indent="0.043in"/>
      <style:text-properties style:font-size-complex="12pt" style:language-asian="lt" style:country-asian="LT"/>
    </style:style>
    <style:style style:name="TableCell275" style:family="table-cell">
      <style:table-cell-properties fo:border="0.0104in solid #67728B" style:writing-mode="lr-tb" style:vertical-align="middle" fo:padding-top="0.1666in" fo:padding-left="0.2083in" fo:padding-bottom="0.1666in" fo:padding-right="0.2083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104in solid #67728B" style:writing-mode="lr-tb" style:vertical-align="middle" fo:padding-top="0.1666in" fo:padding-left="0.2083in" fo:padding-bottom="0.1666in" fo:padding-right="0.2083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104in solid #67728B" style:writing-mode="lr-tb" style:vertical-align="middle" fo:padding-top="0.1666in" fo:padding-left="0.2083in" fo:padding-bottom="0.1666in" fo:padding-right="0.2083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104in solid #67728B" style:writing-mode="lr-tb" style:vertical-align="middle" fo:padding-top="0.1666in" fo:padding-left="0.2083in" fo:padding-bottom="0.1666in" fo:padding-right="0.2083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104in solid #67728B" style:writing-mode="lr-tb" style:vertical-align="middle" fo:padding-top="0.1666in" fo:padding-left="0.2083in" fo:padding-bottom="0.1666in" fo:padding-right="0.2083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104in solid #67728B" style:writing-mode="lr-tb" style:vertical-align="middle" fo:padding-top="0.1666in" fo:padding-left="0.2083in" fo:padding-bottom="0.1666in" fo:padding-right="0.2083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104in solid #67728B" style:writing-mode="lr-tb" style:vertical-align="middle" fo:padding-top="0.1666in" fo:padding-left="0.2083in" fo:padding-bottom="0.1666in" fo:padding-right="0.2083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104in solid #67728B" style:writing-mode="lr-tb" style:vertical-align="middle" fo:padding-top="0.1666in" fo:padding-left="0.2083in" fo:padding-bottom="0.1666in" fo:padding-right="0.2083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104in solid #67728B" style:writing-mode="lr-tb" style:vertical-align="middle" fo:padding-top="0.1666in" fo:padding-left="0.2083in" fo:padding-bottom="0.1666in" fo:padding-right="0.2083in"/>
    </style:style>
    <style:style style:name="P296" style:parent-style-name="Normal" style:family="paragraph">
      <style:paragraph-properties fo:text-align="justify" fo:text-indent="0.043in"/>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104in solid #67728B" style:writing-mode="lr-tb" style:vertical-align="middle" fo:padding-top="0.1666in" fo:padding-left="0.2083in" fo:padding-bottom="0.1666in" fo:padding-right="0.2083in"/>
    </style:style>
    <style:style style:name="P299" style:parent-style-name="Normal" style:family="paragraph">
      <style:paragraph-properties fo:text-align="justify" fo:text-indent="0.043in"/>
      <style:text-properties style:font-size-complex="12pt" style:language-asian="lt" style:country-asian="LT"/>
    </style:style>
    <style:style style:name="TableCell300" style:family="table-cell">
      <style:table-cell-properties fo:border="0.0104in solid #67728B" style:writing-mode="lr-tb" style:vertical-align="middle" fo:padding-top="0.1666in" fo:padding-left="0.2083in" fo:padding-bottom="0.1666in" fo:padding-right="0.2083in"/>
    </style:style>
    <style:style style:name="P301" style:parent-style-name="Normal" style:family="paragraph">
      <style:paragraph-properties fo:text-align="justify" fo:text-indent="0.043in"/>
      <style:text-properties style:font-size-complex="12pt" style:language-asian="lt" style:country-asian="LT"/>
    </style:style>
    <style:style style:name="P302" style:parent-style-name="Normal" style:family="paragraph">
      <style:paragraph-properties fo:text-align="justify" fo:background-color="#FFFFFF"/>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fo:letter-spacing="0.0013in" style:font-size-complex="12pt" fo:background-color="#FFFFFF"/>
    </style:style>
    <style:style style:name="T305" style:parent-style-name="DefaultParagraphFont" style:family="text">
      <style:text-properties fo:letter-spacing="0.0013in" style:font-size-complex="12pt" fo:background-color="#FFFFFF"/>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fo:letter-spacing="0.0013in" style:font-size-complex="12pt" fo:background-color="#FFFFFF"/>
    </style:style>
    <style:style style:name="T308" style:parent-style-name="DefaultParagraphFont" style:family="text">
      <style:text-properties fo:letter-spacing="0.0013in" style:font-size-complex="12pt" fo:background-color="#FFFFFF"/>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fo:letter-spacing="0.0013in" style:font-size-complex="12pt" fo:background-color="#FFFFFF"/>
    </style:style>
    <style:style style:name="T311" style:parent-style-name="DefaultParagraphFont" style:family="text">
      <style:text-properties fo:letter-spacing="0.0013in" style:font-size-complex="12pt" fo:background-color="#FFFFFF"/>
    </style:style>
    <style:style style:name="P312" style:parent-style-name="Normal" style:family="paragraph">
      <style:paragraph-properties fo:text-align="justify" fo:text-indent="0.5909in" fo:background-color="#FFFFFF"/>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fo:letter-spacing="0.0013in" style:font-size-complex="12pt" fo:background-color="#FFFFFF"/>
    </style:style>
    <style:style style:name="T315" style:parent-style-name="DefaultParagraphFont" style:family="text">
      <style:text-properties fo:font-weight="bold" style:font-weight-asian="bold" fo:letter-spacing="0.0013in" style:font-size-complex="12pt"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fo:letter-spacing="0.0013in" style:font-size-complex="12pt" fo:background-color="#FFFFFF"/>
    </style:style>
    <style:style style:name="P318" style:parent-style-name="Normal" style:family="paragraph">
      <style:paragraph-properties fo:text-align="justify" fo:background-color="#FFFFFF"/>
      <style:text-properties fo:letter-spacing="0.0013in" style:font-size-complex="12pt" fo:background-color="#FFFFFF"/>
    </style:style>
    <style:style style:name="P319"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indent="1.9687in" fo:background-color="#FFFFFF"/>
    </style:style>
    <style:style style:name="T326" style:parent-style-name="DefaultParagraphFont" style:family="text">
      <style:text-properties fo:letter-spacing="0.0013in"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458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KĖDAINIŲ RAJONO SAVIVALDYBĖS ADMINISTRACIJOS DIREKTORIUS</text:p>
      <text:p text:style-name="P11"/>
      <text:p text:style-name="P12">ĮSAKYMAS</text:p>
      <text:p text:style-name="P13"><text:span text:style-name="T14">DĖL KĖDAINIŲ RAJONO SAVIVALDYBĖS ADMINISTRACIJOS</text:span><text:span text:style-name="T15"><text:s/>INTERNETO SVETAINĖS PRIVATUMO POLITIKOS PATVIRTINIMO</text:span></text:p>
      <text:p text:style-name="P16"/>
      <text:p text:style-name="P17"><text:span text:style-name="T18">2023 m. vasario<text:s/></text:span><text:span text:style-name="T19">7</text:span><text:span text:style-name="T20"><text:s/>d. Nr. AD-1-</text:span><text:span text:style-name="T21">155</text:span></text:p>
      <text:p text:style-name="P22">Kėdainiai</text:p>
      <text:p text:style-name="P23"/>
      <text:p text:style-name="P24"><text:span text:style-name="T25">Vadovaudamasis Lietuvos Respublikos vietos savivaldos įstatymo 29 straipsnio 8 dalies 2 punktu,<text:s/></text:span><text:span text:style-name="T26">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span text:style-name="T27">:</text:span></text:p>
      <text:p text:style-name="P28"><text:span text:style-name="T29">T v i r t i n u Kėdainių rajono savivaldybės administracijos interneto svetainės privatumo politiką (pridedama).</text:span></text:p>
      <text:p text:style-name="Normal"/>
      <text:p text:style-name="Normal"/>
      <text:p text:style-name="Normal"/>
      <text:p text:style-name="P30">Administracijos direktorius<text:tab/><text:tab/><text:tab/><text:s text:c="3"/><text:tab/>Arūnas Kacevičius</text:p>
      <text:p text:style-name="P31"/>
      <text:soft-page-break/>
      <text:p text:style-name="P32"><text:span text:style-name="T38">PATVIRTINTA</text:span></text:p>
      <text:p text:style-name="P39">Kėdainių rajono savivaldybės</text:p>
      <text:p text:style-name="P40">administracijos direktoriaus</text:p>
      <text:p text:style-name="P41">2023 m. vasario<text:s/>7<text:s/>d. įsakymu Nr. AD-1-155</text:p>
      <text:p text:style-name="P42"/>
      <text:p text:style-name="P43"/>
      <text:p text:style-name="P44"><text:span text:style-name="T45">KĖDAINIŲ RAJONO SAVIVALDYBĖS ADMINISTRACIJOS INTERNETO SVETAINĖS PRIVATUMO POLIT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ėdainių rajono savivaldybės administracijos interneto svetainės privatumo politika (toliau – Privatumo politika) reglamentuoja pagrindinius interneto svetainės www.kedainiai.lt naudotojų asmens duomenų rinkimo, tvarkymo bei saugojimo principus bei tvarką.</text:span></text:p>
      <text:p text:style-name="P56"><text:span text:style-name="T57">2</text:span><text:span text:style-name="T58">. Kėdainių rajono savivaldybės administracija (toliau – Administracija), juridinio asmens kodas 188768545, buveinės adresas J. Basanavičiaus g. 36, 57288, Kėdainiai, yra tvarkomų asmens duomenų valdytojas, kuris užtikrina, kad asmens duomenys administracijoje, lankytojams naudojantis Administracijos interneto svetaine https://kedainiai.lt (toliau – svetainė), būtų tvarkomi laikantis duomenų valdytojams taikomų asmens duomenų apsaugos reikalavimų.</text:span></text:p>
      <text:p text:style-name="P59"><text:span text:style-name="T60">3</text:span><text:span text:style-name="T61">. Asmens duomenis Administracija tvarko vadovaudamasi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reglamentuojančių asmens duomenų apsaugą, nuostatomis.</text:span></text:p>
      <text:p text:style-name="P62"><text:span text:style-name="T63">4</text:span><text:span text:style-name="T64">.  Pagrindinės Privatumo politikoje vartojamos sąvokos:</text:span></text:p>
      <text:p text:style-name="P65"><text:span text:style-name="T66">4.1</text:span><text:span text:style-name="T67">. Asmens duomenys – bet kuri informacija, susijusi su fiziniu asmeniu, kurio tapatybė yra žinoma arba gali būti tiesiogiai arba netiesiogiai nustatyta pasinaudojant asmens duomenimis, tokiais kaip vardas, pavardė, asmens kodas, adresas, elektroninio pašto adresas, buvimo vietos duomenys, interneto identifikatorius ir kt.;</text:span></text:p>
      <text:p text:style-name="P68"><text:span text:style-name="T69">4.2</text:span><text:span text:style-name="T70">. Duomenų subjektas –<text:s/></text:span><text:span text:style-name="T71">darbuotojai, interesantai ir kiti fiziniai asmenys, kurių duomenis tvarko Kėdainių rajono savivaldybės administracija;</text:span></text:p>
      <text:p text:style-name="P72"><text:span text:style-name="T73">4.3</text:span><text:span text:style-name="T74">. Duomenų tvarkymas –<text:s/></text:span><text:span text:style-name="T75">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76"/>
      <text:p text:style-name="P77"><text:span text:style-name="T78">II</text:span><text:span text:style-name="T79"><text:s/>SKYRIUS</text:span></text:p>
      <text:p text:style-name="P80"><text:span text:style-name="T81">ASMENS DUOMENŲ TVARKYMO TIKSLAI, TEISĖTUMO SĄLYGOS</text:span></text:p>
      <text:p text:style-name="P82"/>
      <text:p text:style-name="P83"><text:span text:style-name="T84">5</text:span><text:span text:style-name="T85">. Administracija per svetainę gautus lankytojų asmens duomenis tvarko šiais tikslais ir remiantis šiais pagrindais:</text:span></text:p>
      <text:p text:style-name="P86"><text:span text:style-name="T87">5.1</text:span><text:span text:style-name="T88">. naujienlaiškių siuntimo ir informacijos apie administracijos veiklą pateikimo prenumeratoriams tikslu tvarkomas lankytojo pateiktas elektroninio pašto adresas ir IP adresas. Šie duomenis tvarkomi lankytojo sutikimu;</text:span></text:p>
      <text:p text:style-name="P89"><text:span text:style-name="T90">5.2</text:span><text:span text:style-name="T91">. siekiant užtikrinti galimybe naudotis svetaine, siekiant pagerinti svetainės veikimą ir naudojimąsi ja, tvarkomi interneto svetainės lankytojų asmens duomenys, kurie gaunami slapukų pagalba. Šiuos duomenis Administracija tvarko vykdant Administracijai pavestas funkcijas.</text:span></text:p>
      <text:p text:style-name="P92"><text:span text:style-name="T93">6</text:span><text:span text:style-name="T94">. Norėdami užsisakyti naujienlaiškį, lankytojai privalo Administracijai pateikti savo el. pašto adresą, nes jo neturėdama, Administracija naujienlaiškio lankytojui atsiųsti negalės.</text:span></text:p>
      <text:p text:style-name="P95"/>
      <text:p text:style-name="P96"><text:span text:style-name="T97">III</text:span><text:span text:style-name="T98"><text:s/>SKYRIUS</text:span></text:p>
      <text:p text:style-name="P99"><text:span text:style-name="T100">ASMENS DUOMENŲ TEIKIMAS</text:span></text:p>
      <text:p text:style-name="P101"/>
      <text:p text:style-name="P102"><text:span text:style-name="T103">7</text:span><text:span text:style-name="T104">. Lankytojų asmens duomenų Administracija neteikia tretiesiems asmenims, išskyrus šiuos atvejus:</text:span></text:p>
      <text:p text:style-name="P105"><text:span text:style-name="T106">7.1</text:span><text:span text:style-name="T107">. asmens duomenis teikti tretiesiems asmenims įpareigoja įstatymai ir kiti teisės aktai;</text:span></text:p>
      <text:p text:style-name="P108"><text:span text:style-name="T109">7.2</text:span><text:span text:style-name="T110">. teisėsaugos institucijoms pagal jų prašymus teisės aktų nustatyta tvarka.</text:span></text:p>
      <text:p text:style-name="P111"><text:span text:style-name="T112">8</text:span><text:span text:style-name="T113">. Lankytojų asmens duomenis Administracija gali perduoti Administracijos pasirinktiems paslaugų teikėjams (IT sistemų priežiūros įmonėms, interneto svetainės talpinimo paslaugas teikiančioms įmonėms, duomenų saugojimo paslaugas teikiančioms įmonėms ir pan.). Administracijos pasirinkti paslaugų teikėjai lankytojų asmens duomenis tvarko Administracijos vardu.</text:span></text:p>
      <text:p text:style-name="P114"><text:span text:style-name="T115">9</text:span><text:span text:style-name="T116">. Administracija lankytojų asmens duomenų neperduoda į trečiąsias valstybes ar tarptautines organizacijas, t. y. už Europos Sąjungos ribų, išskyrus atvejus, kai tai įpareigoja atlikti teisės aktai ar teismai. Naujienlaiškių siuntimo tikslu surinktų asmens duomenų administracija trečiajai valstybei neperduoda.</text:span></text:p>
      <text:p text:style-name="P117"/>
      <text:p text:style-name="P118"><text:span text:style-name="T119">IV</text:span><text:span text:style-name="T120"><text:s/>SKYRIUS</text:span></text:p>
      <text:p text:style-name="P121"><text:span text:style-name="T122">ASMENS DUOMENŲ SAUGOJIMAS</text:span></text:p>
      <text:p text:style-name="P123"/>
      <text:p text:style-name="P124"><text:span text:style-name="T125">10</text:span><text:span text:style-name="T126">. Tvarkydama lankytojų asmens duomenis Administracija įgyvendina reikiamas organizacines ir technines asmens duomenų saugumo priemones siekiant apsaugoti lankytojų asmens duomenis nuo atsitiktinio ar neteisėto atskleidimo ar kitokio neteisėto tvarkymo.</text:span></text:p>
      <text:p text:style-name="P127"><text:span text:style-name="T128">11</text:span><text:span text:style-name="T129">. Lankytojų duomenis naujienų prenumeratos užsakymo tikslu Administracija saugo 10 (dešimt) metų arba kol lankytojai atšauks savo sutikimą gauti naujienlaiškius. Slapukų pagalba surinktus asmens duomenis Administracija saugos slapuko galiojimo laikotarpiu. Pasibaigus nurodytiems terminams, duomenys bus ištrinami taip, kad nebūtų galima jų atstatyti.</text:span></text:p>
      <text:p text:style-name="P130"/>
      <text:p text:style-name="P131"><text:span text:style-name="T132">V</text:span><text:span text:style-name="T133"><text:s/>SKYRIUS</text:span></text:p>
      <text:p text:style-name="P134"><text:span text:style-name="T135">DUOMENŲ SUBJEKTŲ TEISIŲ ĮGYVENDINIMAS</text:span></text:p>
      <text:p text:style-name="P136"/>
      <text:p text:style-name="P137"><text:span text:style-name="T138">12</text:span><text:span text:style-name="T139">.  Teisės aktų nustatyta tvarka lankytojai, kaip duomenų subjektas, turite teisę:</text:span></text:p>
      <text:p text:style-name="P140"><text:span text:style-name="T141">12.1</text:span><text:span text:style-name="T142">. susipažinti su savo asmens duomenimis;</text:span></text:p>
      <text:p text:style-name="P143"><text:span text:style-name="T144">12.2</text:span><text:span text:style-name="T145">. prašyti ištaisyti ar papildyti neteisingus ir netikslius asmens duomenis;</text:span></text:p>
      <text:p text:style-name="P146"><text:span text:style-name="T147">12.3</text:span><text:span text:style-name="T148">. prašyti apriboti asmens duomenų tvarkymą;</text:span></text:p>
      <text:p text:style-name="P149"><text:span text:style-name="T150">12.4</text:span><text:span text:style-name="T151">. prašyti perkelti lankytojų pateiktus asmens duomenis kitam duomenų valdytojui;</text:span></text:p>
      <text:p text:style-name="P152"><text:span text:style-name="T153">12.5</text:span><text:span text:style-name="T154">. prašyti ištrinti duomenis;</text:span></text:p>
      <text:p text:style-name="P155"><text:span text:style-name="T156">12.6</text:span><text:span text:style-name="T157">. nesutikti su lankytojų asmens duomenų tvarkymu (tokiu atveju lankytojas galite netekti galimybės naudotis mūsų svetainės turiniu);</text:span></text:p>
      <text:p text:style-name="P158"><text:span text:style-name="T159">12.7</text:span><text:span text:style-name="T160">. pateikti skundą apie pažeidimą dėl asmens duomenų tvarkymo Administracijai arba priežiūros funkcijas vykdančiai institucijai.</text:span></text:p>
      <text:p text:style-name="P161"><text:span text:style-name="T162">13</text:span><text:span text:style-name="T163">. Prašymus ar klausimus, susijusius su Svetainės lankytojų asmens duomenų tvarkymu administracijai galima pateikti adresu J. Basanavičiaus g. 36, 57288, Kėdainiai arba el. paštu duomenu.sauga@kedainiai.lt.</text:span></text:p>
      <text:p text:style-name="P164"/>
      <text:p text:style-name="P165"><text:span text:style-name="T166">VI</text:span><text:span text:style-name="T167"><text:s/>SKYRIUS</text:span></text:p>
      <text:p text:style-name="P168"><text:span text:style-name="T169">SLAPUKAI</text:span></text:p>
      <text:p text:style-name="P170"/>
      <text:p text:style-name="P171"><text:span text:style-name="T172">14</text:span><text:span text:style-name="T173">. Svetainėje yra naudojami slapukai.</text:span></text:p>
      <text:p text:style-name="P174"><text:span text:style-name="T175">15</text:span><text:span text:style-name="T176">. Slapukai (angl. cookies) yra tekstiniai failai, kurie lankytojo sutikimu įrašomi į įrenginio (pvz. kompiuterio, mobiliojo telefono, planšetės) naršyklę, kai lankytojas naršo Svetainėje ir renkantys informaciją apie lankytojo naršymą.</text:span></text:p>
      <text:p text:style-name="P177"><text:span text:style-name="T178">16</text:span><text:span text:style-name="T179">. Lankytojui pirmą kartą apsilankius Svetainėje, slapukai perkeliami į lankytojo kompiuterį ir vėliau naudojami lankytojo kompiuteriui atskirti nuo kitų kompiuterių. Tai įprasta naršymo interneto svetainėse praktika, palengvinanti naršymą lankytojo jau lankytoje interneto svetainėje ir supaprastinanti prieigą prie skelbiamos informacijos.</text:span></text:p>
      <text:p text:style-name="P180"><text:span text:style-name="T181">17</text:span><text:span text:style-name="T182">. Slapukų pagalba yra tvarkomas lankytojo IP adresas, naršymo informacija, tokia kaip aplankytos interneto svetainės sritys, tinklapyje praleistas laikas ir pan.</text:span></text:p>
      <text:p text:style-name="P183"><text:span text:style-name="T184">18</text:span><text:span text:style-name="T185">. Siekiant užtikrinti galimybę lankytojui patogiau ir efektyviau naudotis Svetaine, Administracija naudoja šiuos slapuku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Slapuko pavadinimas</text:p>
            </table:table-cell>
            <table:table-cell table:style-name="TableCell196">
              <text:p text:style-name="P197"><text:span text:style-name="T198">Slapuko aprašymas</text:span></text:p>
            </table:table-cell>
            <table:table-cell table:style-name="TableCell199" table:number-columns-spanned="2">
              <text:p text:style-name="P200"><text:span text:style-name="T201">Slapuko galiojimo laikas</text:span></text:p>
            </table:table-cell>
            <table:covered-table-cell/>
            <table:table-cell table:style-name="TableCell202">
              <text:p text:style-name="P203"><text:span text:style-name="T204">Slapukas nesaugomas, jeigu nesutinkate</text:span></text:p>
            </table:table-cell>
          </table:table-row>
        </table:table-header-rows>
        <table:table-row table:style-name="TableRow205">
          <table:table-cell table:style-name="TableCell206">
            <text:p text:style-name="P207">EW4SITE</text:p>
          </table:table-cell>
          <table:table-cell table:style-name="TableCell208">
            <text:p text:style-name="P209">Sesijos ID slapukas, naudojamas puslapio funkcionalumui užtikrinti (pvz., grįžimas atgal į paskutinę sąrašo vietą)</text:p>
          </table:table-cell>
          <table:table-cell table:style-name="TableCell210" table:number-columns-spanned="2">
            <text:p text:style-name="P211">Iki sesijos pabaigos</text:p>
          </table:table-cell>
          <table:covered-table-cell/>
          <table:table-cell table:style-name="TableCell212">
            <text:p text:style-name="P213">Netaikoma</text:p>
          </table:table-cell>
        </table:table-row>
        <table:table-row table:style-name="TableRow214">
          <table:table-cell table:style-name="TableCell215">
            <text:p text:style-name="P216">SITEXRF</text:p>
          </table:table-cell>
          <table:table-cell table:style-name="TableCell217">
            <text:p text:style-name="P218">POST XSRF apsauga</text:p>
          </table:table-cell>
          <table:table-cell table:style-name="TableCell219" table:number-columns-spanned="2">
            <text:p text:style-name="P220">Iki sesijos pabaigos</text:p>
          </table:table-cell>
          <table:covered-table-cell/>
          <table:table-cell table:style-name="TableCell221">
            <text:p text:style-name="P222">Netaikoma</text:p>
          </table:table-cell>
        </table:table-row>
        <text:soft-page-break/>
        <table:table-row table:style-name="TableRow223">
          <table:table-cell table:style-name="TableCell224">
            <text:p text:style-name="P225">privacy_2</text:p>
          </table:table-cell>
          <table:table-cell table:style-name="TableCell226">
            <text:p text:style-name="P227">Atsimena lankytojo cookie politikos funkcinės kategorijos pasirinkimą. Galimos vertės 0. 1</text:p>
          </table:table-cell>
          <table:table-cell table:style-name="TableCell228" table:number-columns-spanned="2">
            <text:p text:style-name="P229">10 dienų</text:p>
          </table:table-cell>
          <table:covered-table-cell/>
          <table:table-cell table:style-name="TableCell230">
            <text:p text:style-name="P231">Netaikoma</text:p>
          </table:table-cell>
        </table:table-row>
        <table:table-row table:style-name="TableRow232">
          <table:table-cell table:style-name="TableCell233">
            <text:p text:style-name="P234">privacy_3</text:p>
          </table:table-cell>
          <table:table-cell table:style-name="TableCell235">
            <text:p text:style-name="P236">Atsimena lankytojo cookie politikos funkcinės kategorijos pasirinkimą. Galimos vertės 0. 1</text:p>
          </table:table-cell>
          <table:table-cell table:style-name="TableCell237" table:number-columns-spanned="2">
            <text:p text:style-name="P238">10 dienų</text:p>
          </table:table-cell>
          <table:covered-table-cell/>
          <table:table-cell table:style-name="TableCell239">
            <text:p text:style-name="P240">Netaikoma</text:p>
          </table:table-cell>
        </table:table-row>
        <table:table-row table:style-name="TableRow241">
          <table:table-cell table:style-name="TableCell242">
            <text:p text:style-name="P243">privacy_4</text:p>
          </table:table-cell>
          <table:table-cell table:style-name="TableCell244">
            <text:p text:style-name="P245">Atsimena lankytojo cookie politikos funkcinės kategorijos pasirinkimą. Galimos vertės 0. 1</text:p>
          </table:table-cell>
          <table:table-cell table:style-name="TableCell246" table:number-columns-spanned="2">
            <text:p text:style-name="P247">10 dienų</text:p>
          </table:table-cell>
          <table:covered-table-cell/>
          <table:table-cell table:style-name="TableCell248">
            <text:p text:style-name="P249">Netaikoma</text:p>
          </table:table-cell>
        </table:table-row>
        <table:table-row table:style-name="TableRow250">
          <table:table-cell table:style-name="TableCell251">
            <text:p text:style-name="P252">privacy_verify</text:p>
          </table:table-cell>
          <table:table-cell table:style-name="TableCell253">
            <text:p text:style-name="P254">Atsimena, kad lankytojas peržiūrėjo/pasirinko cookie politiką. Galimos vertės 0. 1</text:p>
          </table:table-cell>
          <table:table-cell table:style-name="TableCell255" table:number-columns-spanned="2">
            <text:p text:style-name="P256">10 dienų</text:p>
          </table:table-cell>
          <table:covered-table-cell/>
          <table:table-cell table:style-name="TableCell257">
            <text:p text:style-name="P258">Netaikoma</text:p>
          </table:table-cell>
        </table:table-row>
        <table:table-row table:style-name="TableRow259">
          <table:table-cell table:style-name="TableCell260">
            <text:p text:style-name="P261">right_menu_cookie</text:p>
          </table:table-cell>
          <table:table-cell table:style-name="TableCell262">
            <text:p text:style-name="P263">Skirtas svetainės šoninio meniu veikimui užtikrinti</text:p>
          </table:table-cell>
          <table:table-cell table:style-name="TableCell264" table:number-columns-spanned="2">
            <text:p text:style-name="P265">visada</text:p>
          </table:table-cell>
          <table:covered-table-cell/>
          <table:table-cell table:style-name="TableCell266">
            <text:p text:style-name="P267">Netaikoma</text:p>
          </table:table-cell>
        </table:table-row>
        <text:soft-page-break/>
        <table:table-row table:style-name="TableRow268">
          <table:table-cell table:style-name="TableCell269">
            <text:p text:style-name="P270">NID</text:p>
          </table:table-cell>
          <table:table-cell table:style-name="TableCell271">
            <text:p text:style-name="P272">Apsaugoti formas nuo kenkėjiško siuntimo. Naudojamas google reCaptcha</text:p>
          </table:table-cell>
          <table:table-cell table:style-name="TableCell273" table:number-columns-spanned="2">
            <text:p text:style-name="P274">6 mėnesius</text:p>
          </table:table-cell>
          <table:covered-table-cell/>
          <table:table-cell table:style-name="TableCell275">
            <text:p text:style-name="P276">Netaikoma</text:p>
          </table:table-cell>
        </table:table-row>
        <table:table-row table:style-name="TableRow277">
          <table:table-cell table:style-name="TableCell278">
            <text:p text:style-name="P279">__ga</text:p>
          </table:table-cell>
          <table:table-cell table:style-name="TableCell280" table:number-rows-spanned="3">
            <text:p text:style-name="P281">„Google Analytics“ statistikos sistemos dalis, saugo informaciją apie lankytojo lankomas svetainės dalis, kiek kartų apsilankoma svetainėje, kokia apsilankymo trukmė, naršyklės informacija ir t.t.</text:p>
          </table:table-cell>
          <table:table-cell table:style-name="TableCell282">
            <text:p text:style-name="P283">2 metai</text:p>
          </table:table-cell>
          <table:table-cell table:style-name="TableCell284" table:number-columns-spanned="2">
            <text:p text:style-name="P285">Taip</text:p>
          </table:table-cell>
          <table:covered-table-cell/>
        </table:table-row>
        <table:table-row table:style-name="TableRow286">
          <table:table-cell table:style-name="TableCell287">
            <text:p text:style-name="P288">__gid</text:p>
          </table:table-cell>
          <table:covered-table-cell>
            <text:p text:style-name="P289"/>
          </table:covered-table-cell>
          <table:table-cell table:style-name="TableCell290">
            <text:p text:style-name="P291">24 val.</text:p>
          </table:table-cell>
          <table:table-cell table:style-name="TableCell292" table:number-columns-spanned="2">
            <text:p text:style-name="P293">Taip</text:p>
          </table:table-cell>
          <table:covered-table-cell/>
        </table:table-row>
        <table:table-row table:style-name="TableRow294">
          <table:table-cell table:style-name="TableCell295">
            <text:p text:style-name="P296">__gat</text:p>
          </table:table-cell>
          <table:covered-table-cell>
            <text:p text:style-name="P297"/>
          </table:covered-table-cell>
          <table:table-cell table:style-name="TableCell298">
            <text:p text:style-name="P299">1 min.</text:p>
          </table:table-cell>
          <table:table-cell table:style-name="TableCell300" table:number-columns-spanned="2">
            <text:p text:style-name="P301">Taip</text:p>
          </table:table-cell>
          <table:covered-table-cell/>
        </table:table-row>
      </table:table>
      <text:p text:style-name="P302"/>
      <text:p text:style-name="P303"><text:span text:style-name="T304">19</text:span><text:span text:style-name="T305">. Norėdami, kad slapukų pagalba lankytojų asmens duomenys nebūtų tvarkomi, lankytojai gali pakeisti savo interneto naršyklės nustatymus taip, kad slapukai nebūtų priimami, arba ištrinti įrašytus slapukus.</text:span></text:p>
      <text:p text:style-name="P306"><text:span text:style-name="T307">20</text:span><text:span text:style-name="T308">.  Naršyklėje slapukų nustatymus lankytojas gali pakeisti bet kuriuo metu. Visose naršyklėse numatyta galimybė ištrinti slapukus. Detalesnės instrukcijos priklauso nuo lankytojo naudojamos naršyklės.</text:span></text:p>
      <text:p text:style-name="P309"><text:span text:style-name="T310">21</text:span><text:span text:style-name="T311">.  Naudojamų slapukų pašalinimas arba blokavimas gali turėti įtakos Svetainės veikimui ir kai kuriems jos funkcionalumams, taip pat gali neigiamai paveikti lankytojų naudojimąsi portale prieinamomis paslaugomis.</text:span></text:p>
      <text:p text:style-name="P312"/>
      <text:p text:style-name="P313"><text:span text:style-name="T314">VII</text:span><text:span text:style-name="T315"><text:s/>SKYRIUS</text:span></text:p>
      <text:p text:style-name="P316"><text:span text:style-name="T317">BAIGIAMOSIOS NUOSTATOS</text:span></text:p>
      <text:p text:style-name="P318"/>
      <text:p text:style-name="P319"><text:span text:style-name="T320">22</text:span><text:span text:style-name="T321">. Privatumo politika gali būti keičiama ar pripažįstama netekusiu galios Administracijos direktoriaus įsakymu.</text:span></text:p>
      <text:p text:style-name="P322"><text:span text:style-name="T323">23</text:span><text:span text:style-name="T324">. Kita informacija apie Administracijos atliekamą asmens duomenų tvarkymą skelbiama interneto svetainės skyriaus „Teisinė informacija“ srityje „Asmens duomenų apsauga“</text:span></text:p>
      <text:p text:style-name="P325"><text:span text:style-name="T3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2-07T14:49:00Z</meta:creation-date>
    <dc:date>2023-02-07T14:49:00Z</dc:date>
    <meta:print-date>2015-10-08T07:22:00Z</meta:print-date>
    <meta:template xlink:href="Normal.dotm" xlink:type="simple"/>
    <meta:editing-cycles>2</meta:editing-cycles>
    <meta:editing-duration>PT0S</meta:editing-duration>
    <meta:document-statistic meta:page-count="10" meta:paragraph-count="79" meta:word-count="1271" meta:character-count="9811" meta:row-count="232" meta:non-whitespace-character-count="8619"/>
  </office:meta>
</office:document-meta>
</file>