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0.6736in"/>
    </style:style>
    <style:style style:name="TableColumn35" style:family="table-column">
      <style:table-column-properties style:column-width="1.9701in"/>
    </style:style>
    <style:style style:name="TableColumn36" style:family="table-column">
      <style:table-column-properties style:column-width="3.2951in"/>
    </style:style>
    <style:style style:name="TableColumn37" style:family="table-column">
      <style:table-column-properties style:column-width="0.9041in"/>
    </style:style>
    <style:style style:name="Table33" style:family="table">
      <style:table-properties style:width="6.843in" style:rel-width="100%" fo:margin-left="0in" table:align="left"/>
    </style:style>
    <style:style style:name="TableRow38" style:family="table-row">
      <style:table-row-properties style:min-row-height="0.4479in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background-color="#FFFFFF"/>
      <style:text-properties style:font-size-complex="12pt" style:language-asian="en" style:country-asian="GB"/>
    </style:style>
    <style:style style:name="TableRow65" style:family="table-row">
      <style:table-row-properties style:min-row-height="0.2062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min-row-height="0.2062in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2062in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2062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5in"/>
          <style:tab-stop style:type="left" style:position="5.217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RADVILIŠKIO RAJONO SAVIVALDYBĖS ADMINISTRACIJOS DIREKTORIUS</text:p>
      <text:p text:style-name="P11"/>
      <text:p text:style-name="P12">ĮSAKYMAS</text:p>
      <text:p text:style-name="P13">DĖL RADVILIŠKIO RAJONO SAVIVALDYBĖS KŪNO KULTŪROS IR SPORTO PROGRAMŲ, PROJEKTŲ DALINIO FINANSAVIMO PROJEKTAMS FINANSUOTI SKIRTŲ LĖŠŲ PASKIRSTYMO TVIRTINIMO</text:p>
      <text:p text:style-name="P14"/>
      <text:p text:style-name="P15"><text:span text:style-name="T16">2021 m. spalio<text:s/></text:span><text:span text:style-name="T17">13</text:span><text:span text:style-name="T18"><text:s/>d. Nr.<text:s/></text:span>A-1031(8.2)</text:p>
      <text:p text:style-name="P19">Radviliškis<text:s/></text:p>
      <text:p text:style-name="P20"/>
      <text:p text:style-name="P21"/>
      <text:p text:style-name="P22"><text:span text:style-name="T23">Vadovaudamasi Lietuvos Respublikos vietos savivaldos įstatymo 18 straipsnio 1 dalimi, Radviliškio rajono savivaldybės tarybos 2021 m. sausio 21 d. sprendimu Nr. T-415 „</text:span><text:span text:style-name="T24">Dėl Radviliškio rajono savivaldybės kūno kultūros ir sporto<text:s/></text:span><text:span text:style-name="T25">programų, projektų<text:s/></text:span><text:span text:style-name="T26">dalinio finansavimo tvarkos aprašo patvirtinimo</text:span><text:span text:style-name="T27">“ patvirtintu Radviliškio rajono savivaldybės kūno kultūros ir sporto programų, projektų dalinio finansavimo tvarkos aprašu ir Radviliškio rajono savivaldybės kūno kultūros ir sporto programų, projektų dalinio finansavimo komisijos 2021 m. spalio 5 d. posėdžio protokolu Nr. 4</text:span><text:span text:style-name="T28">,</text:span></text:p>
      <text:p text:style-name="P29"><text:span text:style-name="T30">tvirtinu</text:span><text:span text:style-name="T31"><text:s/>Radviliškio rajono savivaldybės kūno kultūros ir sporto programų, projektų dalinio finansavimo projektams finansuoti skirtų lėšų paskirstymą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Klubas</text:p>
          </table:table-cell>
          <table:table-cell table:style-name="TableCell43">
            <text:p text:style-name="P44">Projektas</text:p>
          </table:table-cell>
          <table:table-cell table:style-name="TableCell45">
            <text:p text:style-name="P46">Skiriamos lėšos (Eur)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Asociacija futbolo sporto klubas „Radviliškis“</text:p>
          </table:table-cell>
          <table:table-cell table:style-name="TableCell52">
            <text:p text:style-name="P53">Dalyvavimas futsal A lygoje</text:p>
          </table:table-cell>
          <table:table-cell table:style-name="TableCell54">
            <text:p text:style-name="P55">1 500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Asociacija futbolo sporto klubas „Radviliškis“</text:p>
          </table:table-cell>
          <table:table-cell table:style-name="TableCell61">
            <text:p text:style-name="P62">Dalyvavimas LFF III lygoje</text:p>
          </table:table-cell>
          <table:table-cell table:style-name="TableCell63">
            <text:p text:style-name="P64">2 000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Asociacija Radviliškio beisbolo klubas „Bėgiai“</text:p>
          </table:table-cell>
          <table:table-cell table:style-name="TableCell70">
            <text:p text:style-name="P71">Pasiremgimas ir dalyvavimas Lietuvos beisbolo 5 čempionate</text:p>
          </table:table-cell>
          <table:table-cell table:style-name="TableCell72">
            <text:p text:style-name="P73">1 200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Sporto ir laisvalaikio klubas „Radvis“</text:p>
          </table:table-cell>
          <table:table-cell table:style-name="TableCell79">
            <text:p text:style-name="P80">Radviliškio rajono moksleivių šaškių ir šachmatų varžybos</text:p>
          </table:table-cell>
          <table:table-cell table:style-name="TableCell81">
            <text:p text:style-name="P82">1 000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Sporto ir laisvalaikio klubas „Radvis“</text:p>
          </table:table-cell>
          <table:table-cell table:style-name="TableCell88">
            <text:p text:style-name="P89">Klubo steigimo išlaidų kompensavimas</text:p>
          </table:table-cell>
          <table:table-cell table:style-name="TableCell90">
            <text:p text:style-name="P91">256,26</text:p>
          </table:table-cell>
        </table:table-row>
        <table:table-row table:style-name="TableRow92">
          <table:table-cell table:style-name="TableCell93">
            <text:p text:style-name="P94">6.<text:s/></text:p>
          </table:table-cell>
          <table:table-cell table:style-name="TableCell95">
            <text:p text:style-name="P96">Radviliškio jėgos trikovės klubas</text:p>
          </table:table-cell>
          <table:table-cell table:style-name="TableCell97">
            <text:p text:style-name="P98">Dalyvavimas Pasaulio jėgos trikovės čempionate Vilniuje ir atvirame jėgos trikovės čempionate Latvijoje</text:p>
          </table:table-cell>
          <table:table-cell table:style-name="TableCell99">
            <text:p text:style-name="P100">2 000</text:p>
          </table:table-cell>
        </table:table-row>
      </table:table>
      <text:p text:style-name="P101"/>
      <text:p text:style-name="P102"><text:span text:style-name="T103">Šis įsakymas gali būti skundžiamas Lietuvos Respublikos administracinių bylų teisenos įstatymo nustatyta tvarka.</text:span></text:p>
      <text:p text:style-name="P104"/>
      <text:p text:style-name="P105"/>
      <text:p text:style-name="P106"/>
      <text:p text:style-name="P107"><text:span text:style-name="T108">Administracijos direktorė</text:span><text:span text:style-name="T109"><text:tab/>Jolanta Marg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1-10-14T09:39:00Z</meta:creation-date>
    <dc:date>2021-10-14T09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8" meta:character-count="1867" meta:row-count="44" meta:non-whitespace-character-count="1648"/>
  </office:meta>
</office:document-meta>
</file>