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text-align="center"/>
      <style:text-properties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3" style:parent-style-name="Normal" style:family="paragraph">
      <style:text-properties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fo:font-weight="bold" style:font-weight-asian="bold"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style:tab-stops>
          <style:tab-stop style:type="left" style:position="4.0312in"/>
        </style:tab-stops>
      </style:paragraph-properties>
      <style:text-properties style:font-size-complex="12pt" style:language-asian="pl" style:country-asian="PL"/>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7875in"/>
    </style:style>
    <style:style style:name="T32" style:parent-style-name="DefaultParagraphFont" style:family="text">
      <style:text-properties fo:font-weight="bold" style:font-weight-asian="bold" style:font-size-complex="12pt" fo:background-color="#FFFFFF"/>
    </style:style>
    <style:style style:name="T33" style:parent-style-name="DefaultParagraphFont" style:family="text">
      <style:text-properties fo:font-weight="bold" style:font-weight-asian="bold" style:font-size-complex="12pt" fo:background-color="#FFFFFF"/>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pl" style:country-asian="PL"/>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size-complex="12pt" style:language-asian="pl" style:country-asian="PL"/>
    </style:style>
    <style:style style:name="P14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569in" svg:height="0.58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p text:style-name="P12">DIREKTORIUS</text:p>
      <text:p text:style-name="P13"/>
      <text:p text:style-name="P14">ĮSAKYMAS</text:p>
      <text:p text:style-name="P15">DĖL UGDYMO PROCESO VŠĮ „SAULĖS GOJUS“ ORGANIZAVIMO MIŠRIU BŪDU</text:p>
      <text:p text:style-name="P16"/>
      <text:p text:style-name="P17">2021 m. kovo <text:s/>29 <text:s/>d. Nr. A27(1)-742</text:p>
      <text:p text:style-name="P18">Vilnius</text:p>
      <text:p text:style-name="P19"/>
      <text:p text:style-name="P20"><text:span text:style-name="T21">Vadovaudamasi Lietuvos Respublikos vietos savivaldos įstatymo 29 straipsnio 8 dalies 2 punktu,<text:s/></text:span><text:span text:style-name="T22">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3">2.2.9.2</text:span><text:span text:style-name="T24">1</text:span><text:span text:style-name="T25">.<text:s/></text:span><text:span text:style-name="T26">punktu, Lietuvos Respublikos<text:s/></text:span><text:span text:style-name="T27">sveikatos apsaugos ministro valstybės lygio ekstremaliosios situacijos valstybės operacijų vadovo 2020 m. gegužės 29 d. sprendimo Nr. V-1336 „Dėl tyrimų dėl COVID-19 ligos (koronaviruso infekcijos) organizavimo" 4.2. papunkčiu,<text:s/></text:span><text:span text:style-name="T28">Lietuvos Respublikos<text:s/></text:span><text:span text:style-name="T29">sveikatos apsaugos ministro valstybės lygio ekstremaliosios situacijos valstybės operacijų vadovo 2021 m. kovo 12 d. sprendimu Nr. V-513 „</text:span><text:span text:style-name="T30">Dėl pavedimo organizuoti, koordinuoti ir vykdyti bandomąjį savanorišką profilaktinį tyrimą ugdymo įstaigose“:<text:s/></text:span></text:p>
      <text:p text:style-name="P31"><text:span text:style-name="T32">1</text:span><text:span text:style-name="T33">.<text:s/></text:span><text:span text:style-name="T34">N u r o d a u:</text:span></text:p>
      <text:p text:style-name="P35"><text:span text:style-name="T36">1.1</text:span><text:span text:style-name="T37">. kad VšĮ „Saulės gojus“ (toliau – mokykla):<text:s/></text:span></text:p>
      <text:p text:style-name="P38"><text:span text:style-name="T39">1.1.1</text:span><text:span text:style-name="T40">. mokinių, ugdomų pagal pradinio ugdymo programą, sutikusių dalyvauti bandomajame tyrime, ugdymas kontaktiniu būdu pradedamas organizuoti tik atlikus kaupinių PGR tyrimus visiems sutikusiems dalyvauti bandomajame tyrime mokinių namų ūkiams ir mokyklų darbuotojams, išskyrus asmenis, nurodytus šio įsakymo 1.2. p., laikantis Lietuvos Respublikos sveikatos apsaugos ministro valstybės lygio ekstremaliosios situacijos valstybės operacijų vadovo 2020 m. gruodžio 17 d. sprendimu Nr. V-2934 „</text:span><text:span text:style-name="T41">Dėl<text:s/></text:span><text:span text:style-name="T42">pradinio ugdymo organizavimo būtinų sąlygų</text:span><text:span text:style-name="T43">“ nustatytų reikalavimų,<text:s/></text:span><text:span text:style-name="T44">nesutikusių dalyvauti bandomajame tyrime – nuotoliniu būdu;</text:span></text:p>
      <text:p text:style-name="P45"><text:span text:style-name="T46">1.1.2</text:span><text:span text:style-name="T47">.<text:s/></text:span><text:span text:style-name="T48">ugdymas pagal pradinio ugdymo programą vykdomas mišriu būdu<text:s/></text:span><text:span text:style-name="T49">periodiškai atliekant šioje mokykloje pagal pradinio ugdymo programą ugdomų mokinių namų ūkių ir kontaktiniu būdu dirbančių darbuotojų bandomąjį profilaktinį tyrimą COVID-19 ligai (koronaviruso infekcijai) diagnozuoti, laikantis</text:span><text:span text:style-name="T50"><text:s/>Lietuvos Respublikos<text:s/></text:span><text:span text:style-name="T51">sveikatos apsaugos ministro valstybės lygio ekstremaliosios situacijos valstybės operacijų vadovo 2021 m. kovo 12 d. sprendimu Nr. V-513 „</text:span><text:span text:style-name="T52">Dėl pavedimo organizuoti, koordinuoti ir vykdyti bandomąjį savanorišką profilaktinį tyrimą ugdymo įstaigose“<text:s/></text:span><text:span text:style-name="T53">nustatytų įpareigojimų;</text:span></text:p>
      <text:p text:style-name="P54"><text:span text:style-name="T55">1.2</text:span><text:span text:style-name="T56">. kad kaupinių PGR tyrimai neatliekami asmenims, kuriems prieš mažiau nei 180 dienų iki kaupinių PGR tyrimo atlikimo dienos PGR tyrimu arba greituoju SARS-CoV-2 antigeno testu buvo patvirtinta COVID-19 liga (koronaviruso infekcija), kurie prieš mažiau nei 60 dienų yra gavę teigiamą serologinio tyrimo atsakymą bei kurie prieš mažiau nei 180 dienų buvo paskiepyti COVID-19 ligos (koronaviruso infekcijos) vakcina pagal visą skiepijimo schemą;</text:span></text:p>
      <text:p text:style-name="P57"><text:span text:style-name="T58">1.3</text:span><text:span text:style-name="T59">. kad mokyklos mokinių namų ūkių ir mokyklos darbuotojų registracija kaupinių PGR tyrimams ir ėminių šiems tyrimams paėmimas prieš grįžtant į ugdymo procesą kontaktiniu būdu vykdomi Vilniaus miesto savivaldybės mobiliajame punkte (Gerulaičio g. 1, Vilnius).</text:span></text:p>
      <text:p text:style-name="P60"><text:span text:style-name="T61">2</text:span><text:span text:style-name="T62">. Įpareigoju 1.1. punkte nurodytos</text:span><text:span text:style-name="T63"><text:s/></text:span><text:span text:style-name="T64">mokyklos vadovą:</text:span></text:p>
      <text:p text:style-name="P65"><text:span text:style-name="T66">2.1</text:span><text:span text:style-name="T67">. užtikrinti, kad sutinkantys dalyvauti bandomajame tyrime mokinių namų ūkiai ir mokyklos darbuotojai pasirašytų sutikimus, kuriais būtų informuojami apie kaupinių PGR tyrimo tikslą, sąlygas, tvarką (pareigą, esant teigiamam kaupinių PGR tyrimo rezultatui, registruotis PGR<text:s/></text:span><text:soft-page-break/><text:span text:style-name="T68">tyrimui, siekiant nustatyti konkretų sergantį (-čius) COVID-19 liga (koronaviruso infekcija) asmenį (-is), pareigą apie kaupinių PGR tyrimo ir PGR tyrimo rezultatus pranešti mokyklos vadovui, pareigą izoliuotis ir jos sąlygas, kitas pareigas, teises ir kt.) bei asmens duomenų tvarkymą;</text:span></text:p>
      <text:p text:style-name="P69"><text:span text:style-name="T70">2.2</text:span><text:span text:style-name="T71">. užtikrinti, kad prieš grįžtant į ugdymo procesą kontaktiniu būdu, kaupinių PGR tyrimas būtų atliktas visiems sutikusiems dalyvauti bandomajame tyrime mokinių namų ūkiams ir mokyklos darbuotojams, išskyrus asmenis, nurodytus šio įsakymo 1.2. p.;</text:span></text:p>
      <text:p text:style-name="P72"><text:span text:style-name="T73">2.3</text:span><text:span text:style-name="T74">. užtikrinti, kad grįžus į ugdymo procesą kontaktiniu būdu, kaupinių PGR tyrimas mokiniams ir mokyklos darbuotojams, išskyrus asmenis, nurodytus šio įsakymo 1.2. p., būtų atliekamas periodiškai kas 4-7 dienas;</text:span></text:p>
      <text:p text:style-name="P75"><text:span text:style-name="T76">2.4</text:span><text:span text:style-name="T77">. paskirti už bandomojo tyrimo organizavimą atsakingą mokyklos darbuotoją arba bendru mokyklos ir visuomenės sveikatos biuro, vykdančio sveikatos priežiūrą mokykloje, vadovų sprendimu – visuomenės sveikatos specialistą (toliau – mokyklos paskirtas atsakingas asmuo), kuris:</text:span></text:p>
      <text:p text:style-name="P78"><text:span text:style-name="T79">2.4.1</text:span><text:span text:style-name="T80">. parengtų mokinių ir mokyklos darbuotojų ėminių kaupinių PGR tyrimui paėmimo grafiką (-us), jį suderintų su mokyklos darbuotojais ir VšĮ Vilniaus rajono centrinės poliklinikos paskirtu atsakingu asmeniu;</text:span></text:p>
      <text:p text:style-name="P81"><text:span text:style-name="T82">2.4.2</text:span><text:span text:style-name="T83">. organizuotų kaupinių PGR tyrimo ėminių paėmimą klasėse arba paruoštų mokykloje tam skirtą vietą, užtikrinant saugius mokinių judėjimo srautus ir asmens bei aplinkos higienos sąlygų laikymąsį;</text:span></text:p>
      <text:p text:style-name="P84"><text:span text:style-name="T85">2.4.3</text:span><text:span text:style-name="T86">. padėtų VšĮ Vilniaus rajono centrinės poliklinikos paskirtam atsakingam asmeniui vykdyti kitus kaupinių PGR tyrimo ėminiui paimti reikalingus veiksmus;</text:span></text:p>
      <text:p text:style-name="P87"><text:span text:style-name="T88">2.5</text:span><text:span text:style-name="T89">. reguliariai informuoti bandomajame tyrime dalyvaujančius mokyklos mokinių namų ūkius ir mokyklos darbuotojus apie bandomojo tyrimo organizavimą ir jo apibendrintus rezultatus, prireikus teikti kitą su bandomuoju tyrimu susijusią informaciją;</text:span></text:p>
      <text:p text:style-name="P90"><text:span text:style-name="T91">2.6</text:span><text:span text:style-name="T92">. užtikrinti tinkamomis organizacinėmis ir techninėmis duomenų saugumo priemonėmis asmens duomenų, reikalingų organizuoti, koordinuoti ir vykdyti bandomąjį tyrimą, tvarkymo saugumą ir konfidencialumą;</text:span></text:p>
      <text:p text:style-name="P93"><text:span text:style-name="T94">2.7</text:span><text:span text:style-name="T95">. pateikti Vilniaus rajono savivaldybės administracijai ir, esant poreikiui, Lietuvos Respublikos švietimo, mokslo ir sporto ministerijai informaciją apie bandomojo tyrimo eigą ir (ar) rezultatus.</text:span></text:p>
      <text:p text:style-name="P96"><text:span text:style-name="T97">3</text:span><text:span text:style-name="T98">. P a v e d u:</text:span></text:p>
      <text:p text:style-name="P99"><text:span text:style-name="T100">3.1</text:span><text:span text:style-name="T101">.</text:span><text:span text:style-name="T102"><text:s/></text:span><text:span text:style-name="T103">VšĮ Vilniaus rajono centrinei poliklinikai:</text:span></text:p>
      <text:p text:style-name="P104"><text:span text:style-name="T105">3.1.1</text:span><text:span text:style-name="T106">. vykdyti 1.1. punkte nurodytos mokyklos mokinių ir mokyklos darbuotojų kaupinių PGR tyrimų ėminių paėmimą mokykloje grįžus į ugdymo procesą bei užtikrinti kaupinių PGR tyrimo ėminių pristatymą į kaupinių PGR tyrimus atliekančias laboratorijas su visais reikalingais duomenimis jų tyrimui atlikti ir rezultatams teikti į Elektroninę sveikatos paslaugų ir bendradarbiavimo infrastruktūros informacinę sistemą (toliau – ESPBI IS);</text:span></text:p>
      <text:p text:style-name="P107"><text:span text:style-name="T108">3.1.2</text:span><text:span text:style-name="T109">. paskirti už kaupinių PGR tyrimų vykdymą atsakingą asmens sveikatos priežiūros specialistą, kuris:</text:span></text:p>
      <text:p text:style-name="P110"><text:span text:style-name="T111">3.1.2.1</text:span><text:span text:style-name="T112">. bendradarbiautų su mokyklos paskirtu atsakingu asmeniu dėl mokinių namų ūkių ir mokyklos darbuotojų registracijos ir ėminių paėmimo kaupinių PRG tyrimams atlikti;</text:span></text:p>
      <text:p text:style-name="P113"><text:span text:style-name="T114">3.1.2.2</text:span><text:span text:style-name="T115">. vykdytų mokinių namų ūkių ir mokyklos darbuotojų ėminių kaupinių PGR tyrimui paėmimą ir žymėjimą;</text:span></text:p>
      <text:p text:style-name="P116"><text:span text:style-name="T117">3.1.2.3</text:span><text:span text:style-name="T118">. supakuotų paimtus kaupinių PGR tyrimo ėminius antrinėje ir tretinėje ėminio pakuotėse ir paruoštų reikalingus dokumentus pristatyti į laboratoriją;</text:span></text:p>
      <text:p text:style-name="P119"><text:span text:style-name="T120">3.1.2.4</text:span><text:span text:style-name="T121">. pateiktų VšĮ Kauno miesto greitosios medicinos pagalbos stočiai, organizuojančiai Karštosios linijos 1808 darbą, duomenis, reikalingus kaupinių PGR tyrimams užsakyti.</text:span></text:p>
      <text:p text:style-name="P122"><text:span text:style-name="T123">3.2</text:span><text:span text:style-name="T124">.<text:s/></text:span><text:span text:style-name="T125">Civilinės ir darbo saugos vyr. specialistui Robertui Kovalevskiui<text:s/></text:span><text:span text:style-name="T126">esant poreikiui</text:span><text:span text:style-name="T127"><text:s/></text:span><text:span text:style-name="T128">aprūpinti VšĮ Vilniaus rajono centrinę polikliniką ir 1.1. p. nurodytą mokyklą priemonėmis, kurios reikalingos ėminių kaupinių PGR tyrimams paimti ir transportuoti;</text:span></text:p>
      <text:p text:style-name="P129"><text:span text:style-name="T130">3.3</text:span><text:span text:style-name="T131">.<text:s/></text:span><text:span text:style-name="T132">Švietimo skyriui<text:s/></text:span><text:span text:style-name="T133">šį įsakymą išsiųsti 1.1. p. nurodytai mokyklai ir VšĮ Vilniaus rajono centrinei poliklinikai;</text:span></text:p>
      <text:p text:style-name="P134"><text:span text:style-name="T135">3.4</text:span><text:span text:style-name="T136">.<text:s/></text:span><text:span text:style-name="T137">Ūkio skyriui<text:s/></text:span><text:span text:style-name="T138">šį įsakymą paskelbti Teisės aktų registre,<text:s/></text:span><text:span text:style-name="T139">Viešųjų ir tarptautinių ryšių skyriui<text:s/></text:span><text:span text:style-name="T140">– Savivaldybės interneto svetainėje.</text:span></text:p>
      <text:p text:style-name="P141"/>
      <text:p text:style-name="P142"/>
      <text:p text:style-name="P143"/>
      <text:p text:style-name="P144">Administracijos direktorė<text:tab/><text:tab/><text:tab/><text:tab/><text:tab/><text:s/>Liucina Kotlovska</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meta:initial-creator>
    <dc:creator>adlibuser</dc:creator>
    <meta:creation-date>2021-04-01T11:25:00Z</meta:creation-date>
    <dc:date>2021-04-01T11:25:00Z</dc:date>
    <meta:template xlink:href="Normal.dotm" xlink:type="simple"/>
    <meta:editing-cycles>2</meta:editing-cycles>
    <meta:editing-duration>PT0S</meta:editing-duration>
    <meta:document-statistic meta:page-count="3" meta:paragraph-count="109" meta:word-count="900" meta:character-count="7430" meta:row-count="316" meta:non-whitespace-character-count="6639"/>
  </office:meta>
</office:document-meta>
</file>