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text-transform="upperca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margin-left="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language="ga" fo:country="IE"/>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language="ga" fo:country="IE"/>
    </style:style>
    <style:style style:name="T52" style:parent-style-name="DefaultParagraphFont" style:family="text">
      <style:text-properties fo:language="ga" fo:country="IE"/>
    </style:style>
    <style:style style:name="T53" style:parent-style-name="DefaultParagraphFont" style:family="text">
      <style:text-properties fo:language="ga" fo:country="IE"/>
    </style:style>
    <style:style style:name="T54" style:parent-style-name="DefaultParagraphFont" style:family="text">
      <style:text-properties fo:language="ga" fo:country="IE"/>
    </style:style>
    <style:style style:name="T55" style:parent-style-name="DefaultParagraphFont" style:family="text">
      <style:text-properties fo:language="ga" fo:country="IE"/>
    </style:style>
    <style:style style:name="T56" style:parent-style-name="DefaultParagraphFont" style:family="text">
      <style:text-properties fo:language="ga" fo:country="IE"/>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language="ga" fo:country="IE"/>
    </style:style>
    <style:style style:name="T59" style:parent-style-name="DefaultParagraphFont" style:family="text">
      <style:text-properties fo:language="ga" fo:country="IE"/>
    </style:style>
    <style:style style:name="T60" style:parent-style-name="DefaultParagraphFont" style:family="text">
      <style:text-properties fo:language="ga" fo:country="IE"/>
    </style:style>
    <style:style style:name="T61" style:parent-style-name="DefaultParagraphFont" style:family="text">
      <style:text-properties fo:language="ga" fo:country="IE"/>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text:span text:style-name="T11">ĮSAKYMAS</text:span></text:p>
      <text:p text:style-name="P12"><text:span text:style-name="T13">DĖL Žemės ūkio ministro 2021 m. liepos 1 d. ĮSAKYMO Nr. 3D-425 „Dėl FONDŲ FONDO „KPP FINANSINIŲ PRIEMONIŲ FONDAS“ PRIEŽIŪROS KOMITETO SUDARYMO“ PAKEITIMO<text:s/></text:span></text:p>
      <text:p text:style-name="P14"/>
      <text:p text:style-name="P15">2023 m. birželio 6 d. Nr.<text:s/>3D-372</text:p>
      <text:p text:style-name="P16">Vilnius</text:p>
      <text:p text:style-name="P17"/>
      <text:p text:style-name="P18"/>
      <text:p text:style-name="P19">P a k e i č i u Lietuvos Respublikos žemės ūkio ministro 2021 m. liepos 1 d. įsakymą Nr. 3D-425 „Dėl fondų fondo „KPP finansinių priemonių fondas“ priežiūros komiteto sudarymo“:</text:p>
      <text:p text:style-name="P20"><text:span text:style-name="T21">1</text:span><text:span text:style-name="T22">. Pakeičiu pavadinimą ir jį išdėstau taip:</text:span></text:p>
      <text:p text:style-name="P23"><text:span text:style-name="T24">„</text:span><text:span text:style-name="T25">DĖL<text:s/></text:span><text:span text:style-name="T26">KAIMO PLĖTROS FINANSINIŲ PRIEMONIŲ FONDO, SKIRTO LIETUVOS KAIMO PLĖTROS 2014–2020 METŲ PROGRAMOS IR LIETUVOS ŽEMĖS ŪKIO IR KAIMO PLĖTROS 2023–2027 METŲ STRATEGINIO PLANO FINANSINĖMS PRIEMONĖMS ADMINISTRUOTI,<text:s/></text:span><text:span text:style-name="T27">PRIEŽIŪROS KOMITETO SUDARYMO</text:span><text:span text:style-name="T28">“.</text:span><text:span text:style-name="T29"><text:s/></text:span></text:p>
      <text:p text:style-name="P30">2. Pakeičiu preambulę ir ją išdėstau taip:</text:p>
      <text:p text:style-name="P31">„Atsižvelgdamas į Finansinių priemonių, įgyvendinamų Lietuvos kaimo plėtros 2014–2020 metų programos lėšomis, administravimo taisyklių, patvirtintų Lietuvos Respublikos žemės ūkio<text:s/><text:soft-page-break/>ministro 2020 m. lapkričio 26 d. įsakymu Nr. 3D-816 „Dėl Finansinių priemonių, įgyvendinamų Lietuvos kaimo plėtros 2014–2020 metų programos lėšomis, administravimo taisyklių patvirtinimo“ (toliau – Taisyklės), 26 punktą, Finansinių priemonių įgyvendinimo taisykles, patvirtintas Lietuvos Respublikos finansų ministro 2022 m. birželio 22 d. įsakymu Nr. 1K-237 „Dėl 2021–2027 metų Europos Sąjungos fondų investicijų programos ir Ekonomikos gaivinimo ir atsparumo didinimo plano „Naujos kartos Lietuva“ įgyvendinimo“,<text:s/><text:span text:style-name="T32">Lietuvos žemės ūkio ir kaimo plėtros 2023–2027 metų strateginį planą, patvirtintą Europos Komisijos 2022 m. lapkričio 21 d. sprendimu Nr. </text:span><text:span text:style-name="T33">C(2022) 8272,</text:span><text:span text:style-name="T34"><text:s/>ir 2021 m. birželio 28 d. Fondų</text:span><text:s/>fondo „KPP finansinių priemonių fondas“ finansavimo sutarties Nr. 8P-21-101 (toliau – Sutartis) 5.1 ir 5.8 papunkčius:“.</text:p>
      <text:p text:style-name="P35"><text:span text:style-name="T36">3</text:span><text:span text:style-name="T37">. Pakeičiu<text:s/></text:span>1 punktą ir jį išdėstau taip:<text:s/></text:p>
      <text:p text:style-name="P38"><text:span text:style-name="T39">„</text:span>1. S u d a r a u Kaimo plėtros finansinių priemonių fondo, skirto Lietuvos kaimo plėtros 2014–2020 metų programos ir Lietuvos žemės ūkio ir kaimo plėtros 2023–2027 metų strateginio plano lėšomis įgyvendinamoms finansinėms priemonėms administruoti, priežiūros komitetą (toliau – Priežiūros komitetas):</text:p>
      <text:p text:style-name="P40">Vytenis Tomkus – žemės ūkio <text:s/>viceministras, Priežiūros komiteto pirmininkas;</text:p>
      <text:p text:style-name="P41">Valdas Aleknavičius – Žemės ūkio ministerijos kancleris, Priežiūros komiteto pirmininko pavaduotojas;</text:p>
      <text:soft-page-break/>
      <text:p text:style-name="P42">Jurgita Stakėnienė – Žemės ūkio ministerijos Europos Sąjungos reikalų ir paramos politikos departamento direktorė;</text:p>
      <text:p text:style-name="P43">Goda Grebelienė – Žemės ūkio ministerijos Centralizuoto vidaus audito skyriaus vyriausioji specialistė (jos nesant – Jolanta Čironienė, Žemės ūkio ministerijos Centralizuoto vidaus audito skyriaus vedėja ) (stebėtojo teisėmis);</text:p>
      <text:p text:style-name="P44">Aušra Grygalienė – Žemės ūkio ministerijos Europos Sąjungos reikalų ir paramos politikos departamento Paramos verslui skyriaus vedėja (jos nesant – Milda Jusienė, Žemės ūkio ministerijos Europos Sąjungos reikalų ir paramos politikos departamento Paramos verslui skyriaus<text:s/><text:span text:style-name="T45">mentorė</text:span>);</text:p>
      <text:p text:style-name="P46">Sigutė Mečkovskienė– Žemės ūkio ministerijos Europos Sąjungos reikalų ir paramos politikos departamento Paramos verslui skyriaus patarėja (jos nesant – Agnė Kvedarienė, Žemės ūkio ministerijos Europos Sąjungos reikalų ir paramos politikos departamento Paramos verslui skyriaus<text:span text:style-name="T47"><text:s/></text:span>vyriausioji<text:span text:style-name="T48"><text:s/>specialist</text:span>ė);</text:p>
      <text:p text:style-name="P49">Aurelijus Mačiulaitis – Žemės ūkio ministerijos Teisėkūros ir atstovavimo skyriaus patarėjas (jo nesant – Andrius Burlėga, Žemės ūkio ministerijos Teisėkūros ir atstovavimo skyriaus vedėjas);</text:p>
      <text:soft-page-break/>
      <text:p text:style-name="P50"><text:span text:style-name="T51">Tomas Orlickas</text:span><text:s/>–<text:s/><text:span text:style-name="T52">Nacionalinės mokėjimo agentūros prie Žemės ūkio ministerijos direktorius pavaduotojas, atliekantis direktoriaus funkcijas (jo nesant –</text:span><text:s/>Kšištof Dokudovič,<text:s/><text:span text:style-name="T53">Nacionalinės</text:span><text:s/><text:span text:style-name="T54">mokėjimo agentūros prie Žemės ūkio ministerijos</text:span><text:s/>Kaimo plėtros ir paramos regionams departamento direktorius<text:span text:style-name="T55">)</text:span>;<text:span text:style-name="T56"><text:s/></text:span></text:p>
      <text:p text:style-name="P57">Asta Strumskienė<text:s/><text:span text:style-name="T58">– Žemės ūkio ministerijos Finansų ir biudžeto departamento<text:s/></text:span>patarėja<text:s/><text:span text:style-name="T59">(jos nesant –</text:span><text:s/>Sonata Bartkutė<text:span text:style-name="T60">, Žemės ūkio ministerijos Finansų ir biudžeto departamento Nacionalinės paramos skyriaus</text:span><text:s/>vedėja<text:span text:style-name="T61">)</text:span>.“<text:s/></text:p>
      <text:p text:style-name="P62"/>
      <text:p text:style-name="P63"/>
      <text:p text:style-name="P64"><text:span text:style-name="T65">Žemės ūkio ministras</text:span><text:span text:style-name="T66"><text:tab/><text:s text:c="8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7T06:52:00Z</meta:creation-date>
    <dc:date>2023-06-07T06:52:00Z</dc:date>
    <meta:template xlink:href="Normal.dotm" xlink:type="simple"/>
    <meta:editing-cycles>1</meta:editing-cycles>
    <meta:editing-duration>PT0S</meta:editing-duration>
    <meta:document-statistic meta:page-count="4" meta:paragraph-count="110" meta:word-count="517" meta:character-count="3966" meta:row-count="273" meta:non-whitespace-character-count="3559"/>
  </office:meta>
</office:document-meta>
</file>