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lv" fo:country="LV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language="lv" fo:country="LV" style:language-asian="lt" style:country-asian="LT"/>
    </style:style>
    <style:style style:name="T49" style:parent-style-name="DefaultParagraphFont" style:family="text">
      <style:text-properties fo:font-size="5pt" style:font-size-asian="5pt" style:font-size-complex="5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fo:language="lv" fo:country="LV"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fo:language="lv" fo:country="LV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fo:language="lv" fo:country="LV" style:language-asian="lt" style:country-asian="LT"/>
    </style:style>
    <style:style style:name="T76" style:parent-style-name="DefaultParagraphFont" style:family="text">
      <style:text-properties fo:font-size="5pt" style:font-size-asian="5pt" style:font-size-complex="5pt"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ize-complex="12pt" fo:language="lv" fo:country="LV" style:language-asian="lt" style:country-asian="LT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fo:language="lv" fo:country="LV"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fo:language="lv" fo:country="LV" style:language-asian="lt" style:country-asian="LT"/>
    </style:style>
    <style:style style:name="T97" style:parent-style-name="DefaultParagraphFont" style:family="text">
      <style:text-properties fo:font-size="5pt" style:font-size-asian="5pt" style:font-size-complex="5pt" style:language-asian="lt" style:country-asian="LT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size-complex="12pt" fo:language="lv" fo:country="LV" style:language-asian="lt" style:country-asian="LT"/>
    </style:style>
    <style:style style:name="T104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1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h text:style-name="P20" text:outline-level="3"><text:span text:style-name="T21">DĖL Lietuvos šaulių sąjungos veiklos koordinavimo tarybos personalinės sudėties<text:s/></text:span><text:span text:style-name="T22">PATVIRTINIMO</text:span></text:h>
      <text:p text:style-name="P23"/>
      <text:p text:style-name="P24">2023 m. balandžio 12 d. Nr. 72</text:p>
      <text:p text:style-name="P25">Vilnius</text:p>
      <text:p text:style-name="P26"/>
      <text:p text:style-name="P27"><text:span text:style-name="T28">Įgyvendindama Lietuvos Respublikos Vyriausybės 2023 m. balandžio 5 d. nutarimo Nr. 221 „Dėl<text:s/></text:span><text:span text:style-name="T29">Lietuvos šaulių sąjungos veiklos koordinavimo tarybos sudėties ir darbo reglamento patvirtinimo</text:span><text:span text:style-name="T30">“ 2 punktą,<text:s/></text:span><text:span text:style-name="T31">tvirtin</text:span><text:span text:style-name="T32">u šią<text:s/></text:span><text:span text:style-name="T33">Lietuvos šaulių sąjungos veiklos koordinavimo tarybos<text:s/></text:span><text:span text:style-name="T34">(toliau – Taryba) personalinę sudėtį:</text:span></text:p>
      <text:p text:style-name="P35"/>
      <text:p text:style-name="P36"><text:span text:style-name="T37">Vilmantas Vitkauskas<text:s/></text:span><text:span text:style-name="T38"><text:tab/>–</text:span><text:span text:style-name="T39"><text:tab/>Vyriausybės kanclerio pavaduotojas, Vyriausybės kanceliarijos Nacionalinio krizių valdymo centro vadovas (Tarybos</text:span><text:span text:style-name="T40"><text:s/>pirmininkas)</text:span><text:span text:style-name="T41">;</text:span></text:p>
      <text:p text:style-name="P42"/>
      <text:p text:style-name="P43"><text:span text:style-name="T44">Žilvinas Tomkus<text:s/></text:span><text:span text:style-name="T45"><text:tab/>–</text:span><text:span text:style-name="T46"><text:tab/></text:span><text:span text:style-name="T47">krašto apsaugos viceministras (Tarybos pirmininko pavaduotojas)</text:span><text:span text:style-name="T48">;</text:span><text:span text:style-name="T49"> </text:span></text:p>
      <text:p text:style-name="P50"/>
      <text:soft-page-break/>
      <text:p text:style-name="P51"><text:span text:style-name="T52">Vitalij Dmitrijev</text:span><text:span text:style-name="T53"><text:tab/>–</text:span><text:span text:style-name="T54"><text:tab/>vidaus reikalų viceministras;</text:span></text:p>
      <text:p text:style-name="P55"/>
      <text:p text:style-name="P56"><text:span text:style-name="T57">Ignas Gaižiūnas</text:span><text:span text:style-name="T58"><text:tab/>–</text:span><text:span text:style-name="T59"><text:tab/></text:span><text:span text:style-name="T60">švietimo, mokslo ir sporto ministro patarėjas</text:span><text:span text:style-name="T61">;</text:span></text:p>
      <text:p text:style-name="P62"/>
      <text:p text:style-name="P63"><text:span text:style-name="T64">Tomas Godliauskas</text:span><text:span text:style-name="T65"><text:tab/>–</text:span><text:span text:style-name="T66"><text:tab/></text:span><text:span text:style-name="T67">Respublikos Prezidento patarėjas</text:span><text:span text:style-name="T68">;</text:span></text:p>
      <text:p text:style-name="P69"/>
      <text:p text:style-name="P70"><text:span text:style-name="T71">Jonas Jarutis<text:s/></text:span><text:span text:style-name="T72"><text:tab/>–</text:span><text:span text:style-name="T73"><text:tab/></text:span><text:span text:style-name="T74">Seimo Nacionalinio saugumo ir gynybos komiteto narys, atstovaujantis Seimo opozicijai</text:span><text:span text:style-name="T75">;</text:span><text:span text:style-name="T76"> </text:span></text:p>
      <text:p text:style-name="P77"/>
      <text:p text:style-name="P78"><text:span text:style-name="T79">Laurynas Kasčiūnas<text:s/></text:span><text:span text:style-name="T80"><text:tab/>–</text:span><text:span text:style-name="T81"><text:tab/>Seimo Nacionalinio saugumo ir gynybos komiteto pirmininkas, atstovaujantis Seimo valdančiajai daugumai</text:span><text:span text:style-name="T82">;</text:span></text:p>
      <text:p text:style-name="P83"/>
      <text:p text:style-name="P84"><text:span text:style-name="T85">Mantas Lapinskas</text:span><text:span text:style-name="T86"><text:tab/>–</text:span><text:span text:style-name="T87"><text:tab/></text:span><text:span text:style-name="T88">Seimo Nacionalinio saugumo ir gynybos komiteto biuro patarėjas</text:span><text:span text:style-name="T89">;</text:span></text:p>
      <text:p text:style-name="P90"/>
      <text:p text:style-name="P91"><text:span text:style-name="T92">Romas Moldaris</text:span><text:span text:style-name="T93"><text:tab/>–</text:span><text:span text:style-name="T94"><text:tab/></text:span><text:span text:style-name="T95">Lietuvos kariuomenės J9 valdybos viršininkas</text:span><text:span text:style-name="T96">;</text:span><text:span text:style-name="T97"> </text:span></text:p>
      <text:p text:style-name="P98"/>
      <text:p text:style-name="P99"><text:span text:style-name="T100">Darius Jonas Semaška</text:span><text:span text:style-name="T101"><text:tab/>–</text:span><text:span text:style-name="T102"><text:tab/>Užsienio reikalų ministerijos ambasadorius ypatingiems pavedimams</text:span><text:span text:style-name="T103">;</text:span><text:span text:style-name="T104"> </text:span></text:p>
      <text:p text:style-name="P105"/>
      <text:p text:style-name="P106"><text:span text:style-name="T107">Aleksandras Tiaškevičius</text:span><text:span text:style-name="T108"><text:tab/>–</text:span><text:span text:style-name="T109"><text:tab/></text:span><text:span text:style-name="T110">Lietuvos savivaldybių asociacijos direktoriaus pavaduotojas.</text:span></text:p>
      <text:p text:style-name="P111"/>
      <text:p text:style-name="P112"/>
      <text:p text:style-name="P113"/>
      <text:p text:style-name="P114"><text:span text:style-name="T115">Ministrė Pirmininkė</text:span><text:span text:style-name="T116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4-12T07:04:00Z</meta:creation-date>
    <dc:date>2023-04-12T07:04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68" meta:character-count="1497" meta:row-count="64" meta:non-whitespace-character-count="1351"/>
  </office:meta>
</office:document-meta>
</file>