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fo:language="en" fo:country="GB" style:language-asian="lt" style:country-asian="LT"/>
    </style:style>
    <style:style style:name="T34" style:parent-style-name="DefaultParagraphFont" style:family="text">
      <style:text-properties fo:letter-spacing="0.0694in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PAŠALPOS</text:span><text:span text:style-name="T22"><text:s/>SKYRIMO</text:span></text:p>
      <text:p text:style-name="P23"/>
      <text:p text:style-name="P24">2020 m. lapkričio 12 d. Nr. 164</text:p>
      <text:p text:style-name="P25">Vilnius</text:p>
      <text:p text:style-name="P26"/>
      <text:p text:style-name="P27"><text:span text:style-name="T28">Vadovaudamasis<text:s/></text:span><text:span text:style-name="T29">Lietuvos Respublikos savivaldybių administracinės priežiūros įstatymo 11 straipsnio 4 dalimi ir</text:span><text:span text:style-name="T30"><text:s/>atsižvelgdamas į<text:s/></text:span><text:span text:style-name="T31">Vyriausybės atstovo Kauno ir Marijampolės apskrityse Andriaus Cechanavičiaus<text:s/></text:span><text:span text:style-name="T32">2020 m. lapkričio 10 d. prašymą „Dėl pašalpos skyrimo“,</text:span><text:span text:style-name="T33"><text:s/></text:span><text:span text:style-name="T34">skiriu<text:s/></text:span><text:span text:style-name="T35">Vyriausybės atstovui Kauno ir Marijampolės apskrityse</text:span><text:span text:style-name="T36"><text:s/></text:span><text:span text:style-name="T37">Andriui Cechanavičiui<text:s/></text:span><text:span text:style-name="T38">pareiginės algos dydžio pašalpą</text:span><text:span text:style-name="T39">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2T13:13:00Z</meta:creation-date>
    <dc:date>2020-11-12T13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45" meta:row-count="11" meta:non-whitespace-character-count="482"/>
  </office:meta>
</office:document-meta>
</file>