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Arial" style:font-name-complex="Arial" fo:color="#0000FF" style:font-size-complex="12pt"/>
    </style:style>
    <style:style style:name="P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2" style:parent-style-name="Normal" style:family="paragraph">
      <style:paragraph-properties style:snap-to-layout-grid="false" fo:text-align="justify" fo:text-indent="0.5909in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style:snap-to-layout-grid="false" fo:text-align="justify" fo:text-indent="0.5909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snap-to-layout-grid="false"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snap-to-layout-grid="false"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8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29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style:snap-to-layout-grid="false" fo:text-align="justify" fo:text-indent="0.5909in"/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snap-to-layout-grid="false"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VALSTYBĖS SIENOS ĮGALIOTINIŲ IR JŲ PAVADUOTOJŲ PASKYRIMO</text:p>
      <text:p text:style-name="P7"/>
      <text:p text:style-name="P8">2016 m. gruodžio 28 d. Nr. 1V-948</text:p>
      <text:p text:style-name="P9">Vilnius</text:p>
      <text:p text:style-name="P10"/>
      <text:p text:style-name="P11"/>
      <text:p text:style-name="P12"><text:span text:style-name="T13">Įgyvendindamas Lietuvos Respublikos ir Baltarusijos Respublikos sutarties dėl Lietuvos ir Baltarusijos valstybės sienos teisinio režimo 29 straipsnio 2 dalį:</text:span></text:p>
      <text:p text:style-name="P14"><text:span text:style-name="T15">1</text:span><text:span text:style-name="T16">. S k i r i u nurodytoje sutartyje numatytai veiklai vykdyti:</text:span></text:p>
      <text:p text:style-name="P17"><text:span text:style-name="T18">1.1</text:span><text:span text:style-name="T19">. Valstybės sienos įgaliotiniais:</text:span></text:p>
      <text:p text:style-name="P20">Saulių Tamulevičių, Valstybės sienos apsaugos tarnybos prie Lietuvos Respublikos vidaus reikalų ministerijos Ignalinos rinktinės vadą;</text:p>
      <text:p text:style-name="P21">Virgilijų Raugalę, Valstybės sienos apsaugos tarnybos prie Lietuvos Respublikos vidaus reikalų ministerijos Vilniaus rinktinės vadą;</text:p>
      <text:p text:style-name="P22"><text:span text:style-name="T23">Vytautą Ižganaitį, Valstybės sienos apsaugos tarnybos prie Lietuvos Respublikos vidaus reikalų ministerijos Varėnos rinktinės vadą;</text:span></text:p>
      <text:p text:style-name="P24"><text:span text:style-name="T25">1.2</text:span><text:span text:style-name="T26">. Valstybės sienos įgaliotinių pavaduotojais:</text:span></text:p>
      <text:p text:style-name="P27">Donatą Škarnulį, Valstybės sienos apsaugos tarnybos prie Lietuvos Respublikos vidaus reikalų ministerijos Kriminalinių <text:s/>procesų kontrolės organizavimo valdybos viršininką;</text:p>
      <text:p text:style-name="P28">Leonardą Lukauską, Valstybės sienos apsaugos tarnybos prie Lietuvos Respublikos vidaus reikalų ministerijos Ignalinos rinktinės vado pavaduotoją;</text:p>
      <text:p text:style-name="P29">Valentiną Urboną, Valstybės sienos apsaugos tarnybos prie Lietuvos Respublikos vidaus reikalų ministerijos Ignalinos rinktinės vado pavaduotoją Štabo viršininką;</text:p>
      <text:p text:style-name="P30">Edvardą Černiauską, Valstybės sienos apsaugos tarnybos prie Lietuvos Respublikos vidaus reikalų ministerijos Vilniaus rinktinės vado pavaduotoją;</text:p>
      <text:p text:style-name="P31">Alvydą Jankauską, Valstybės sienos apsaugos tarnybos prie Lietuvos Respublikos vidaus reikalų ministerijos Vilniaus rinktinės vado pavaduotoją Štabo viršininką;</text:p>
      <text:p text:style-name="P32">Edgarą Jaskelevičių, Valstybės sienos apsaugos tarnybos prie Lietuvos Respublikos vidaus reikalų ministerijos Varėnos rinktinės vado pavaduotoją;</text:p>
      <text:p text:style-name="P33"><text:span text:style-name="T34">Remigijų Švelnią, Valstybės sienos apsaugos tarnybos prie Lietuvos Respublikos vidaus reikalų ministerijos Varėnos rinktinės vado pavaduotoją Štabo viršininką.</text:span></text:p>
      <text:p text:style-name="P35"><text:span text:style-name="T36">2</text:span><text:span text:style-name="T37">. P r i p a ž į s t u netekusiu galios Lietuvos Respublikos vidaus reikalų ministro 2012 m. sausio 20 d. įsakymą Nr. 1V-63 „Dėl valstybės sienos įgaliotinių ir jų pavaduotojų paskyrimo“ su visais <text:s/>pakeitimais ir papildymais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18-09-25T12:26:00Z</meta:creation-date>
    <dc:date>2018-09-25T12:26:00Z</dc:date>
    <meta:print-date>2016-02-10T06:26:00Z</meta:print-date>
    <meta:template xlink:href="Normal.dotm" xlink:type="simple"/>
    <meta:editing-cycles>2</meta:editing-cycles>
    <meta:editing-duration>PT0S</meta:editing-duration>
    <meta:document-statistic meta:page-count="1" meta:paragraph-count="227" meta:word-count="378" meta:character-count="2047" meta:row-count="270" meta:non-whitespace-character-count="1896"/>
  </office:meta>
</office:document-meta>
</file>