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fo:language="en" fo:country="US"/>
    </style:style>
    <style:style style:name="P6" style:parent-style-name="Normal" style:family="paragraph">
      <style:paragraph-properties fo:text-align="center"/>
      <style:text-properties fo:font-weight="bold" style:font-weight-asian="bold" style:font-size-complex="12pt" fo:language="en" fo:country="US"/>
    </style:style>
    <style:style style:name="P7" style:parent-style-name="Normal" style:family="paragraph">
      <style:paragraph-properties fo:text-align="center"/>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fo:language="en" fo:country="US"/>
    </style:style>
    <style:style style:name="P10" style:parent-style-name="Normal" style:family="paragraph">
      <style:paragraph-properties fo:text-align="center"/>
      <style:text-properties fo:color="#000000" style:font-size-complex="12pt" fo:language="en" fo:country="US"/>
    </style:style>
    <style:style style:name="P11" style:parent-style-name="Normal" style:family="paragraph">
      <style:paragraph-properties fo:text-align="center"/>
      <style:text-properties fo:color="#000000" style:font-size-complex="12pt" fo:language="en" fo:country="US"/>
    </style:style>
    <style:style style:name="P12" style:parent-style-name="Normal" style:family="paragraph">
      <style:text-properties fo:color="#000000" style:font-size-complex="11pt" fo:language="en" fo:country="US"/>
    </style:style>
    <style:style style:name="P13" style:parent-style-name="Normal" style:family="paragraph">
      <style:paragraph-properties fo:text-indent="0.5in"/>
      <style:text-properties fo:color="#000000" style:font-size-complex="12pt" fo:language="en" fo:country="US"/>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fo:language="en" fo:country="US"/>
    </style:style>
    <style:style style:name="T17" style:parent-style-name="DefaultParagraphFont" style:family="text">
      <style:text-properties fo:color="#000000" style:font-size-complex="12pt" fo:language="pt" fo:country="PT"/>
    </style:style>
    <style:style style:name="T18" style:parent-style-name="DefaultParagraphFont" style:family="text">
      <style:text-properties fo:color="#000000" style:font-size-complex="12pt"/>
    </style:style>
    <style:style style:name="T19" style:parent-style-name="DefaultParagraphFont" style:family="text">
      <style:text-properties fo:font-weight="bold" style:font-weight-asian="bold" style:font-weight-complex="bold" fo:color="#FF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justify" style:vertical-align="middle"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fo:language="en" fo:country="US"/>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2.5%"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07%" fo:text-indent="0.5in">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2.5%"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07%" fo:text-indent="0.5in">
        <style:tab-stops>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2.5%"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07%" fo:text-indent="0.5in">
        <style:tab-stops>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2.5%"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07%" fo:text-indent="0.5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2.5%"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fo:language="en" fo:country="US"/>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2.5%"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2.5%"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fo:language="en" fo:country="US"/>
    </style:style>
    <style:style style:name="P107" style:parent-style-name="Normal" style:family="paragraph">
      <style:paragraph-properties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2.5%"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2.5%"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2.5%"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07%" fo:text-indent="0.5in">
        <style:tab-stops>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2.5%"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07%" fo:text-indent="0.5in">
        <style:tab-stops>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2.5%"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07%" fo:text-indent="0.5in">
        <style:tab-stops>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2.5%"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07%" fo:text-indent="0.5in">
        <style:tab-stops>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2.5%"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07%" fo:text-indent="0.5in">
        <style:tab-stops>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2.5%"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07%" fo:text-indent="0.5in">
        <style:tab-stops>
          <style:tab-stop style:type="left" style:position="0.6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2.5%"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07%" fo:text-indent="0.5in">
        <style:tab-stops>
          <style:tab-stop style:type="left" style:position="0.689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2.5%"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07%" fo:text-indent="0.5in">
        <style:tab-stops>
          <style:tab-stop style:type="left" style:position="0.6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2.5%"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07%" fo:text-indent="0.5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2.5%"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07%" fo:text-indent="0.5in">
        <style:tab-stops>
          <style:tab-stop style:type="left" style:position="0.689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2.5%"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07%" fo:text-indent="0.5in">
        <style:tab-stops>
          <style:tab-stop style:type="left" style:position="0.689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2.5%"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07%" fo:text-indent="0.5in">
        <style:tab-stops>
          <style:tab-stop style:type="left" style:position="0.689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2.5%"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2.5%"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fo:language="en" fo:country="US"/>
    </style:style>
    <style:style style:name="T192" style:parent-style-name="DefaultParagraphFont" style:family="text">
      <style:text-properties style:font-size-complex="12pt" fo:language="en" fo:country="US"/>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justify">
        <style:tab-stops>
          <style:tab-stop style:type="left" style:position="5.118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RESPUBLIKOS SUSISIEKIMO MINISTRAS</text:p>
      <text:p text:style-name="P6"/>
      <text:p text:style-name="P7">ĮSAKYMAS</text:p>
      <text:p text:style-name="P8">DĖL LIETUVOS RESPUBLIKOS SUSISIEKIMO MINISTRO 2010 M. KOVO 16 D. ĮSAKYMO NR. 3-163 „DĖL TRAUKINIO MAŠINISTŲ PROFESINIO MOKYMO PROGRAMŲ REIKALAVIMŲ PATVIRTINIMO“ PAKEITIMO</text:p>
      <text:p text:style-name="P9"/>
      <text:p text:style-name="P10">2015 m. birželio 18 d. Nr. 3-257(1.5E)</text:p>
      <text:p text:style-name="P11">Vilnius</text:p>
      <text:p text:style-name="P12"/>
      <text:p text:style-name="P13"/>
      <text:p text:style-name="P14"><text:span text:style-name="T15">1</text:span><text:span text:style-name="T16">. P a k e i č i u <text:s/></text:span><text:span text:style-name="T17">Lietuvos Respublikos susisiekimo ministro 2010 m. kovo 16 d. įsakymą Nr. 3-163<text:s/></text:span><text:span text:style-name="T18">„Dėl Traukinio mašinistų profesinio</text:span><text:span text:style-name="T19"><text:s/></text:span><text:span text:style-name="T20">mokymo programų reikalavimų patvirtinimo“</text:span><text:span text:style-name="T21">:</text:span></text:p>
      <text:p text:style-name="P22"><text:span text:style-name="T23">1.1</text:span><text:span text:style-name="T24">. Pakeičiu preambulę ir ją išdėstau taip:</text:span></text:p>
      <text:p text:style-name="P25"><text:span text:style-name="T26">„Vadovaudamasis Lietuvos Respublikos geležinkelių transporto eismo saugos įstatymo 5 straipsnio 3 dalies 5 punktu ir įgyvendindamas 2007 m. spalio 23 d. Europos Parlamento ir Tarybos direktyvos 2007/59/EB dėl traukinių mašinistų, valdančių lokomotyvus ir traukinius geležinkelių sistemoje Bendrijos teritorijoje, sertifikavimo (OL 2007 L 315, p. 51)</text:span><text:span text:style-name="T27">, su paskutiniais pakeitimais, padarytais 2014 m. birželio 24 d. Komisijos direktyva 2014/82/ES (OL 2014 L 184, p. 11),</text:span><text:span text:style-name="T28"><text:s/>nuostatas,“.</text:span></text:p>
      <text:p text:style-name="P29"><text:span text:style-name="T30">1.2</text:span><text:span text:style-name="T31">. Pakeičiu nurodytuoju įsakymu patvirtintus Traukinio mašinistų profesinio mokymo programų reikalavimus:</text:span></text:p>
      <text:p text:style-name="P32"><text:span text:style-name="T33">1.2.1</text:span><text:span text:style-name="T34">. Pakeičiu 4 punktą ir jį išdėstau taip:</text:span></text:p>
      <text:p text:style-name="P35"><text:span text:style-name="T36">„</text:span><text:span text:style-name="T37">4</text:span><text:span text:style-name="T38">. Šiuose reikalavimuose vartojamos sąvokos paaiškintos Lietuvos Respublikos geležinkelių transporto kodekse, Lietuvos Respublikos geležinkelių transporto eismo saugos įstatyme ir kituose geležinkelių transporto eismo saugą reglamentuojančiuose teisės aktuose.“</text:span></text:p>
      <text:p text:style-name="P39"><text:span text:style-name="T40">1.2.2</text:span><text:span text:style-name="T41">. Pakeičiu 5 punktą ir jį išdėstau taip:</text:span></text:p>
      <text:p text:style-name="P42"><text:span text:style-name="T43">„</text:span><text:span text:style-name="T44">5</text:span><text:span text:style-name="T45">. Traukinio mašinisto profesinio mokymo programos turi būti sudaromos taip, kad asmeniui, pageidaujančiam gauti traukinio mašinisto pažymėjimą, būtų suteikta teorinių ir praktinių žinių,</text:span><text:span text:style-name="T46"><text:s/>nesusijusių su konkrečių geležinkelių riedmenų naudojimu konkrečioje geležinkelių infrastruktūroje,</text:span><text:span text:style-name="T47"><text:s/>apie:</text:span></text:p>
      <text:p text:style-name="P48"><text:span text:style-name="T49">5.1</text:span><text:span text:style-name="T50">. traukinio mašinisto darbo specifiką, jo darbą reglamentuojančius teisės aktus, traukinio mašinistui keliamus profesinius reikalavimus ir darbo tvarkos taisykles;</text:span></text:p>
      <text:p text:style-name="P51"><text:span text:style-name="T52">5.2</text:span><text:span text:style-name="T53">. geležinkelių transporto veiklą, geležinkelių transporto eismo saugos reikalavimus ir juos nustatančius teisės aktus, taikomus norminius techninius dokumentus;</text:span></text:p>
      <text:p text:style-name="P54"><text:span text:style-name="T55">5.3</text:span><text:span text:style-name="T56">. geležinkelių infrastruktūrą;</text:span></text:p>
      <text:p text:style-name="P57"><text:span text:style-name="T58">5.4</text:span><text:span text:style-name="T59">. ryšio priemonių traukiniuose naudojimą;</text:span></text:p>
      <text:p text:style-name="P60"><text:span text:style-name="T61">5.5</text:span><text:span text:style-name="T62">. traukinius, jų sandarą ir techninius reikalavimus, taikomus geležinkelių riedmenims;</text:span></text:p>
      <text:p text:style-name="P63"><text:span text:style-name="T64">5.6</text:span><text:span text:style-name="T65">. riziką, susijusių su geležinkelių transporto veikla;</text:span></text:p>
      <text:p text:style-name="P66"><text:span text:style-name="T67">5.7</text:span><text:span text:style-name="T68">. pagrindinius fizikos dėsnius, veikiančius geležinkelių riedmenis ir jų sudedamąsias dalis.“</text:span></text:p>
      <text:p text:style-name="P69"><text:span text:style-name="T70">1.2.3</text:span><text:span text:style-name="T71">. Papildau 6</text:span><text:span text:style-name="T72">3</text:span><text:span text:style-name="T73"><text:s/>punktu:</text:span></text:p>
      <text:p text:style-name="P74"><text:span text:style-name="T75">„</text:span><text:span text:style-name="T76">6</text:span><text:span text:style-name="T77">3</text:span><text:span text:style-name="T78">. Traukinio mašinisto pažymėjimą pageidaujantys gauti asmenys, baigę traukinio mašinistų profesinio mokymo programą, turi:</text:span></text:p>
      <text:p text:style-name="P79"><text:span text:style-name="T80">6</text:span><text:span text:style-name="T81">3</text:span><text:span text:style-name="T82">.1</text:span><text:span text:style-name="T83">. išmanyti geležinkelių transporto veiklos ir geležinkelių transporto eismo saugos principus, geležinkelių transporto veiklą ir geležinkelių transporto eismo saugą reglamentuojančių teisės aktų<text:s/></text:span><text:soft-page-break/><text:span text:style-name="T84">reikalavimus, ypač susijusius su traukinio mašinistų sertifikavimu, pavojingųjų krovinių vežimu, aplinkos apsauga ir priešgaisrine sauga;</text:span></text:p>
      <text:p text:style-name="P85"><text:span text:style-name="T86">6</text:span><text:span text:style-name="T87">3</text:span><text:span text:style-name="T88">.2</text:span><text:span text:style-name="T89">. išmanyti traukinio mašinistui keliamus profesinius reikalavimus, traukinio mašinisto darbo specifiką ir atsakomybės sritis, elgesio ekstremaliosiose situacijose principus, norminius techninius dokumentus ir darbo tvarkos ir saugos taisykles;</text:span></text:p>
      <text:p text:style-name="P90"><text:span text:style-name="T91">6</text:span><text:span text:style-name="T92">3</text:span><text:span text:style-name="T93">.3</text:span><text:span text:style-name="T94">.<text:s/></text:span><text:span text:style-name="T95">suprasti, koks traukinio mašinisto elgesys, veiksmai, būsena yra nesuderinami su geležinkelių transporto eismo saugai svarbių užduočių atlikimu (vaistų, alkoholio, narkotinių ir kitų psichiką veikiančių medžiagų vartojimas, liga, stresas, nuovargis ir t. t.);</text:span></text:p>
      <text:p text:style-name="P96"><text:span text:style-name="T97">6</text:span><text:span text:style-name="T98">3</text:span><text:span text:style-name="T99">.4</text:span><text:span text:style-name="T100">. gebėti nustatyti su geležinkelių transporto veikla susijusių asmenų funkcijas ir atsakomybės sritis;</text:span></text:p>
      <text:p text:style-name="P101"><text:span text:style-name="T102">6</text:span><text:span text:style-name="T103">3</text:span><text:span text:style-name="T104">.5</text:span><text:span text:style-name="T105">.</text:span><text:span text:style-name="T106"><text:s/>suprasti, kaip svarbu tiksliai vykdyti pareigas ir tiksliai taikyti darbo metodus;</text:span></text:p>
      <text:p text:style-name="P107"><text:span text:style-name="T108">6</text:span><text:span text:style-name="T109">3</text:span><text:span text:style-name="T110">.6</text:span><text:span text:style-name="T111">.</text:span><text:span text:style-name="T112"><text:s/>suprasti profesinės sveikatos ir saugos svarbą (pvz., kaip reikia elgtis esant ant bėgių ir netoli jų, kaip saugiai įlipti į traukos riedmenis ir iš jų išlipti, ergonomikos dėsnius ir t. t.);</text:span></text:p>
      <text:p text:style-name="P113"><text:span text:style-name="T114">6</text:span><text:span text:style-name="T115">3</text:span><text:span text:style-name="T116">.7</text:span><text:span text:style-name="T117">.</text:span><text:span text:style-name="T118"><text:s/>žinoti elgesio įgūdžius ir principus (streso valdymas, ekstremalios situacijos ir t. t.);</text:span></text:p>
      <text:p text:style-name="P119"><text:span text:style-name="T120">6</text:span><text:span text:style-name="T121">3</text:span><text:span text:style-name="T122">.8</text:span><text:span text:style-name="T123">.</text:span><text:span text:style-name="T124"><text:s/>žinoti aplinkos apsaugos principus (taupus važiavimas ir t. t.).</text:span></text:p>
      <text:p text:style-name="P125"><text:span text:style-name="T126">6</text:span><text:span text:style-name="T127">3</text:span><text:span text:style-name="T128">.9</text:span><text:span text:style-name="T129">. išmanyti geležinkelių transporto eismo organizavimo būdus (vienkelis, dvikelis geležinkelis ir kt.);</text:span></text:p>
      <text:p text:style-name="P130"><text:span text:style-name="T131">6</text:span><text:span text:style-name="T132">3</text:span><text:span text:style-name="T133">.10</text:span><text:span text:style-name="T134"><text:s/>išmanyti struktūrinius ir sisteminius geležinkelių infrastruktūros principus ir parametrus, bėgių, geležinkelio kelių, kelynų charakteristikas, geležinkelio statinių parametrus;</text:span></text:p>
      <text:p text:style-name="P135"><text:span text:style-name="T136">6</text:span><text:span text:style-name="T137">3</text:span><text:span text:style-name="T138">.11</text:span><text:span text:style-name="T139">. išmanyti geležinkelių signalizacijos ir traukinių valdymo sistemas, jų paskirtį ir veikimo principus;</text:span></text:p>
      <text:p text:style-name="P140"><text:span text:style-name="T141">6</text:span><text:span text:style-name="T142">3</text:span><text:span text:style-name="T143">.12</text:span><text:span text:style-name="T144">. išmanyti geležinkelių infrastruktūros saugos įrangą (įkaitusių ašidėžių aptiktuvai, dūmų detektoriai ir kt.) ir jos veikimo principus;</text:span></text:p>
      <text:p text:style-name="P145"><text:span text:style-name="T146">6</text:span><text:span text:style-name="T147">3</text:span><text:span text:style-name="T148">.13</text:span><text:span text:style-name="T149">. išmanyti traukiniuose naudojamas ryšio priemones (radijo ryšį tarp traukinio mašinisto ir traukinių eismo tvarkdario ir kt.), jų svarbą, išmanyti ryšio priemonių veikimo principus ir naudojimo procedūras, gebėti nustatyti asmenis, su kuriais ryšio priemonėmis turi susisiekti traukinio mašinistas, šių asmenų funkcijas ir atsakomybės sritis;<text:s/></text:span></text:p>
      <text:p text:style-name="P150"><text:span text:style-name="T151">6</text:span><text:span text:style-name="T152">3</text:span><text:span text:style-name="T153">.14</text:span><text:span text:style-name="T154">. išmanyti traukos riedmenų tipus (elektriniai traukiniai, šilumvežiai, garvežiai ir kt.), geležinkelių riedmenų vidinio ir išorinio ženklinimo tvarką, ypač vežant pavojinguosius krovinius naudojamus simbolius, traukinio formavimo dokumentus;</text:span></text:p>
      <text:p text:style-name="P155"><text:span text:style-name="T156">6</text:span><text:span text:style-name="T157">3</text:span><text:span text:style-name="T158">.15</text:span><text:span text:style-name="T159">. gebėti apibūdinti geležinkelių riedmenų mechaninę sandarą (vežimėliai, kėbulas, mašinisto kabina, apsaugos sistemos ir kt.);<text:s/></text:span></text:p>
      <text:p text:style-name="P160"><text:span text:style-name="T161">6</text:span><text:span text:style-name="T162">3</text:span><text:span text:style-name="T163">.16</text:span><text:span text:style-name="T164">. išmanyti geležinkelių riedmenų stabdžių sistemos veikimo ypatumus ir jos charakteristikų skaičiavimus;<text:s/></text:span></text:p>
      <text:p text:style-name="P165"><text:span text:style-name="T166">6</text:span><text:span text:style-name="T167">3</text:span><text:span text:style-name="T168">.17</text:span><text:span text:style-name="T169">. gebėti nustatyti traukinio greitį, didžiausią leistiną geležinkelio riedmenų ašies apkrovą ir jėgas, veikiančias sankabą;</text:span></text:p>
      <text:p text:style-name="P170"><text:span text:style-name="T171">6</text:span><text:span text:style-name="T172">3</text:span><text:span text:style-name="T173">.18</text:span><text:span text:style-name="T174">. išmanyti rizikos, susijusios su geležinkelių transporto veikla, veiksnius ir šios rizikos mažinimo priemones;</text:span></text:p>
      <text:p text:style-name="P175"><text:span text:style-name="T176">6</text:span><text:span text:style-name="T177">3</text:span><text:span text:style-name="T178">.19</text:span><text:span text:style-name="T179">. išmanyti rikto atveju taikytinas procedūras, taip pat procedūras, kurios turi būti taikomos įvykus geležinkelių transporto eismo įvykiui ar katastrofai, kurių metu nukenčia traukinyje esantys žmonės (pvz., evakuacija);</text:span></text:p>
      <text:p text:style-name="P180"><text:span text:style-name="T181">6</text:span><text:span text:style-name="T182">3</text:span><text:span text:style-name="T183">.20</text:span><text:span text:style-name="T184">. išmanyti, kokios jėgos veikia ratą, gebėti nustatyti veiksnius, turinčius įtakos geležinkelių riedmenų greitėjimo ir stabdymo charakteristikoms (oro sąlygos, stabdžių įranga, prastesnis sukibimas, smėlio barstymas ir t. t.);</text:span></text:p>
      <text:p text:style-name="P185"><text:span text:style-name="T186">6</text:span><text:span text:style-name="T187">3</text:span><text:span text:style-name="T188">.21</text:span><text:span text:style-name="T189">. išmanyti elektrotechnikos principus (grandinės, įtampos matavimas ir t. t.), traukos elektros energijos tiekimo pricipus (kontaktinis tinklas, trečiasis bėgis ir t. t.).“</text:span></text:p>
      <text:p text:style-name="P190"><text:span text:style-name="T191">2</text:span><text:span text:style-name="T192">. N u s t a t a u, kad šis įsakymas įsigalioja 2016 m. sausio 1 d.</text:span></text:p>
      <text:p text:style-name="P193"/>
      <text:p text:style-name="P194"/>
      <text:p text:style-name="P195"/>
      <text:p text:style-name="P196"><text:span text:style-name="T197">Susisiekimo ministras</text:span><text:span text:style-name="T198"><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Norkienė</meta:initial-creator>
    <dc:creator>Adlib User</dc:creator>
    <meta:creation-date>2015-12-10T13:30:00Z</meta:creation-date>
    <dc:date>2015-12-10T13:30:00Z</dc:date>
    <meta:print-date>2015-06-12T05:10:00Z</meta:print-date>
    <meta:template xlink:href="Normal" xlink:type="simple"/>
    <meta:editing-cycles>2</meta:editing-cycles>
    <meta:editing-duration>PT0S</meta:editing-duration>
    <meta:document-statistic meta:page-count="3" meta:paragraph-count="123" meta:word-count="875" meta:character-count="6406" meta:row-count="269" meta:non-whitespace-character-count="5654"/>
  </office:meta>
</office:document-meta>
</file>