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 fo:margin-left="0.3937in" fo:margin-right="0.3937in">
        <style:tab-stops>
          <style:tab-stop style:type="left" style:position="0.2958in"/>
        </style:tab-stops>
      </style:paragraph-properties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 fo:margin-left="0.3937in" fo:margin-right="0.3937in">
        <style:tab-stops>
          <style:tab-stop style:type="left" style:position="0.2958in"/>
        </style:tab-stops>
      </style:paragraph-properties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555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weight-complex="bold" style:language-asian="lt" style:country-asian="LT"/>
    </style:style>
    <style:style style:name="T51" style:parent-style-name="DefaultParagraphFont" style:family="text">
      <style:text-properties style:font-name-asian="Calibri" style:font-weight-complex="bold" style:text-position="super 62.5%" style:language-asian="lt" style:country-asian="LT"/>
    </style:style>
    <style:style style:name="T52" style:parent-style-name="DefaultParagraphFont" style:family="text">
      <style:text-properties style:font-name-asian="Calibri" style:font-weight-complex="bold" style:language-asian="lt" style:country-asian="LT"/>
    </style:style>
    <style:style style:name="T53" style:parent-style-name="DefaultParagraphFont" style:family="text">
      <style:text-properties style:font-name-asian="Calibri" style:font-weight-complex="bold" style:text-position="super 62.5%" style:language-asian="lt" style:country-asian="LT"/>
    </style:style>
    <style:style style:name="T54" style:parent-style-name="DefaultParagraphFont" style:family="text">
      <style:text-properties style:font-name-asian="Calibri" style:font-weight-complex="bold" style:language-asian="lt" style:country-asian="LT"/>
    </style:style>
    <style:style style:name="T55" style:parent-style-name="DefaultParagraphFont" style:family="text">
      <style:text-properties style:font-name-asian="Calibri" style:font-weight-complex="bold" style:text-position="super 62.5%" style:language-asian="lt" style:country-asian="LT"/>
    </style:style>
    <style:style style:name="T56" style:parent-style-name="DefaultParagraphFont" style:family="text">
      <style:text-properties style:font-name-asian="Calibri" style:font-weight-complex="bold" style:language-asian="lt" style:country-asian="LT"/>
    </style:style>
    <style:style style:name="T57" style:parent-style-name="DefaultParagraphFont" style:family="text">
      <style:text-properties style:font-name-asian="Calibri" style:font-weight-complex="bold" style:text-position="super 62.5%" style:language-asian="lt" style:country-asian="LT"/>
    </style:style>
    <style:style style:name="T58" style:parent-style-name="DefaultParagraphFont" style:family="text">
      <style:text-properties style:font-name-asian="Calibri" style:font-weight-complex="bold" style:language-asian="lt" style:country-asian="LT"/>
    </style:style>
    <style:style style:name="T59" style:parent-style-name="DefaultParagraphFont" style:family="text">
      <style:text-properties style:font-name-asian="Calibri" style:font-weight-complex="bold" style:text-position="super 62.5%" style:language-asian="lt" style:country-asian="LT"/>
    </style:style>
    <style:style style:name="T60" style:parent-style-name="DefaultParagraphFont" style:family="text">
      <style:text-properties style:font-name-asian="Calibri" style:font-weight-complex="bold" style:language-asian="lt" style:country-asian="LT"/>
    </style:style>
    <style:style style:name="T61" style:parent-style-name="DefaultParagraphFont" style:family="text">
      <style:text-properties style:font-name-asian="Calibri" style:font-weight-complex="bold" style:text-position="super 62.5%" style:language-asian="lt" style:country-asian="LT"/>
    </style:style>
    <style:style style:name="T62" style:parent-style-name="DefaultParagraphFont" style:family="text">
      <style:text-properties style:font-name-asian="Calibri" style:font-weight-complex="bold" style:language-asian="lt" style:country-asian="LT"/>
    </style:style>
    <style:style style:name="T63" style:parent-style-name="DefaultParagraphFont" style:family="text">
      <style:text-properties style:font-name-asian="Calibri" style:font-weight-complex="bold" style:text-position="super 62.5%" style:language-asian="lt" style:country-asian="LT"/>
    </style:style>
    <style:style style:name="T64" style:parent-style-name="DefaultParagraphFont" style:family="text">
      <style:text-properties style:font-name-asian="Calibri" style:font-weight-complex="bold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66" style:parent-style-name="DefaultParagraphFont" style:family="text">
      <style:text-properties style:font-name-asian="Calibri" style:language-asian="lt" style:country-asian="LT"/>
    </style:style>
    <style:style style:name="T67" style:parent-style-name="DefaultParagraphFont" style:family="text">
      <style:text-properties style:font-name-asian="Calibri" style:text-position="super 62.5%" style:language-asian="lt" style:country-asian="LT"/>
    </style:style>
    <style:style style:name="T68" style:parent-style-name="DefaultParagraphFont" style:family="text">
      <style:text-properties style:font-name-asian="Calibri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/>
    </style:style>
    <style:style style:name="P76" style:parent-style-name="Normal" style:family="paragraph">
      <style:paragraph-properties fo:widows="0" fo:orphans="0" fo:text-align="justify"/>
    </style:style>
    <style:style style:name="P77" style:parent-style-name="Normal" style:family="paragraph">
      <style:paragraph-properties fo:widows="0" fo:orphans="0" fo:text-align="justify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80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8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ŽUVININKYSTĖS ĮSTATYMO NR. VIII-1756 2, 3, 5, 6, 7, 10, 13, 14</text:span><text:span text:style-name="T17">1</text:span><text:span text:style-name="T18">, 14</text:span><text:span text:style-name="T19">2</text:span><text:span text:style-name="T20">, 15, 17, 17</text:span><text:span text:style-name="T21">2</text:span><text:span text:style-name="T22">, 17</text:span><text:span text:style-name="T23">4</text:span><text:span text:style-name="T24">, 17</text:span><text:span text:style-name="T25">5</text:span><text:span text:style-name="T26">, 17</text:span><text:span text:style-name="T27">8</text:span><text:span text:style-name="T28">, 17</text:span><text:span text:style-name="T29">9</text:span><text:span text:style-name="T30">, 18, 21, 23, 24, 37, 53 <text:s/>STRAIPSNIŲ IR PRIEDO PAKEITIMO IR ĮSTATYMO PAPILDYMO 24</text:span><text:span text:style-name="T31">1</text:span><text:span text:style-name="T32"><text:s/>STRAIPSNIU</text:span></text:p>
      <text:p text:style-name="P33"><text:span text:style-name="T34">ĮSTATYMO PROJEKTO<text:s/></text:span><text:span text:style-name="T35">PATEIKIMO<text:s/></text:span></text:p>
      <text:p text:style-name="P36">LIETUVOS RESPUBLIKOS SEIMUI<text:s/></text:p>
      <text:p text:style-name="P37"/>
      <text:p text:style-name="P38">2019 m. rugsėjo 11 d. Nr. 961</text:p>
      <text:p text:style-name="P39">Vilnius</text:p>
      <text:p text:style-name="P40"/>
      <text:p text:style-name="P41"/>
      <text:p text:style-name="P42"><text:span text:style-name="T43">Lietuvos Respublikos Vyriausybė</text:span><text:span text:style-name="T44"><text:s/>nutaria</text:span><text:span text:style-name="T45">:</text:span></text:p>
      <text:p text:style-name="P46"><text:span text:style-name="T47">1</text:span><text:span text:style-name="T48">.</text:span><text:span text:style-name="T49"><text:tab/>Pritarti Lietuvos Respublikos žuvininkystės įstatymo Nr. VIII-1756<text:s/></text:span><text:span text:style-name="T50">2, 3, 5, 6, 7, 10, 13, 14</text:span><text:span text:style-name="T51">1</text:span><text:span text:style-name="T52">, 14</text:span><text:span text:style-name="T53">2</text:span><text:span text:style-name="T54">, 15, 17, 17</text:span><text:span text:style-name="T55">2</text:span><text:span text:style-name="T56">, 17</text:span><text:span text:style-name="T57">4</text:span><text:span text:style-name="T58">, 17</text:span><text:span text:style-name="T59">5</text:span><text:span text:style-name="T60">, 17</text:span><text:span text:style-name="T61">8</text:span><text:span text:style-name="T62">, 17</text:span><text:span text:style-name="T63">9</text:span><text:span text:style-name="T64">, 18, 21, 23, 24, 37, 53</text:span><text:span text:style-name="T65"><text:s/></text:span><text:span text:style-name="T66"><text:s/>straipsnių ir priedo pakeitimo ir įstatymo papildymo 24</text:span><text:span text:style-name="T67">1<text:s/></text:span><text:span text:style-name="T68">straipsniu įstatymo</text:span><text:span text:style-name="T69"><text:s/></text:span><text:span text:style-name="T70">projektui ir pateikti jį Lietuvos Respublikos Seimui.</text:span></text:p>
      <text:p text:style-name="P71"><text:span text:style-name="T72">2</text:span><text:span text:style-name="T73">.</text:span><text:span text:style-name="T74"><text:tab/>Įgalioti žemės ūkio ministrą Andrių Palionį atstovauti Lietuvos Respublikos Vyriausybei, svarstant nurodytą įstatymo projektą Lietuvos Respublikos Seime.</text:span></text:p>
      <text:p text:style-name="P75"/>
      <text:p text:style-name="P76"/>
      <text:p text:style-name="P77"/>
      <text:p text:style-name="P78">Ministras Pirmininkas<text:tab/>Saulius Skvernelis</text:p>
      <text:p text:style-name="P79"/>
      <text:p text:style-name="P80"/>
      <text:p text:style-name="P81"/>
      <text:p text:style-name="P82"><text:span text:style-name="T83">Žemės ūkio ministras</text:span><text:span text:style-name="T84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ja Gasiliauskienė</meta:initial-creator>
    <dc:creator>adlibuser</dc:creator>
    <meta:creation-date>2019-09-20T07:17:00Z</meta:creation-date>
    <dc:date>2019-09-20T07:17:00Z</dc:date>
    <meta:print-date>2019-06-20T11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9" meta:character-count="941" meta:row-count="30" meta:non-whitespace-character-count="834"/>
  </office:meta>
</office:document-meta>
</file>