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tab-stops>
          <style:tab-stop style:type="left" style:position="4.9222in"/>
          <style:tab-stop style:type="left" style:position="5.1187in"/>
        </style:tab-stops>
      </style:paragraph-properties>
    </style:style>
    <style:style style:name="P21" style:parent-style-name="Normal" style:family="paragraph">
      <style:paragraph-properties fo:text-align="justify">
        <style:tab-stops>
          <style:tab-stop style:type="left" style:position="4.9222in"/>
          <style:tab-stop style:type="left" style:position="5.1187in"/>
        </style:tab-stops>
      </style:paragraph-properties>
    </style:style>
    <style:style style:name="P22" style:parent-style-name="Normal" style:family="paragraph">
      <style:paragraph-properties fo:text-align="justify">
        <style:tab-stops>
          <style:tab-stop style:type="left" style:position="4.9222in"/>
          <style:tab-stop style:type="left" style:position="5.1187in"/>
        </style:tab-stops>
      </style:paragraph-properties>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7153in" svg:height="0.75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Anykščių elektros tinklų teritorijų plano</text:p>
      <text:p text:style-name="P11">patvirtinimO</text:p>
      <text:p text:style-name="P12"/>
      <text:p text:style-name="P13">2021 m. rugsėjo 15 d. Nr. 1-219</text:p>
      <text:p text:style-name="P14">Vilnius</text:p>
      <text:p text:style-name="P15"/>
      <text:p text:style-name="P16"/>
      <text:p text:style-name="P17">Vadovaudamasis Lietuvos Respublikos specialiųjų žemės naudojimo sąlygų įstatymo 6 straipsnio 1 dalies 6 punktu, 8 straipsnio 2 dalimi, 141 straipsnio 3 dalimi, Lietuvos Respublikos Vyriausybės 2019 m. gruodžio 11 d. nutarimo Nr. 1248 „Dėl Lietuvos Respublikos specialiųjų žemės naudojimo sąlygų įstatymo įgyvendinimo“ 2.3 papunkčiu,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to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 18 punktu ir atsižvelgdamas į AB „Energijos skirstymo operatorius“ 2021 m. birželio 2 d. raštą Nr. 21KR-SD-7298 „Prašymas organizuoti plano tvirtinimą“:</text:p>
      <text:p text:style-name="P18">1. T v i r t i n u Anykščių elektros tinklų teritorijų planą (pridedama).<text:s/></text:p>
      <text:p text:style-name="P19">2. N u s t a t a u, kad šis įsakymas ir Anykščių elektros tinklų teritorijų planas skelbiami AB „Energijos skirstymo operatorius“ interneto svetainėje www.eso.lt.<text:s/></text:p>
      <text:p text:style-name="P20"/>
      <text:p text:style-name="P21"/>
      <text:p text:style-name="P22"/>
      <text:p text:style-name="P23">Energetikos ministras<text:tab/><text:s text:c="11"/>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09-16T10:43:00Z</meta:creation-date>
    <dc:date>2021-09-16T10:43:00Z</dc:date>
    <meta:print-date>2021-08-18T05:10:00Z</meta:print-date>
    <meta:template xlink:href="Normal.dotm" xlink:type="simple"/>
    <meta:editing-cycles>2</meta:editing-cycles>
    <meta:editing-duration>PT0S</meta:editing-duration>
    <meta:document-statistic meta:page-count="1" meta:paragraph-count="8" meta:word-count="207" meta:character-count="1660" meta:row-count="29" meta:non-whitespace-character-count="1461"/>
  </office:meta>
</office:document-meta>
</file>