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ahoma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LIETUVOS RESPUBLIKOS KULTŪROS MINISTRO 2015 M. VASARIO 18 D. ĮSAKYMO NR. ĮV-104 „DĖL PAVELDOTVARKOS 2015 METŲ PROGRAMOS PATVIRTINIMO“ PAKEITIMO</text:span></text:p>
      <text:p text:style-name="P16"/>
      <text:p text:style-name="P17"><text:span text:style-name="T18">2015 m. gruodžio 3</text:span><text:span text:style-name="T19"><text:s/></text:span><text:span text:style-name="T20">d. Nr. ĮV-829</text:span></text:p>
      <text:p text:style-name="P21">Vilnius<text:s/></text:p>
      <text:p text:style-name="P22"/>
      <text:p text:style-name="P23"/>
      <text:p text:style-name="P24"><text:span text:style-name="T25">Atsižvelgdamas į Kultūros paveldo departamento prie Kultūros ministerijos 2015 m. lapkričio 26 d. raštą Nr. (1.3.6.)2-2751,<text:s/></text:span></text:p>
      <text:p text:style-name="P26"><text:span text:style-name="T27">p a k e i č i u <text:s/>Paveldotvarkos 2015 metų programą, patvirtintą Lietuvos Respublikos kultūros ministro<text:s/></text:span><text:span text:style-name="T28">2015 m. vasario 18 d. įsakymu Nr. ĮV-104</text:span><text:span text:style-name="T29"><text:s/></text:span><text:span text:style-name="T30">„Dėl Paveldotvarkos 2015 metų programos patvirtinimo“ ir ją išdėstau nauja redakcija (pridedama).</text:span></text:p>
      <text:p text:style-name="Normal"/>
      <text:p text:style-name="Normal"/>
      <text:p text:style-name="Normal"/>
      <text:p text:style-name="P31"><text:span text:style-name="T32">Kultūros ministras</text:span><text:span text:style-name="T3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 User</dc:creator>
    <meta:creation-date>2015-12-09T08:22:00Z</meta:creation-date>
    <dc:date>2015-12-09T08:22:00Z</dc:date>
    <meta:print-date>2015-11-18T11:1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4" meta:character-count="641" meta:row-count="27" meta:non-whitespace-character-count="574"/>
  </office:meta>
</office:document-meta>
</file>