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justify" style:vertical-align="baseline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 VALSTYBINIO MOKSLINIŲ TYRIMŲ INSTITUTO INOVATYVIOS MEDICINOS CENTRO BUVEINĖS NUSTATYMO<text:s/></text:span></text:p>
      <text:p text:style-name="P15"/>
      <text:p text:style-name="P16"/>
      <text:p text:style-name="P17">2020 m. birželio 4 d. Nr.<text:s/>V-861</text:p>
      <text:p text:style-name="P18">Vilnius</text:p>
      <text:p text:style-name="P19"/>
      <text:p text:style-name="P20"/>
      <text:p text:style-name="P21"/>
      <text:p text:style-name="P22"/>
      <text:p text:style-name="P23"><text:span text:style-name="T24">Vadovaudamasis Lietuvos Respublikos <text:s/>biudžetinių įstaigų įstatymo 4 straipsnio <text:s/>3 dalies 3 punktu ir Valstybinio mokslinių tyrimų instituto Inovatyvios medicinos centro įstatų, patvirtintų Lietuvos Respublikos Vyriausybės</text:span><text:span text:style-name="T25"><text:s/></text:span><text:span text:style-name="T26">2012 m. <text:s/>rugsėjo 5 d. nutarimu Nr. 1091 „Dėl Valstybinio mokslinių tyrimų instituto Inovatyvios medicinos centro įstatų patvirtinimo“ <text:s/>3 punktu,</text:span></text:p>
      <text:p text:style-name="P27"><text:span text:style-name="T28">n u s t a t a u, kad Valstybinio mokslinių tyrimų instituto Inovatyvios medicinos centro buveinė – Vilnius, Santariškių g. 5.</text:span></text:p>
      <text:p text:style-name="P29"/>
      <text:p text:style-name="P30"/>
      <text:p text:style-name="P31"/>
      <text:p text:style-name="P32"><text:span text:style-name="T33">Švietimo, mokslo ir sporto ministras</text:span><text:span text:style-name="T34"><text:tab/></text:span><text:span text:style-name="T35"><text:tab/></text:span><text:span text:style-name="T36"><text:tab/></text:span><text:span text:style-name="T37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57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1pt" style:font-size-asian="11pt" style:font-size-complex="11pt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1pt" style:font-size-asian="11pt" style:font-size-complex="11pt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1780f7a-1e1b-4da5-9696-066c3888db51</dc:title>
    <meta:initial-creator>tjuknevicius</meta:initial-creator>
    <dc:creator>adlibuser</dc:creator>
    <meta:creation-date>2020-06-04T13:37:00Z</meta:creation-date>
    <dc:date>2020-06-04T13:37:00Z</dc:date>
    <meta:print-date>2014-12-19T10:1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0" meta:word-count="97" meta:character-count="765" meta:row-count="24" meta:non-whitespace-character-count="678"/>
  </office:meta>
</office:document-meta>
</file>