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2527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 style:line-height-at-least="0.2798in">
        <style:tab-stops>
          <style:tab-stop style:type="center" style:position="2.9097in"/>
          <style:tab-stop style:type="left" style:position="4.5361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p text:style-name="P10"/>
      <text:p text:style-name="P11"><text:span text:style-name="T12">SPRENDIMAS</text:span></text:p>
      <text:p text:style-name="P13">DĖL VILNIAUS RAJONO SAVIVALDYBĖS JAUNIMO REIKALŲ TARYBOS SUDĖTIES PATVIRTINIMO</text:p>
      <text:p text:style-name="P14"/>
      <text:p text:style-name="P15"><text:span text:style-name="T16">2019 m. lapkričio 22 d. Nr. T3-416</text:span></text:p>
      <text:p text:style-name="P17">Vilnius</text:p>
      <text:p text:style-name="P18"/>
      <text:p text:style-name="P19"><text:span text:style-name="T20">Vadovaudamasi Lietuvos Respublikos vietos savivaldos įstatymo 7 straipsnio 22 punktu, 16 straipsnio 2 dalies 6 punktu, 18 straipsnio 1 dalimi, Lietuvos Respublikos jaunimo politikos pagrindų įstatymo 5 straipsnio 3 dalimi, Vilniaus rajono savivaldybės tarybos 2019 m. rugpjūčio 30 d. sprendimu Nr. T3-315 patvirtintais Vilniaus rajono savivaldybės jaunimo reikalų tarybos nuostatais</text:span><text:span text:style-name="T21"><text:s/>ir atsižvelgdama į Jaunimo atstovų į Vilniaus rajono savivaldybės jaunimo reikalų tarybą rinkimų 2019 m. spalio 18 d. Balsų skaičiavimo komisijos protokolą, Vilniaus rajono savivaldybės mero 2019 m. lapkričio 14 d. raštą Nr. A33(1)-7448 „Dėl atstovų delegavimo į Jaunimo reikalų tarybą“, Vilniaus rajono savivaldybės administracijos 2019 m. lapkričio 14 d. raštą Nr. A33(1)-7458 „Dėl administracijos atstovų delegavimo į Jaunimo reikalų tarybą“,<text:s/></text:span><text:span text:style-name="T22">Vilniaus rajono savivaldybės taryba n u s p r e n d ž i a:</text:span></text:p>
      <text:p text:style-name="P23"><text:span text:style-name="T24">1</text:span><text:span text:style-name="T25">.</text:span><text:span text:style-name="T26"><text:tab/>Patvirtinti Vilniaus rajono savivaldybės jaunimo reikalų tarybos sudėtį:</text:span></text:p>
      <text:p text:style-name="P27"><text:span text:style-name="T28">1.1</text:span><text:span text:style-name="T29">.</text:span><text:span text:style-name="T30"><text:tab/><text:s/>Rugilė Andrejevskytė, Vilniaus rajono savivaldybės jaunimo atstovė;</text:span></text:p>
      <text:p text:style-name="P31"><text:span text:style-name="T32">1.2</text:span><text:span text:style-name="T33">.</text:span><text:span text:style-name="T34"><text:tab/><text:s/>Titas Kuodys, Vilniaus rajono savivaldybės jaunimo atstovas;</text:span></text:p>
      <text:p text:style-name="P35"><text:span text:style-name="T36">1.3</text:span><text:span text:style-name="T37">.</text:span><text:span text:style-name="T38"><text:tab/><text:s/>Estela Marcinkevičiūtė, Vilniaus rajono savivaldybės jaunimo atstovė;</text:span></text:p>
      <text:p text:style-name="P39"><text:span text:style-name="T40">1.4</text:span><text:span text:style-name="T41">.</text:span><text:span text:style-name="T42"><text:tab/><text:s/>Paulius Mušeikis, Vilniaus rajono savivaldybės jaunimo atstovas;</text:span></text:p>
      <text:p text:style-name="P43"><text:span text:style-name="T44">1.5</text:span><text:span text:style-name="T45">.</text:span><text:span text:style-name="T46"><text:tab/><text:s/>Rafal Šipkovski, Vilniaus rajono savivaldybės jaunimo atstovas;</text:span></text:p>
      <text:p text:style-name="P47"><text:span text:style-name="T48">1.6</text:span><text:span text:style-name="T49">.</text:span><text:span text:style-name="T50"><text:tab/><text:s/>Robert Komarovski, Vilniaus rajono savivaldybės mero pavaduotojas;</text:span></text:p>
      <text:p text:style-name="P51"><text:span text:style-name="T52">1.7</text:span><text:span text:style-name="T53">.</text:span><text:span text:style-name="T54"><text:tab/><text:s/>Marliena Paškovska, Vilniaus rajono savivaldybės tarybos narė;</text:span></text:p>
      <text:p text:style-name="P55"><text:span text:style-name="T56">1.8</text:span><text:span text:style-name="T57">.</text:span><text:span text:style-name="T58"><text:tab/><text:s/>Edita Klimaševskaja, Vilniaus rajono savivaldybės tarybos narė;</text:span></text:p>
      <text:p text:style-name="P59"><text:span text:style-name="T60">1.9</text:span><text:span text:style-name="T61">.</text:span><text:span text:style-name="T62"><text:tab/>Justyna Greitiun, Vilniaus rajono savivaldybės administracijos Buhalterinės apskaitos skyriaus vyriausioji specialistė;</text:span></text:p>
      <text:p text:style-name="P63"><text:span text:style-name="T64">1.10</text:span><text:span text:style-name="T65">.</text:span><text:span text:style-name="T66"><text:tab/>Agata Grigorovič, Vilniaus rajono savivaldybės administracijos Bendrojo skyriaus vyriausioji specialistė.</text:span></text:p>
      <text:p text:style-name="P67"><text:span text:style-name="T68">2</text:span><text:span text:style-name="T69">.</text:span><text:span text:style-name="T70"><text:tab/>Pripažinti netekusiais galios:</text:span></text:p>
      <text:p text:style-name="P71"><text:span text:style-name="T72">2.1</text:span><text:span text:style-name="T73">.</text:span><text:span text:style-name="T74"><text:tab/>Vilniaus rajono savivaldybės tarybos 2015 m. rugpjūčio 21 d. sprendimo Nr. T3˗354 „Dėl Vilniaus rajono savivaldybės jaunimo reikalų tarybos sudėties ir nuostatų patvirtinimo“ 1.1 papunktį;</text:span></text:p>
      <text:p text:style-name="P75"><text:span text:style-name="T76">2.2</text:span><text:span text:style-name="T77">.</text:span><text:span text:style-name="T78"><text:tab/>Vilniaus rajono savivaldybės tarybos 2016 m. kovo 25 d. sprendimą Nr. T3˗87 „Dėl Vilniaus rajono savivaldybės jaunimo reikalų tarybos sudėties pakeitimo“;</text:span></text:p>
      <text:p text:style-name="P79"><text:span text:style-name="T80">2.3</text:span><text:span text:style-name="T81">.</text:span><text:span text:style-name="T82"><text:tab/>Vilniaus rajono savivaldybės tarybos 2017 m. sausio 27 d. sprendimą Nr. T3˗22 „Dėl Vilniaus rajono savivaldybės tarybos 2015 m. rugpjūčio 21 d. sprendimo Nr. T3-354 „Dėl Vilniaus rajono savivaldybės jaunimo reikalų tarybos sudėties ir nuostatų patvirtinimo“ dalinio pakeitimo“;</text:span></text:p>
      <text:p text:style-name="P83"><text:span text:style-name="T84">2.4</text:span><text:span text:style-name="T85">.</text:span><text:span text:style-name="T86"><text:tab/>Vilniaus rajono savivaldybės tarybos 2018 m. balandžio 25 d. sprendimą Nr. T3˗125 „Dėl Vilniaus rajono savivaldybės tarybos 2017 m. sausio 27 d. sprendimo Nr. T3˗22 „Dėl Vilniaus rajono savivaldybės jaunimo reikalų tarybos sudėties ir nuostatų patvirtinimo“ dalinio pakeitimo“.</text:span></text:p>
      <text:p text:style-name="P87"><text:span text:style-name="T88">3</text:span><text:span text:style-name="T89">.</text:span><text:span text:style-name="T90"><text:tab/></text:span><text:span text:style-name="T91">Paskelbti šį sprendimą Teisės aktų registre ir</text:span><text:span text:style-name="T92"><text:s/>Vilniaus rajono savivaldybės tinklalapyje</text:span><text:span text:style-name="T93">.</text:span></text:p>
      <text:p text:style-name="P94"/>
      <text:p text:style-name="P95"/>
      <text:p text:style-name="P96"><text:span text:style-name="T97">Savivaldybės merė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7"/>Marija Rek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 Admin #1</meta:initial-creator>
    <dc:creator>adlibuser</dc:creator>
    <meta:creation-date>2024-02-09T07:56:00Z</meta:creation-date>
    <dc:date>2024-02-09T07:56:00Z</dc:date>
    <meta:print-date>2019-11-14T14:37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27" meta:character-count="3081" meta:row-count="150" meta:non-whitespace-character-count="2700"/>
  </office:meta>
</office:document-meta>
</file>