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3.3013in"/>
      <style:text-properties style:font-size-complex="12pt"/>
    </style:style>
    <style:style style:name="P10" style:parent-style-name="Normal" style:family="paragraph">
      <style:paragraph-properties fo:text-align="justify" fo:text-indent="3.3013in"/>
      <style:text-properties style:font-size-complex="12pt"/>
    </style:style>
    <style:style style:name="P11" style:parent-style-name="Normal" style:family="paragraph">
      <style:paragraph-properties fo:text-align="justify" fo:text-indent="3.3013in"/>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3.301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indent="3.3013in"/>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center" fo:text-indent="0.5in"/>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fo:text-indent="0.5in"/>
    </style:style>
    <style:style style:name="P23" style:parent-style-name="Normal" style:family="paragraph">
      <style:paragraph-properties fo:text-align="center" fo:text-indent="0.5in"/>
    </style:style>
    <style:style style:name="T24" style:parent-style-name="DefaultParagraphFont" style:family="text">
      <style:text-properties fo:font-weight="bold" style:font-weight-asian="bold" fo:font-size="16pt" style:font-size-asian="16pt" style:font-size-complex="16pt"/>
    </style:style>
    <style:style style:name="P25" style:parent-style-name="Normal" style:family="paragraph">
      <style:paragraph-properties fo:text-align="center" fo:text-indent="0.5in"/>
    </style:style>
    <style:style style:name="P26" style:parent-style-name="Normal" style:family="paragraph">
      <style:paragraph-properties fo:text-align="center" fo:text-indent="0.5in"/>
    </style:style>
    <style:style style:name="T27" style:parent-style-name="DefaultParagraphFont" style:family="text">
      <style:text-properties fo:font-weight="bold" style:font-weight-asian="bold" fo:font-size="16pt" style:font-size-asian="16pt" style:font-size-complex="16pt"/>
    </style:style>
    <style:style style:name="P28" style:parent-style-name="Normal" style:family="paragraph">
      <style:paragraph-properties fo:text-align="center" fo:text-indent="0.5in"/>
    </style:style>
    <style:style style:name="T29" style:parent-style-name="DefaultParagraphFont" style:family="text">
      <style:text-properties style:font-size-complex="12pt"/>
    </style:style>
    <style:style style:name="P30" style:parent-style-name="Normal" style:family="paragraph">
      <style:paragraph-properties fo:text-align="center" fo:text-indent="0.5in"/>
      <style:text-properties style:font-size-complex="12pt"/>
    </style:style>
    <style:style style:name="P31" style:parent-style-name="Normal" style:family="paragraph">
      <style:paragraph-properties fo:text-align="center" fo:text-indent="0.5in"/>
      <style:text-properties style:font-style-complex="italic" style:font-size-complex="12pt"/>
    </style:style>
    <style:style style:name="P32" style:parent-style-name="Normal" style:family="paragraph">
      <style:paragraph-properties fo:text-align="center" fo:text-indent="0.5in"/>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weight-complex="bold" fo:letter-spacing="-0.0013in"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style:font-weight-complex="bold" fo:letter-spacing="-0.0013in"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weight-complex="bold" fo:letter-spacing="-0.0013in"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P67" style:parent-style-name="Normal" style:family="paragraph">
      <style:paragraph-properties fo:text-align="justify" fo:margin-left="0.5in" fo:text-indent="-0.0041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fo:margin-left="0.4958in">
        <style:tab-stops/>
      </style:paragraph-properties>
      <style:text-properties style:font-size-complex="12pt"/>
    </style:style>
    <style:style style:name="P72" style:parent-style-name="Normal" style:family="paragraph">
      <style:paragraph-properties fo:text-align="justify" fo:margin-left="0.2479in" fo:text-indent="-0.2479in">
        <style:tab-stops>
          <style:tab-stop style:type="left" style:position="6.2493in"/>
        </style:tab-stops>
      </style:paragraph-properties>
    </style:style>
    <style:style style:name="T73" style:parent-style-name="DefaultParagraphFont" style:family="text">
      <style:text-properties fo:letter-spacing="-0.0027in" style:font-size-complex="12pt"/>
    </style:style>
    <style:style style:name="T74" style:parent-style-name="DefaultParagraphFont" style:family="text">
      <style:text-properties fo:letter-spacing="-0.0027in" style:font-size-complex="12pt"/>
    </style:style>
    <style:style style:name="T75" style:parent-style-name="DefaultParagraphFont" style:family="text">
      <style:text-properties fo:letter-spacing="-0.0027in" style:font-size-complex="12pt"/>
    </style:style>
    <style:style style:name="T76" style:parent-style-name="DefaultParagraphFont" style:family="text">
      <style:text-properties fo:font-style="italic" style:font-style-asian="italic" style:font-style-complex="italic" fo:letter-spacing="-0.0027in" style:font-size-complex="12pt"/>
    </style:style>
    <style:style style:name="T77" style:parent-style-name="DefaultParagraphFont" style:family="text">
      <style:text-properties fo:letter-spacing="-0.0027in" style:font-size-complex="12pt"/>
    </style:style>
    <style:style style:name="P78" style:parent-style-name="Normal" style:family="paragraph">
      <style:paragraph-properties fo:text-align="justify" fo:margin-left="0.2479in" fo:text-indent="-0.2479in">
        <style:tab-stops>
          <style:tab-stop style:type="left" style:position="6.249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27in" style:font-size-complex="12pt"/>
    </style:style>
    <style:style style:name="T83" style:parent-style-name="DefaultParagraphFont" style:family="text">
      <style:text-properties fo:letter-spacing="-0.0027in" style:font-size-complex="12pt"/>
    </style:style>
    <style:style style:name="T84" style:parent-style-name="DefaultParagraphFont" style:family="text">
      <style:text-properties fo:letter-spacing="-0.0027in" style:font-size-complex="12pt"/>
    </style:style>
    <style:style style:name="T85" style:parent-style-name="DefaultParagraphFont" style:family="text">
      <style:text-properties fo:font-style="italic" style:font-style-asian="italic" style:font-style-complex="italic" fo:letter-spacing="-0.0027in" style:font-size-complex="12pt"/>
    </style:style>
    <style:style style:name="T86" style:parent-style-name="DefaultParagraphFont" style:family="text">
      <style:text-properties fo:letter-spacing="-0.0027in" style:font-size-complex="12pt"/>
    </style:style>
    <style:style style:name="T87" style:parent-style-name="DefaultParagraphFont" style:family="text">
      <style:text-properties fo:font-style="italic" style:font-style-asian="italic" style:font-style-complex="italic" fo:letter-spacing="-0.0027in" style:font-size-complex="12pt"/>
    </style:style>
    <style:style style:name="T88" style:parent-style-name="DefaultParagraphFont" style:family="text">
      <style:text-properties fo:letter-spacing="-0.0027i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2479in" fo:text-indent="-0.2479in">
        <style:tab-stops>
          <style:tab-stop style:type="left" style:position="6.249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2479in">
        <style:tab-stops>
          <style:tab-stop style:type="left" style:position="6.2493in"/>
        </style:tab-stops>
      </style:paragraph-properties>
    </style:style>
    <style:style style:name="P101" style:parent-style-name="Normal" style:family="paragraph">
      <style:paragraph-properties fo:text-align="center" fo:margin-left="0.6437in">
        <style:tab-stops>
          <style:tab-stop style:type="left" style:position="5.853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2479in">
        <style:tab-stops>
          <style:tab-stop style:type="left" style:position="6.2493in"/>
        </style:tab-stops>
      </style:paragraph-properties>
      <style:text-properties style:font-size-complex="12pt"/>
    </style:style>
    <style:style style:name="P105" style:parent-style-name="Normal" style:family="paragraph">
      <style:paragraph-properties fo:text-align="justify" fo:margin-left="0.2479in" fo:text-indent="-0.2479in">
        <style:tab-stops>
          <style:tab-stop style:type="left" style:position="6.249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6.4972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6.4972in"/>
        </style:tab-stops>
      </style:paragraph-properties>
      <style:text-properties style:font-size-complex="12pt"/>
    </style:style>
    <style:style style:name="P120" style:parent-style-name="Normal" style:family="paragraph">
      <style:paragraph-properties fo:text-align="justify" fo:margin-left="0.2479in" fo:text-indent="-0.2479in">
        <style:tab-stops>
          <style:tab-stop style:type="left" style:position="6.249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style:font-size-complex="12pt" style:language-asian="lt" style:country-asian="LT" style:language-complex="lt" style:country-complex="L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5472in" fo:text-indent="-0.2993in">
        <style:tab-stops/>
      </style:paragraph-properties>
    </style:style>
    <style:style style:name="T130" style:parent-style-name="DefaultParagraphFont" style:family="text">
      <style:text-properties style:font-size-complex="12pt" style:language-complex="lt" style:country-complex="LT"/>
    </style:style>
    <style:style style:name="T131" style:parent-style-name="DefaultParagraphFont" style:family="text">
      <style:text-properties style:font-size-complex="12pt" style:language-complex="lt" style:country-complex="LT"/>
    </style:style>
    <style:style style:name="T132" style:parent-style-name="DefaultParagraphFont" style:family="text">
      <style:text-properties style:font-size-complex="12pt" style:language-complex="lt" style:country-complex="LT"/>
    </style:style>
    <style:style style:name="T133" style:parent-style-name="DefaultParagraphFont" style:family="text">
      <style:text-properties style:font-size-complex="12pt" style:language-complex="lt" style:country-complex="LT"/>
    </style:style>
    <style:style style:name="P134" style:parent-style-name="Normal" style:family="paragraph">
      <style:paragraph-properties fo:text-align="justify" fo:margin-left="0.5472in" fo:text-indent="-0.2993in">
        <style:tab-stops/>
      </style:paragraph-properties>
    </style:style>
    <style:style style:name="T135" style:parent-style-name="DefaultParagraphFont" style:family="text">
      <style:text-properties style:font-size-complex="12pt" style:language-complex="lt" style:country-complex="LT"/>
    </style:style>
    <style:style style:name="T136" style:parent-style-name="DefaultParagraphFont" style:family="text">
      <style:text-properties style:font-size-complex="12pt" style:language-complex="lt" style:country-complex="LT"/>
    </style:style>
    <style:style style:name="T137" style:parent-style-name="DefaultParagraphFont" style:family="text">
      <style:text-properties style:font-size-complex="12pt" style:language-complex="lt" style:country-complex="LT"/>
    </style:style>
    <style:style style:name="T138" style:parent-style-name="DefaultParagraphFont" style:family="text">
      <style:text-properties style:font-size-complex="12pt" style:language-complex="lt" style:country-complex="LT"/>
    </style:style>
    <style:style style:name="T139" style:parent-style-name="DefaultParagraphFont" style:family="text">
      <style:text-properties style:font-size-complex="12pt" style:language-complex="lt" style:country-complex="LT"/>
    </style:style>
    <style:style style:name="T140" style:parent-style-name="DefaultParagraphFont" style:family="text">
      <style:text-properties style:font-size-complex="12pt" style:language-complex="lt" style:country-complex="LT"/>
    </style:style>
    <style:style style:name="P141" style:parent-style-name="Normal" style:family="paragraph">
      <style:paragraph-properties fo:text-align="justify" fo:margin-left="0.5472in" fo:text-indent="-0.2993in">
        <style:tab-stops/>
      </style:paragraph-properties>
    </style:style>
    <style:style style:name="T142" style:parent-style-name="DefaultParagraphFont" style:family="text">
      <style:text-properties style:font-size-complex="12pt" style:language-complex="lt" style:country-complex="LT"/>
    </style:style>
    <style:style style:name="T143" style:parent-style-name="DefaultParagraphFont" style:family="text">
      <style:text-properties style:font-size-complex="12pt" style:language-complex="lt" style:country-complex="LT"/>
    </style:style>
    <style:style style:name="T144" style:parent-style-name="DefaultParagraphFont" style:family="text">
      <style:text-properties style:font-size-complex="12pt" style:language-complex="lt" style:country-complex="LT"/>
    </style:style>
    <style:style style:name="T145" style:parent-style-name="DefaultParagraphFont" style:family="text">
      <style:text-properties style:font-size-complex="12pt" style:language-complex="lt" style:country-complex="LT"/>
    </style:style>
    <style:style style:name="T146" style:parent-style-name="DefaultParagraphFont" style:family="text">
      <style:text-properties style:font-size-complex="12pt" style:language-complex="lt" style:country-complex="LT"/>
    </style:style>
    <style:style style:name="T147" style:parent-style-name="DefaultParagraphFont" style:family="text">
      <style:text-properties style:font-size-complex="12pt" style:language-complex="lt" style:country-complex="LT"/>
    </style:style>
    <style:style style:name="P148" style:parent-style-name="Normal" style:family="paragraph">
      <style:paragraph-properties fo:text-align="justify" fo:margin-left="0.5472in" fo:text-indent="-0.2993in">
        <style:tab-stops/>
      </style:paragraph-properties>
    </style:style>
    <style:style style:name="T149" style:parent-style-name="DefaultParagraphFont" style:family="text">
      <style:text-properties fo:letter-spacing="-0.0013in" style:font-size-complex="12pt" style:language-complex="lt" style:country-complex="LT"/>
    </style:style>
    <style:style style:name="T150" style:parent-style-name="DefaultParagraphFont" style:family="text">
      <style:text-properties fo:letter-spacing="-0.0013in" style:font-size-complex="12pt" style:language-complex="lt" style:country-complex="LT"/>
    </style:style>
    <style:style style:name="T151" style:parent-style-name="DefaultParagraphFont" style:family="text">
      <style:text-properties fo:letter-spacing="-0.0013in" style:font-size-complex="12pt" style:language-complex="lt" style:country-complex="LT"/>
    </style:style>
    <style:style style:name="T152" style:parent-style-name="DefaultParagraphFont" style:family="text">
      <style:text-properties fo:letter-spacing="-0.0013in" style:font-size-complex="12pt" style:language-complex="lt" style:country-complex="LT"/>
    </style:style>
    <style:style style:name="T153" style:parent-style-name="DefaultParagraphFont" style:family="text">
      <style:text-properties fo:letter-spacing="-0.0013in" style:font-size-complex="12pt" style:language-complex="lt" style:country-complex="LT"/>
    </style:style>
    <style:style style:name="T154" style:parent-style-name="DefaultParagraphFont" style:family="text">
      <style:text-properties fo:letter-spacing="-0.0013in" style:font-size-complex="12pt" style:language-complex="lt" style:country-complex="LT"/>
    </style:style>
    <style:style style:name="T155" style:parent-style-name="DefaultParagraphFont" style:family="text">
      <style:text-properties fo:letter-spacing="-0.0013in" style:font-size-complex="12pt" style:language-complex="lt" style:country-complex="LT"/>
    </style:style>
    <style:style style:name="P156" style:parent-style-name="Normal" style:family="paragraph">
      <style:paragraph-properties fo:text-align="justify" fo:margin-left="0.5472in" fo:text-indent="-0.2993in">
        <style:tab-stops/>
      </style:paragraph-properties>
    </style:style>
    <style:style style:name="T157" style:parent-style-name="DefaultParagraphFont" style:family="text">
      <style:text-properties fo:letter-spacing="-0.0013in" style:font-size-complex="12pt" style:language-complex="lt" style:country-complex="LT"/>
    </style:style>
    <style:style style:name="T158" style:parent-style-name="DefaultParagraphFont" style:family="text">
      <style:text-properties fo:letter-spacing="-0.0013in" style:font-size-complex="12pt" style:language-complex="lt" style:country-complex="LT"/>
    </style:style>
    <style:style style:name="T159" style:parent-style-name="DefaultParagraphFont" style:family="text">
      <style:text-properties fo:letter-spacing="-0.0013in" style:font-size-complex="12pt" style:language-complex="lt" style:country-complex="LT"/>
    </style:style>
    <style:style style:name="T160" style:parent-style-name="DefaultParagraphFont" style:family="text">
      <style:text-properties fo:letter-spacing="-0.0013in" style:font-size-complex="12pt" style:language-complex="lt" style:country-complex="LT"/>
    </style:style>
    <style:style style:name="T161" style:parent-style-name="DefaultParagraphFont" style:family="text">
      <style:text-properties fo:letter-spacing="-0.0013in" style:font-size-complex="12pt" style:language-complex="lt" style:country-complex="LT"/>
    </style:style>
    <style:style style:name="P162" style:parent-style-name="Normal" style:family="paragraph">
      <style:paragraph-properties fo:text-align="justify" fo:margin-left="0.5472in" fo:text-indent="-0.2993in">
        <style:tab-stops/>
      </style:paragraph-properties>
    </style:style>
    <style:style style:name="T163" style:parent-style-name="DefaultParagraphFont" style:family="text">
      <style:text-properties style:font-size-complex="12pt" style:language-complex="lt" style:country-complex="LT"/>
    </style:style>
    <style:style style:name="T164" style:parent-style-name="DefaultParagraphFont" style:family="text">
      <style:text-properties style:font-size-complex="12pt" style:language-complex="lt" style:country-complex="LT"/>
    </style:style>
    <style:style style:name="T165" style:parent-style-name="DefaultParagraphFont" style:family="text">
      <style:text-properties style:font-size-complex="12pt" style:language-complex="lt" style:country-complex="LT"/>
    </style:style>
    <style:style style:name="T166" style:parent-style-name="DefaultParagraphFont" style:family="text">
      <style:text-properties style:font-size-complex="12pt" style:language-complex="lt" style:country-complex="LT"/>
    </style:style>
    <style:style style:name="T167" style:parent-style-name="DefaultParagraphFont" style:family="text">
      <style:text-properties style:font-size-complex="12pt" style:language-complex="lt" style:country-complex="LT"/>
    </style:style>
    <style:style style:name="P168" style:parent-style-name="Normal" style:family="paragraph">
      <style:paragraph-properties fo:text-align="justify" fo:margin-left="0.5472in" fo:text-indent="-0.2993in">
        <style:tab-stops/>
      </style:paragraph-properties>
    </style:style>
    <style:style style:name="T169" style:parent-style-name="DefaultParagraphFont" style:family="text">
      <style:text-properties style:font-size-complex="12pt" style:language-complex="lt" style:country-complex="LT"/>
    </style:style>
    <style:style style:name="T170" style:parent-style-name="DefaultParagraphFont" style:family="text">
      <style:text-properties style:font-size-complex="12pt" style:language-complex="lt" style:country-complex="LT"/>
    </style:style>
    <style:style style:name="T171" style:parent-style-name="DefaultParagraphFont" style:family="text">
      <style:text-properties style:font-size-complex="12pt" style:language-complex="lt" style:country-complex="LT"/>
    </style:style>
    <style:style style:name="T172" style:parent-style-name="DefaultParagraphFont" style:family="text">
      <style:text-properties style:font-size-complex="12pt" style:language-complex="lt" style:country-complex="LT"/>
    </style:style>
    <style:style style:name="T173" style:parent-style-name="DefaultParagraphFont" style:family="text">
      <style:text-properties style:font-size-complex="12pt" style:language-complex="lt" style:country-complex="LT"/>
    </style:style>
    <style:style style:name="P174" style:parent-style-name="Normal" style:family="paragraph">
      <style:paragraph-properties fo:text-align="justify" fo:margin-left="0.5472in" fo:text-indent="-0.2993in">
        <style:tab-stops/>
      </style:paragraph-properties>
    </style:style>
    <style:style style:name="T175" style:parent-style-name="DefaultParagraphFont" style:family="text">
      <style:text-properties fo:letter-spacing="-0.0013in" style:font-size-complex="12pt" style:language-complex="lt" style:country-complex="LT"/>
    </style:style>
    <style:style style:name="T176" style:parent-style-name="DefaultParagraphFont" style:family="text">
      <style:text-properties fo:letter-spacing="-0.0013in" style:font-size-complex="12pt" style:language-complex="lt" style:country-complex="LT"/>
    </style:style>
    <style:style style:name="T177" style:parent-style-name="DefaultParagraphFont" style:family="text">
      <style:text-properties fo:letter-spacing="-0.0013in" style:font-size-complex="12pt" style:language-complex="lt" style:country-complex="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13in" style:font-size-complex="12pt" style:language-complex="lt" style:country-complex="LT"/>
    </style:style>
    <style:style style:name="T181" style:parent-style-name="DefaultParagraphFont" style:family="text">
      <style:text-properties fo:letter-spacing="-0.0013in" style:font-size-complex="12pt" style:language-complex="lt" style:country-complex="LT"/>
    </style:style>
    <style:style style:name="T182" style:parent-style-name="DefaultParagraphFont" style:family="text">
      <style:text-properties fo:letter-spacing="-0.0013in" style:font-size-complex="12pt" style:language-complex="lt" style:country-complex="LT"/>
    </style:style>
    <style:style style:name="T183" style:parent-style-name="DefaultParagraphFont" style:family="text">
      <style:text-properties fo:letter-spacing="-0.0013in" style:font-size-complex="12pt" style:language-complex="lt" style:country-complex="LT"/>
    </style:style>
    <style:style style:name="T184" style:parent-style-name="DefaultParagraphFont" style:family="text">
      <style:text-properties fo:font-style="italic" style:font-style-asian="italic" style:font-style-complex="italic" fo:letter-spacing="-0.0013in" style:font-size-complex="12pt" style:language-complex="lt" style:country-complex="LT"/>
    </style:style>
    <style:style style:name="T185" style:parent-style-name="DefaultParagraphFont" style:family="text">
      <style:text-properties fo:letter-spacing="-0.0013in" style:font-size-complex="12pt" style:language-complex="lt" style:country-complex="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ru" style:country-asian="RU" style:language-complex="ru" style:country-complex="RU"/>
    </style:style>
    <style:style style:name="T188" style:parent-style-name="DefaultParagraphFont" style:family="text">
      <style:text-properties fo:letter-spacing="-0.0013in" style:font-size-complex="12pt" style:language-complex="lt" style:country-complex="LT"/>
    </style:style>
    <style:style style:name="T189" style:parent-style-name="DefaultParagraphFont" style:family="text">
      <style:text-properties fo:letter-spacing="-0.0013in" style:font-size-complex="12pt" style:language-complex="lt" style:country-complex="LT"/>
    </style:style>
    <style:style style:name="T190" style:parent-style-name="DefaultParagraphFont" style:family="text">
      <style:text-properties fo:letter-spacing="-0.0013in" style:font-size-complex="12pt" style:language-complex="lt" style:country-complex="LT"/>
    </style:style>
    <style:style style:name="P191" style:parent-style-name="Normal" style:family="paragraph">
      <style:paragraph-properties fo:text-align="justify" fo:margin-left="0.2479in" fo:text-indent="-0.2479in">
        <style:tab-stops>
          <style:tab-stop style:type="left" style:position="6.2493in"/>
        </style:tab-stops>
      </style:paragraph-properties>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complex="lt" style:country-complex="LT"/>
    </style:style>
    <style:style style:name="T197" style:parent-style-name="DefaultParagraphFont" style:family="text">
      <style:text-properties style:font-size-complex="12pt" style:language-complex="lt" style:country-complex="LT"/>
    </style:style>
    <style:style style:name="P198" style:parent-style-name="Normal" style:family="paragraph">
      <style:paragraph-properties fo:text-align="justify" fo:margin-left="0.5472in" fo:text-indent="-0.2993in">
        <style:tab-stops/>
      </style:paragraph-properties>
    </style:style>
    <style:style style:name="T199" style:parent-style-name="DefaultParagraphFont" style:family="text">
      <style:text-properties style:font-size-complex="12pt" style:language-complex="lt" style:country-complex="LT"/>
    </style:style>
    <style:style style:name="T200" style:parent-style-name="DefaultParagraphFont" style:family="text">
      <style:text-properties style:font-size-complex="12pt" style:language-complex="lt" style:country-complex="LT"/>
    </style:style>
    <style:style style:name="T201" style:parent-style-name="DefaultParagraphFont" style:family="text">
      <style:text-properties style:font-size-complex="12pt" style:language-complex="lt" style:country-complex="LT"/>
    </style:style>
    <style:style style:name="T202" style:parent-style-name="DefaultParagraphFont" style:family="text">
      <style:text-properties style:font-size-complex="12pt" style:language-complex="lt" style:country-complex="LT"/>
    </style:style>
    <style:style style:name="T203" style:parent-style-name="DefaultParagraphFont" style:family="text">
      <style:text-properties style:font-size-complex="12pt" style:language-complex="lt" style:country-complex="LT"/>
    </style:style>
    <style:style style:name="P204" style:parent-style-name="Normal" style:family="paragraph">
      <style:paragraph-properties fo:text-align="justify" fo:margin-left="0.5472in" fo:text-indent="-0.2993in">
        <style:tab-stops/>
      </style:paragraph-properties>
    </style:style>
    <style:style style:name="T205" style:parent-style-name="DefaultParagraphFont" style:family="text">
      <style:text-properties style:font-size-complex="12pt" style:language-complex="lt" style:country-complex="LT"/>
    </style:style>
    <style:style style:name="T206" style:parent-style-name="DefaultParagraphFont" style:family="text">
      <style:text-properties style:font-size-complex="12pt" style:language-complex="lt" style:country-complex="LT"/>
    </style:style>
    <style:style style:name="T207" style:parent-style-name="DefaultParagraphFont" style:family="text">
      <style:text-properties style:font-size-complex="12pt" style:language-complex="lt" style:country-complex="LT"/>
    </style:style>
    <style:style style:name="T208" style:parent-style-name="DefaultParagraphFont" style:family="text">
      <style:text-properties style:font-size-complex="12pt" style:language-complex="lt" style:country-complex="LT"/>
    </style:style>
    <style:style style:name="T209" style:parent-style-name="DefaultParagraphFont" style:family="text">
      <style:text-properties style:font-size-complex="12pt" style:language-complex="lt" style:country-complex="LT"/>
    </style:style>
    <style:style style:name="T210" style:parent-style-name="DefaultParagraphFont" style:family="text">
      <style:text-properties style:font-size-complex="12pt" style:language-complex="lt" style:country-complex="LT"/>
    </style:style>
    <style:style style:name="T211" style:parent-style-name="DefaultParagraphFont" style:family="text">
      <style:text-properties style:font-size-complex="12pt" style:language-complex="lt" style:country-complex="LT"/>
    </style:style>
    <style:style style:name="T212" style:parent-style-name="DefaultParagraphFont" style:family="text">
      <style:text-properties fo:letter-spacing="-0.0013in" style:font-size-complex="12pt" style:language-complex="lt" style:country-complex="LT"/>
    </style:style>
    <style:style style:name="T213" style:parent-style-name="DefaultParagraphFont" style:family="text">
      <style:text-properties style:font-size-complex="12pt" style:language-complex="lt" style:country-complex="LT"/>
    </style:style>
    <style:style style:name="T214" style:parent-style-name="DefaultParagraphFont" style:family="text">
      <style:text-properties style:font-size-complex="12pt" style:language-complex="lt" style:country-complex="LT"/>
    </style:style>
    <style:style style:name="T215" style:parent-style-name="DefaultParagraphFont" style:family="text">
      <style:text-properties fo:letter-spacing="-0.0013in" style:font-size-complex="12pt" style:language-complex="lt" style:country-complex="LT"/>
    </style:style>
    <style:style style:name="T216" style:parent-style-name="DefaultParagraphFont" style:family="text">
      <style:text-properties style:font-size-complex="12pt" style:language-complex="lt" style:country-complex="LT"/>
    </style:style>
    <style:style style:name="T217" style:parent-style-name="DefaultParagraphFont" style:family="text">
      <style:text-properties style:font-size-complex="12pt" style:language-complex="lt" style:country-complex="LT"/>
    </style:style>
    <style:style style:name="P218" style:parent-style-name="Normal" style:family="paragraph">
      <style:paragraph-properties fo:text-align="justify" fo:margin-left="0.5472in" fo:text-indent="-0.2993in">
        <style:tab-stops/>
      </style:paragraph-properties>
    </style:style>
    <style:style style:name="T219" style:parent-style-name="DefaultParagraphFont" style:family="text">
      <style:text-properties style:font-size-complex="12pt" style:language-complex="lt" style:country-complex="LT"/>
    </style:style>
    <style:style style:name="T220" style:parent-style-name="DefaultParagraphFont" style:family="text">
      <style:text-properties style:font-size-complex="12pt" style:language-complex="lt" style:country-complex="LT"/>
    </style:style>
    <style:style style:name="T221" style:parent-style-name="DefaultParagraphFont" style:family="text">
      <style:text-properties style:font-size-complex="12pt" style:language-complex="lt" style:country-complex="LT"/>
    </style:style>
    <style:style style:name="T222" style:parent-style-name="DefaultParagraphFont" style:family="text">
      <style:text-properties style:font-size-complex="12pt" style:language-complex="lt" style:country-complex="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complex="lt" style:country-complex="LT"/>
    </style:style>
    <style:style style:name="P225" style:parent-style-name="Normal" style:family="paragraph">
      <style:paragraph-properties fo:text-align="justify" fo:margin-left="0.5472in" fo:text-indent="-0.2993in">
        <style:tab-stops/>
      </style:paragraph-properties>
    </style:style>
    <style:style style:name="T226" style:parent-style-name="DefaultParagraphFont" style:family="text">
      <style:text-properties style:font-size-complex="12pt" style:language-complex="lt" style:country-complex="LT"/>
    </style:style>
    <style:style style:name="T227" style:parent-style-name="DefaultParagraphFont" style:family="text">
      <style:text-properties style:font-size-complex="12pt" style:language-complex="lt" style:country-complex="LT"/>
    </style:style>
    <style:style style:name="T228" style:parent-style-name="DefaultParagraphFont" style:family="text">
      <style:text-properties style:font-size-complex="12pt" style:language-complex="lt" style:country-complex="LT"/>
    </style:style>
    <style:style style:name="T229" style:parent-style-name="DefaultParagraphFont" style:family="text">
      <style:text-properties style:font-size-complex="12pt" style:language-complex="lt" style:country-complex="LT"/>
    </style:style>
    <style:style style:name="T230" style:parent-style-name="DefaultParagraphFont" style:family="text">
      <style:text-properties style:font-size-complex="12pt" style:language-complex="lt" style:country-complex="LT"/>
    </style:style>
    <style:style style:name="P231" style:parent-style-name="Normal" style:family="paragraph">
      <style:paragraph-properties fo:text-align="justify" fo:margin-left="0.5472in" fo:text-indent="-0.2993in">
        <style:tab-stops/>
      </style:paragraph-properties>
    </style:style>
    <style:style style:name="T232" style:parent-style-name="DefaultParagraphFont" style:family="text">
      <style:text-properties style:font-size-complex="12pt" style:language-complex="lt" style:country-complex="LT"/>
    </style:style>
    <style:style style:name="T233" style:parent-style-name="DefaultParagraphFont" style:family="text">
      <style:text-properties style:font-size-complex="12pt" style:language-complex="lt" style:country-complex="LT"/>
    </style:style>
    <style:style style:name="T234" style:parent-style-name="DefaultParagraphFont" style:family="text">
      <style:text-properties style:font-size-complex="12pt" style:language-complex="lt" style:country-complex="LT"/>
    </style:style>
    <style:style style:name="T235" style:parent-style-name="DefaultParagraphFont" style:family="text">
      <style:text-properties style:font-size-complex="12pt" style:language-complex="lt" style:country-complex="LT"/>
    </style:style>
    <style:style style:name="P236" style:parent-style-name="Normal" style:family="paragraph">
      <style:paragraph-properties fo:text-align="justify" fo:margin-left="0.5472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style:font-size-complex="12pt" style:language-complex="lt" style:country-complex="LT"/>
    </style:style>
    <style:style style:name="T239" style:parent-style-name="DefaultParagraphFont" style:family="text">
      <style:text-properties style:font-size-complex="12pt" style:language-complex="lt" style:country-complex="LT"/>
    </style:style>
    <style:style style:name="P240" style:parent-style-name="Normal" style:family="paragraph">
      <style:paragraph-properties fo:text-align="justify" fo:margin-left="0.2479in">
        <style:tab-stops>
          <style:tab-stop style:type="left" style:position="6.2493in"/>
        </style:tab-stops>
      </style:paragraph-properties>
      <style:text-properties style:font-style-complex="italic" style:font-size-complex="12pt"/>
    </style:style>
    <style:style style:name="P241" style:parent-style-name="Normal" style:family="paragraph">
      <style:paragraph-properties fo:text-align="justify" fo:margin-left="0.2479in" fo:text-indent="-0.2479in">
        <style:tab-stops>
          <style:tab-stop style:type="left" style:position="6.2493in"/>
        </style:tab-stops>
      </style:paragraph-properties>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tyle-complex="italic" style:font-size-complex="12pt"/>
    </style:style>
    <style:style style:name="P247" style:parent-style-name="Normal" style:family="paragraph">
      <style:paragraph-properties fo:text-align="justify" fo:margin-left="0.2479in">
        <style:tab-stops>
          <style:tab-stop style:type="left" style:position="6.2493in"/>
        </style:tab-stops>
      </style:paragraph-properties>
      <style:text-properties fo:font-style="italic" style:font-style-asian="italic" style:font-size-complex="12pt"/>
    </style:style>
    <style:style style:name="P248" style:parent-style-name="Normal" style:family="paragraph">
      <style:paragraph-properties fo:text-align="justify" fo:text-indent="0.5in">
        <style:tab-stops>
          <style:tab-stop style:type="left" style:position="6.4972in"/>
        </style:tab-stops>
      </style:paragraph-properties>
      <style:text-properties fo:font-style="italic" style:font-style-asian="italic" style:font-size-complex="12pt"/>
    </style:style>
    <style:style style:name="P249" style:parent-style-name="Normal" style:family="paragraph">
      <style:paragraph-properties fo:text-align="justify">
        <style:tab-stops>
          <style:tab-stop style:type="left" style:position="6.4972in"/>
        </style:tab-stops>
      </style:paragraph-properties>
    </style:style>
    <style:style style:name="P250" style:parent-style-name="Normal" style:family="paragraph">
      <style:paragraph-properties fo:text-align="justify" fo:margin-left="0.2479in" fo:text-indent="-0.2479in">
        <style:tab-stops>
          <style:tab-stop style:type="left" style:position="6.249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2479in" fo:text-indent="-0.2479in">
        <style:tab-stops>
          <style:tab-stop style:type="left" style:position="6.2493in"/>
        </style:tab-stops>
      </style:paragraph-properties>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font-style-complex="italic" fo:letter-spacing="-0.0013in"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fo:letter-spacing="-0.0013in" style:font-size-complex="12pt" style:language-complex="lt" style:country-complex="LT"/>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style-complex="italic" fo:letter-spacing="-0.0013in" style:font-size-complex="12pt"/>
    </style:style>
    <style:style style:name="T269" style:parent-style-name="DefaultParagraphFont" style:family="text">
      <style:text-properties style:font-style-complex="italic" fo:letter-spacing="-0.0013in" style:font-size-complex="12pt"/>
    </style:style>
    <style:style style:name="T270" style:parent-style-name="DefaultParagraphFont" style:family="text">
      <style:text-properties fo:letter-spacing="-0.0013in" style:font-size-complex="12pt" style:language-complex="lt" style:country-complex="LT"/>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language-complex="lt" style:country-complex="LT"/>
    </style:style>
    <style:style style:name="T273" style:parent-style-name="DefaultParagraphFont" style:family="text">
      <style:text-properties fo:letter-spacing="-0.0013in" style:font-size-complex="12pt" style:language-complex="lt" style:country-complex="L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language-complex="lt" style:country-complex="LT"/>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tyle-complex="italic"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language-complex="lt" style:country-complex="LT"/>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language-complex="lt" style:country-complex="LT"/>
    </style:style>
    <style:style style:name="P284" style:parent-style-name="Normal" style:family="paragraph">
      <style:paragraph-properties fo:text-align="justify" fo:margin-left="0.2479in">
        <style:tab-stops>
          <style:tab-stop style:type="left" style:position="6.2493in"/>
        </style:tab-stops>
      </style:paragraph-properties>
      <style:text-properties fo:letter-spacing="-0.0013in" style:font-size-complex="12pt"/>
    </style:style>
    <style:style style:name="P285" style:parent-style-name="Normal" style:family="paragraph">
      <style:paragraph-properties fo:text-align="justify" fo:text-indent="0.5in">
        <style:tab-stops>
          <style:tab-stop style:type="left" style:position="6.4972in"/>
        </style:tab-stops>
      </style:paragraph-properties>
      <style:text-properties fo:font-style="italic" style:font-style-asian="italic" style:font-style-complex="italic" fo:letter-spacing="-0.0013in" style:font-size-complex="12pt"/>
    </style:style>
    <style:style style:name="P286" style:parent-style-name="Normal" style:family="paragraph">
      <style:paragraph-properties fo:text-align="justify" fo:margin-left="0.2479in">
        <style:tab-stops>
          <style:tab-stop style:type="left" style:position="6.2493in"/>
        </style:tab-stops>
      </style:paragraph-properties>
    </style:style>
    <style:style style:name="P287" style:parent-style-name="Normal" style:family="paragraph">
      <style:paragraph-properties fo:text-align="justify" fo:margin-left="0.2479in" fo:text-indent="-0.2479in">
        <style:tab-stops>
          <style:tab-stop style:type="left" style:position="6.2493in"/>
        </style:tab-stops>
      </style:paragraph-properties>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language-complex="lt" style:country-complex="LT"/>
    </style:style>
    <style:style style:name="T293" style:parent-style-name="DefaultParagraphFont" style:family="text">
      <style:text-properties fo:letter-spacing="-0.0013in" style:font-size-complex="12pt" style:language-complex="lt" style:country-complex="LT"/>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13in" style:font-size-complex="12pt" style:language-complex="lt" style:country-complex="LT"/>
    </style:style>
    <style:style style:name="T297" style:parent-style-name="DefaultParagraphFont" style:family="text">
      <style:text-properties fo:letter-spacing="-0.0013in" style:font-size-complex="12pt"/>
    </style:style>
    <style:style style:name="T298" style:parent-style-name="DefaultParagraphFont" style:family="text">
      <style:text-properties style:font-size-complex="12pt" style:language-complex="lt" style:country-complex="L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2479in" fo:text-indent="-0.2479in">
        <style:tab-stops>
          <style:tab-stop style:type="left" style:position="6.2493in"/>
        </style:tab-stops>
      </style:paragraph-properties>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27in" style:font-size-complex="12pt"/>
    </style:style>
    <style:style style:name="T306" style:parent-style-name="DefaultParagraphFont" style:family="text">
      <style:text-properties fo:letter-spacing="-0.0013in" style:font-size-complex="12pt" style:language-complex="lt" style:country-complex="LT"/>
    </style:style>
    <style:style style:name="T307" style:parent-style-name="DefaultParagraphFont" style:family="text">
      <style:text-properties fo:letter-spacing="-0.0027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fo:text-align="justify" fo:margin-left="0.2479in" fo:text-indent="-0.2479in">
        <style:tab-stops>
          <style:tab-stop style:type="left" style:position="6.2493in"/>
        </style:tab-stops>
      </style:paragraph-properties>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2479in" fo:text-indent="-0.2479in">
        <style:tab-stops>
          <style:tab-stop style:type="left" style:position="6.2493in"/>
        </style:tab-stops>
      </style:paragraph-properties>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2479in" fo:text-indent="-0.2479in">
        <style:tab-stops>
          <style:tab-stop style:type="left" style:position="6.2493in"/>
        </style:tab-stops>
      </style:paragraph-properties>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2479in" fo:text-indent="-0.2479in">
        <style:tab-stops>
          <style:tab-stop style:type="left" style:position="6.2493in"/>
        </style:tab-stops>
      </style:paragraph-properties>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2479in" fo:text-indent="-0.2479in">
        <style:tab-stops>
          <style:tab-stop style:type="left" style:position="6.2493in"/>
        </style:tab-stops>
      </style:paragraph-properties>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complex="lt" style:country-complex="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13in" style:font-size-complex="12pt" style:language-complex="lt" style:country-complex="LT"/>
    </style:style>
    <style:style style:name="T362" style:parent-style-name="DefaultParagraphFont" style:family="text">
      <style:text-properties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13in" style:font-size-complex="12pt" style:language-complex="lt" style:country-complex="LT"/>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13in" style:font-size-complex="12pt" style:language-complex="lt" style:country-complex="L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language-complex="lt" style:country-complex="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complex="lt" style:country-complex="LT"/>
    </style:style>
    <style:style style:name="T378" style:parent-style-name="DefaultParagraphFont" style:family="text">
      <style:text-properties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fo:letter-spacing="-0.0013in" style:font-size-complex="12pt"/>
    </style:style>
    <style:style style:name="P381" style:parent-style-name="Normal" style:family="paragraph">
      <style:paragraph-properties fo:text-align="justify" fo:margin-left="0.2479in" fo:text-indent="-0.2479in">
        <style:tab-stops>
          <style:tab-stop style:type="left" style:position="6.2493in"/>
        </style:tab-stops>
      </style:paragraph-properties>
    </style:style>
    <style:style style:name="T382" style:parent-style-name="DefaultParagraphFont" style:family="text">
      <style:text-properties fo:letter-spacing="-0.0013in" style:font-size-complex="12pt"/>
    </style:style>
    <style:style style:name="T383" style:parent-style-name="DefaultParagraphFont" style:family="text">
      <style:text-properties fo:letter-spacing="-0.0013in"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13in" style:font-size-complex="12pt" style:language-complex="lt" style:country-complex="LT"/>
    </style:style>
    <style:style style:name="T386" style:parent-style-name="DefaultParagraphFont" style:family="text">
      <style:text-properties fo:letter-spacing="-0.0013in" style:font-size-complex="12pt" style:language-complex="lt" style:country-complex="LT"/>
    </style:style>
    <style:style style:name="T387" style:parent-style-name="DefaultParagraphFont" style:family="text">
      <style:text-properties fo:letter-spacing="-0.0013in"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13in" style:font-size-complex="12pt" style:language-complex="lt" style:country-complex="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13in" style:font-size-complex="12pt" style:language-complex="lt" style:country-complex="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13in" style:font-size-complex="12pt"/>
    </style:style>
    <style:style style:name="P401" style:parent-style-name="Normal" style:family="paragraph">
      <style:paragraph-properties fo:text-align="justify" fo:margin-left="0.2479in" fo:text-indent="-0.2479in">
        <style:tab-stops>
          <style:tab-stop style:type="left" style:position="6.249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2479in" fo:text-indent="-0.2479in">
        <style:tab-stops>
          <style:tab-stop style:type="left" style:position="6.2493in"/>
        </style:tab-stops>
      </style:paragraph-properties>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2479in">
        <style:tab-stops>
          <style:tab-stop style:type="left" style:position="6.2493in"/>
        </style:tab-stops>
      </style:paragraph-properties>
      <style:text-properties fo:letter-spacing="-0.0013in" style:font-size-complex="12pt"/>
    </style:style>
    <style:style style:name="P420" style:parent-style-name="Normal" style:family="paragraph">
      <style:paragraph-properties fo:text-align="justify" fo:text-indent="0.5in">
        <style:tab-stops>
          <style:tab-stop style:type="left" style:position="6.4972in"/>
        </style:tab-stops>
      </style:paragraph-properties>
      <style:text-properties fo:font-style="italic" style:font-style-asian="italic" style:font-style-complex="italic" style:font-size-complex="12pt"/>
    </style:style>
    <style:style style:name="P421" style:parent-style-name="Normal" style:family="paragraph">
      <style:paragraph-properties fo:text-align="justify" fo:margin-left="0.2479in">
        <style:tab-stops>
          <style:tab-stop style:type="left" style:position="6.2493in"/>
        </style:tab-stops>
      </style:paragraph-properties>
    </style:style>
    <style:style style:name="P422" style:parent-style-name="Normal" style:family="paragraph">
      <style:paragraph-properties fo:text-align="justify" fo:margin-left="0.2479in" fo:text-indent="-0.2479in">
        <style:tab-stops>
          <style:tab-stop style:type="left" style:position="6.249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13in" style:font-size-complex="12pt" style:language-complex="lt" style:country-complex="LT"/>
    </style:style>
    <style:style style:name="T428" style:parent-style-name="DefaultParagraphFont" style:family="text">
      <style:text-properties style:font-size-complex="12pt"/>
    </style:style>
    <style:style style:name="T429" style:parent-style-name="DefaultParagraphFont" style:family="text">
      <style:text-properties fo:letter-spacing="-0.0027in" style:font-size-complex="12pt"/>
    </style:style>
    <style:style style:name="T430" style:parent-style-name="DefaultParagraphFont" style:family="text">
      <style:text-properties fo:letter-spacing="-0.0027in"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0.2479in" fo:text-indent="-0.2479in">
        <style:tab-stops>
          <style:tab-stop style:type="left" style:position="6.249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2479in" fo:text-indent="-0.2479in">
        <style:tab-stops>
          <style:tab-stop style:type="left" style:position="6.249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complex="lt" style:country-complex="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2479in" fo:text-indent="-0.2479in">
        <style:tab-stops>
          <style:tab-stop style:type="left" style:position="6.249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complex="lt" style:country-complex="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complex="lt" style:country-complex="LT"/>
    </style:style>
    <style:style style:name="T461" style:parent-style-name="DefaultParagraphFont" style:family="text">
      <style:text-properties style:font-size-complex="12pt" style:language-complex="lt" style:country-complex="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2479in" fo:text-indent="-0.2479in">
        <style:tab-stops>
          <style:tab-stop style:type="left" style:position="6.249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2479in" fo:text-indent="-0.2479in">
        <style:tab-stops>
          <style:tab-stop style:type="left" style:position="6.249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13in" style:font-size-complex="12pt"/>
    </style:style>
    <style:style style:name="P480" style:parent-style-name="Normal" style:family="paragraph">
      <style:paragraph-properties fo:text-align="justify" fo:margin-left="0.2479in">
        <style:tab-stops>
          <style:tab-stop style:type="left" style:position="6.2493in"/>
        </style:tab-stops>
      </style:paragraph-properties>
      <style:text-properties fo:letter-spacing="-0.0013in" style:font-size-complex="12pt"/>
    </style:style>
    <style:style style:name="P481" style:parent-style-name="Normal" style:family="paragraph">
      <style:paragraph-properties fo:text-align="justify" fo:text-indent="0.5in">
        <style:tab-stops>
          <style:tab-stop style:type="left" style:position="6.4972in"/>
        </style:tab-stops>
      </style:paragraph-properties>
      <style:text-properties fo:font-style="italic" style:font-style-asian="italic" style:font-style-complex="italic" style:font-size-complex="12pt"/>
    </style:style>
    <style:style style:name="P482" style:parent-style-name="Normal" style:family="paragraph">
      <style:paragraph-properties fo:text-align="justify" fo:margin-left="0.2479in">
        <style:tab-stops>
          <style:tab-stop style:type="left" style:position="6.2493in"/>
        </style:tab-stops>
      </style:paragraph-properties>
    </style:style>
    <style:style style:name="P483" style:parent-style-name="Normal" style:family="paragraph">
      <style:paragraph-properties fo:text-align="justify" fo:margin-left="0.2479in" fo:text-indent="-0.2479in">
        <style:tab-stops>
          <style:tab-stop style:type="left" style:position="6.249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2479in" fo:text-indent="-0.2479in">
        <style:tab-stops>
          <style:tab-stop style:type="left" style:position="6.249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2479in" fo:text-indent="-0.2479in">
        <style:tab-stops>
          <style:tab-stop style:type="left" style:position="6.249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2479in" fo:text-indent="-0.2479in">
        <style:tab-stops>
          <style:tab-stop style:type="left" style:position="6.249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complex="lt" style:country-complex="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complex="lt" style:country-complex="LT"/>
    </style:style>
    <style:style style:name="P515" style:parent-style-name="Normal" style:family="paragraph">
      <style:paragraph-properties fo:text-align="justify" fo:margin-left="0.2479in" fo:text-indent="-0.2479in">
        <style:tab-stops>
          <style:tab-stop style:type="left" style:position="6.249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2479in" fo:text-indent="-0.2479in">
        <style:tab-stops>
          <style:tab-stop style:type="left" style:position="6.249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2479in" fo:text-indent="-0.2479in">
        <style:tab-stops>
          <style:tab-stop style:type="left" style:position="6.249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2479in" fo:text-indent="-0.2479in">
        <style:tab-stops>
          <style:tab-stop style:type="left" style:position="6.249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left="0.2479in">
        <style:tab-stops>
          <style:tab-stop style:type="left" style:position="6.2493in"/>
        </style:tab-stops>
      </style:paragraph-properties>
      <style:text-properties style:font-size-complex="12pt"/>
    </style:style>
    <style:style style:name="P541" style:parent-style-name="Normal" style:family="paragraph">
      <style:paragraph-properties fo:text-align="justify" fo:text-indent="0.5in"/>
      <style:text-properties style:font-size-complex="12pt"/>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fo:text-indent="0.5in"/>
      <style:text-properties style:font-size-complex="12pt"/>
    </style:style>
    <style:style style:name="P547" style:parent-style-name="Normal" style:family="paragraph">
      <style:paragraph-properties fo:text-align="justify" fo:text-indent="0.5in"/>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fo:text-indent="5in"/>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fo:text-indent="5in"/>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audžiamoji byla Nr. 2K-264-719/2024</text:p>
      <text:p text:style-name="P10">Teisminio proceso Nr. 1-01-1-06898-2021-9</text:p>
      <text:p text:style-name="P11"><text:span text:style-name="T12">Procesinio sprendimo kategorijos:<text:s/></text:span><text:span text:style-name="T13">1.2.23.2.1;<text:s/></text:span></text:p>
      <text:p text:style-name="P14"><text:span text:style-name="T15">1.2.29.3.1</text:span></text:p>
      <text:p text:style-name="P16">(S)<text:s/></text:p>
      <text:p text:style-name="P17"/>
      <text:p text:style-name="P18"/>
      <text:p text:style-name="P19"/>
      <text:p text:style-name="P20"><text:span text:style-name="T21"><draw:frame draw:style-name="a1" draw:name="Picture 1" text:anchor-type="as-char" svg:x="0in" svg:y="0in" svg:width="0.74028in" svg:height="0.75in" style:rel-width="scale" style:rel-height="scale"><draw:image xlink:href="media/image1.png" xlink:type="simple" xlink:show="embed" xlink:actuate="onLoad"/><svg:title/><svg:desc/></draw:frame></text:span></text:p>
      <text:p text:style-name="P22"/>
      <text:p text:style-name="P23"><text:span text:style-name="T24">LIETUVOS AUKŠČIAUSIASIS TEISMAS</text:span></text:p>
      <text:p text:style-name="P25"/>
      <text:p text:style-name="P26"><text:span text:style-name="T27">N U T A R T I S</text:span></text:p>
      <text:p text:style-name="P28"><text:span text:style-name="T29">LIETUVOS RESPUBLIKOS VARDU<text:s/></text:span></text:p>
      <text:p text:style-name="P30"/>
      <text:p text:style-name="P31">2024 m. lapkričio<text:s/>20 d.</text:p>
      <text:p text:style-name="P32">Vilnius</text:p>
      <text:p text:style-name="P33"/>
      <text:p text:style-name="P34">Lietuvos Aukščiausiojo Teismo Baudžiamųjų bylų skyriaus teisėjų kolegija, susidedanti iš teisėjų Alvydo Pikelio (kolegijos pirmininkas), Eligijaus Gladučio ir Artūro Ridiko (pranešėjas),<text:s/></text:p>
      <text:p text:style-name="P35"><text:span text:style-name="T36">teismo posėdyje kasacine rašytinio proceso tvarka išn</text:span><text:span text:style-name="T37">agrinėjo baudžiamąją bylą pagal<text:s/></text:span><text:span text:style-name="T38">nuteistojo D. B. ir jo gynėjo advokato Henriko Oseckio<text:s/></text:span><text:span text:style-name="T39">kasacinį skundą dėl Šiaulių apylinkės teismo 2023 m. spalio 16 d. nuosprendžio ir Šiaulių apygardos teismo Baudžiamųjų bylų skyriaus teisėjų kolegijos 2024 m. kovo 6 d.<text:s/></text:span><text:span text:style-name="T40">nuosprendžio.<text:s/></text:span></text:p>
      <text:soft-page-break/>
      <text:p text:style-name="P41"><text:span text:style-name="T42">Šiaulių apylinkės teismo 2023 m. spalio 16 d. nuosprendžiu D. B. nuteistas pagal<text:s/></text:span><text:span text:style-name="T43">Lietuvos Respublikos baudžiamojo kodekso (toliau – BK)<text:s/></text:span><text:span text:style-name="T44">260 straipsnio 1 dalį (M. Č. epizodas) laisvės atėmimu trejiems metams;</text:span><text:span text:style-name="T45"><text:s/></text:span><text:span text:style-name="T46">pagal BK 260 straipsnio 1 dalį (P</text:span><text:span text:style-name="T47">. Š. epizodas) laisvės atėmimu trejiems metams trims mėnesiams;</text:span><text:span text:style-name="T48"><text:s/></text:span><text:span text:style-name="T49">pagal BK 302 straipsnio 1 dalį laisvės atėmimu trims mėnesiams.<text:s/></text:span><text:span text:style-name="T50">Vadovaujantis BK 63 straipsnio 1, 4 dalimis, paskirtos bausmės subendrintos dalinio bausmių sudėjimo būdu ir paskirta galutinė s</text:span><text:span text:style-name="T51">ubendrinta bausmė – laisvės atėmimas trejiems metams dešimčiai mėnesių.</text:span></text:p>
      <text:p text:style-name="P52">Tuo pačiu nuosprendžiu nuteisti M. Č., P. Š., A. S.. Dėl jų kasacinių skundų nepaduota.</text:p>
      <text:p text:style-name="P53"><text:span text:style-name="T54">Šiaulių apygardos teismo Baudžiamųjų bylų skyriaus teisėjų kolegijos 2024 m. kovo 6 d. nuosprendžiu Šiaulių apylinkės teismo 2023 m. spalio 16 d. nuosprendis pakeistas. Panaikinta nuosprendžio aprašomojoje dalyje nustatyta D. B. atsakomybę sunkinanti aplin</text:span><text:span text:style-name="T55">kybė, nurodyta BK 60 straipsnio 1 dalies 13 punkte, kad jis nusikalstamas veikas, nustatytas BK 260 straipsnio 1 dalyje (dvi veikos), 302 straipsnio 1 dalyje, padarė būdamas recidyvistas. D. B. pagal BK 260 straipsnio 1 dalį (M. Č. epizodas) paskirta bausm</text:span><text:span text:style-name="T56">ė sumažinta iki laisvės atėmimo dvejiems metams devyniems mėnesiams; pagal BK 260 straipsnio 1 dalį (P. Š. epizodas) paskirta bausmė sumažinta iki laisvės atėmimo trejiems metams. Panaikinta nuosprendžio dalis dėl D. B. už atskiras nusikalstamas veikas pas</text:span><text:span text:style-name="T57">kirtų bausmių subendrinimo. Vadovaujantis BK 63 straipsnio 1, 4 dalimis, D. B. pagal BK 302 straipsnio 1 dalį paskirta bausmė ir pagal BK 260 straipsnio 1 dalį už du nusikaltimus iš naujo paskirtos bausmės subendrintos dalinio sudėjimo būdu ir paskirta gal</text:span><text:span text:style-name="T58">utinė subendrinta bausmė – laisvės atėmimas trejiems metams šešiems mėnesiams.<text:s/></text:span><text:span text:style-name="T59">Kita nuosprendžio dalis palikta nepakeista.<text:s/></text:span></text:p>
      <text:p text:style-name="P60">Nuteistojo D. B. ir jo gynėjo advokato Henriko Oseckio, nuteistojo M. Č. gynėjo advokato Vilmanto Poškaus apeliaciniai skundai atmesti.</text:p>
      <text:p text:style-name="P61"/>
      <text:p text:style-name="P62"><text:span text:style-name="T63">Teisėjų kolegija</text:span></text:p>
      <text:p text:style-name="P64"/>
      <text:p text:style-name="P65"><text:span text:style-name="T66">n u s t a t ė :</text:span></text:p>
      <text:p text:style-name="P67"/>
      <text:p text:style-name="P68"><text:span text:style-name="T69">I</text:span><text:span text:style-name="T70">. Bylos esmė<text:s/></text:span></text:p>
      <text:p text:style-name="P71"/>
      <text:p text:style-name="P72"><text:span text:style-name="T73">1</text:span><text:span text:style-name="T74">.</text:span><text:span text:style-name="T75"><text:tab/>D. B. nuteistas pagal BK 260 straipsnio 1 dalį už tai, kad platino narkotines medžiagas šiomis aplinkybėmis: jis 2021 m. kovo 5 d. apie 21.50 val. namų, esančių<text:s/></text:span><text:span text:style-name="T76">(duomenys neskelbtini)</text:span><text:span text:style-name="T77">, kieme M. Č. neteisėtai už 200 Eur pardavė apie du gramus baltos spalvos medžiagos, kurios sudėtyje buvo nenustatytas kiekis narkotinės medžiagos kokaino.<text:s/></text:span></text:p>
      <text:p text:style-name="P78"><text:span text:style-name="T79">2</text:span><text:span text:style-name="T80">.</text:span><text:span text:style-name="T81"><text:tab/></text:span><text:span text:style-name="T82">Taip pat D. B. nuteistas pagal BK 260 straipsnio 1 dalį už tai, kad platino narkotines medži</text:span><text:span text:style-name="T83">agas šiomis aplinkybėmis: jis, turėdamas tikslą platinti, 2021 m. birželio 16 d. nuo 21.16 val. neteisėtai su savimi laikė ir nuo Kuršėnų iki Šiaulių miesto neteisėtai E. U., nesusijusio su šia nusikalstama veika, vairuojamu automobiliu „Mercedes Benz“ (va</text:span><text:span text:style-name="T84">lst. Nr.<text:s/></text:span><text:span text:style-name="T85">(duomenys neskelbtini)</text:span><text:span text:style-name="T86">) gabeno narkotinę medžiagą – 0,765 g kokaino, šią medžiagą 2021 m. birželio 16 d. 21.38 val. atgabenęs prie pastato, esančio<text:s/></text:span><text:span text:style-name="T87">(duomenys neskelbtini)</text:span><text:span text:style-name="T88">, neteisėtai už 180 Eur pardavė P. Š.</text:span><text:span text:style-name="T89">.</text:span></text:p>
      <text:p text:style-name="P90"><text:span text:style-name="T91">3</text:span><text:span text:style-name="T92">.</text:span><text:span text:style-name="T93"><text:tab/>Taip pat<text:s/></text:span><text:span text:style-name="T94">D. B. nuteistas pagal<text:s/></text:span><text:span text:style-name="T95">BK 302 straipsnio 1 dalį už tai, kad<text:s/></text:span><text:span text:style-name="T96">buto, esančio<text:s/></text:span><text:span text:style-name="T97">(duomenys neskelbtini)</text:span><text:span text:style-name="T98">, miegamojo kambario rašomojo stalo stalčiuje, neturėdamas teisėto pagrindo, laikė fizinio asmens dokumentą – E. T. vardu išduotą Lietuvos Respublikos asmens tapatybės kortelę, kol 20</text:span><text:span text:style-name="T99">21 m. kovo 6 d. vykusios kratos metu šią asmens tapatybės kortelę rado ir paėmė policijos pareigūnai.</text:span></text:p>
      <text:p text:style-name="P100"/>
      <text:p text:style-name="P101"><text:span text:style-name="T102">II</text:span><text:span text:style-name="T103">. Apeliacinės instancijos teismo nuosprendžio esmė</text:span></text:p>
      <text:p text:style-name="P104"/>
      <text:p text:style-name="P105"><text:span text:style-name="T106">4</text:span><text:span text:style-name="T107">.</text:span><text:span text:style-name="T108"><text:tab/>Apeliacinės instancijos teismas, išnagrinėjęs nuteistojo D. B. baudžiamąją bylą apeliaci</text:span><text:span text:style-name="T109">ne tvarka, konstatavo, kad byloje surinktų įrodymų visuma neginčijamai patvirtina D. B. kaltę padarius visas tris jam inkriminuotas nusikalstamas veikas. Teismas pažymėjo, kad nors M. Č. epizode narkotinės medžiagos kokaino nei įvykio metu, nei vėliau nebu</text:span><text:span text:style-name="T110">vo rasta, esant byloje nustatytoms aplinkybėms, tai nuteistojo kaltės nepaneigia, jo nusikalstama veika šiame epizode teisingai kvalifikuota pagal BK 260 straipsnio 1 dalį. Taip pat teismas padarė išvadą, kad nuteistojo tyčia neteisėtai laikyti kito fizini</text:span><text:span text:style-name="T111">o asmens dokumentą yra įrodyta ir jis pagrįstai nuteistas pagal BK 302 straipsnio 1 dalį. Tačiau apeliacinės instancijos teismas nusprendė, kad <text:s/>pirmosios instancijos teismas D. B. atsakomybę sunkinančia aplinkybe neteisingai pripažino tai, kad nusikalstam</text:span><text:span text:style-name="T112">as veikas jis padarė būdamas recidyvistas. Teismas nurodė, kad nuteistajam D. B. dėl ankstesnio nuteisimo už baudžiamojo nusižengimo padarymą teistumas neatsirado ir naujų nusikaltimų padarymo metu buvo išnykęs, todėl, nenustačius visų BK 27 straipsnio 1 d</text:span><text:span text:style-name="T113">alyje nurodytų sąlygų, jis nelaikytinas recidyvistu. Panaikinęs nuteistajam pirmosios instancijos teismo nuosprendžiu nustatytą jo atsakomybę sunkinančią aplinkybę, teismas nuteistajam iš naujo paskyrė bausmes.</text:span></text:p>
      <text:p text:style-name="P114"/>
      <text:p text:style-name="P115"><text:span text:style-name="T116">III</text:span><text:span text:style-name="T117">. Kasacinio skundo ir atsiliepimo į</text:span><text:span text:style-name="T118"><text:s/>jį argumentai</text:span></text:p>
      <text:p text:style-name="P119"/>
      <text:p text:style-name="P120"><text:span text:style-name="T121">5</text:span><text:span text:style-name="T122">.</text:span><text:span text:style-name="T123"><text:tab/></text:span><text:span text:style-name="T124">Kasaciniu skundu nuteistasis D. B. ir jo gynėjas advokatas H. Oseckis prašo panaikinti pirmosios instancijos teismo nuosprendžio dalį dėl D. B. nuteisimo pagal BK 260 straipsnio 1 dalį (M. Č. ir P. Š. epizodai) ir 302 straipsnio 1 dalį bei apeliacinės inst</text:span><text:span text:style-name="T125">ancijos teismo nuosprendį, kuriuo<text:s/></text:span><text:span text:style-name="T126">nuteistojo D. B. ir jo gynėjo apeliacinis skundas buvo atmestas, o pirmosios instancijos teismo nuosprendis D. B. pakeistas, ir baudžiamąją bylą D. B. nutraukti, nes nepadaryta veika, turinti nusikaltimo ar baudžiamojo nus</text:span><text:span text:style-name="T127">ižengimo požymių</text:span><text:span text:style-name="T128">. Kasatoriai skunde nurodo:</text:span></text:p>
      <text:p text:style-name="P129"><text:span text:style-name="T130">5.1</text:span><text:span text:style-name="T131">.</text:span><text:span text:style-name="T132"><text:tab/>Pirmosios ir apeliacinės instancijos teismai pažeidė Lietuvos Respublikos baudžiamojo proceso kodekso (toliau – ir BPK) 20 straipsnio 5 dalyje įtvirtintas įrodymų vertinimo taisykles, priimtus nuosprendžiu</text:span><text:span text:style-name="T133">s grindė prielaidomis, rėmėsi įrodymais, neatitinkančiais įstatymo keliamų reikalavimų, ir nepašalino abejonių dėl BK 260 straipsnyje nurodytos nusikalstamos veikos dalyko.</text:span></text:p>
      <text:p text:style-name="P134"><text:span text:style-name="T135">5.2</text:span><text:span text:style-name="T136">.</text:span><text:span text:style-name="T137"><text:tab/>Kvalifikuojant veiką pagal BK 260 straipsnio 1 dalį, nusikalstamos veikos<text:s/></text:span><text:span text:style-name="T138">dalykas turi būti nustatytas taip, kad nekiltų abejonių, kokiomis narkotinėmis ar psichotropinėmis medžiagomis ir kokiu jų kiekiu disponavo kaltininkas. Nustatant nusikalstamos veikos dalyko kiekį vadovaujamasi ne rastų ir paimtų visų medžiagų kiekiu, o ši</text:span><text:span text:style-name="T139">oje medžiagoje esančiu grynosios narkotinės ar psichotropinės medžiagos kiekiu. Šioje byloje epizode dėl narkotinės medžiagos kokaino pardavimo M. Č. kokainas nebuvo rastas ir paimtas, nebuvo nustatyta narkotinė medžiaga ir jos grynasis kiekis. Todėl negal</text:span><text:span text:style-name="T140">ima daryti abejonių nekeliančios išvados, kad nuteistasis D. B. pardavė apie du gramus baltos spalvos medžiagos, kurios sudėtyje buvo nenustatytas kiekis narkotinės medžiagos kokaino.<text:s/></text:span></text:p>
      <text:p text:style-name="P141"><text:span text:style-name="T142">5.3</text:span><text:span text:style-name="T143">.</text:span><text:span text:style-name="T144"><text:tab/>Teismų išvados dėl narkotinės medžiagos kokaino ir jo kiekio<text:s/></text:span><text:span text:style-name="T145">grindžiamos iš esmės vien tik liudytojo M. D. parodymais, duotais ikiteisminio tyrimo metu. Tačiau teisiamajame posėdyje šis liudytojas nurodė, kad teisingi yra jo pirminiai parodymai, o vėlesni parodymai išgauti darant psichologinį spaudimą. Kasatoriai, a</text:span><text:span text:style-name="T146">ptardami teismų praktikos nuostatas dėl kaltinamųjų, nukentėjusiųjų, liudytojų parodymų pripažinimo įrodymais ir jų vertinimo (pvz., kasacinės nutartys baudžiamosiose bylose Nr. 2K-245-693/2016, 2K-292-693/2018), teigia, kad liudytojo M. D. parodymų patiki</text:span><text:span text:style-name="T147">mumas kelia abejonių dėl galimo jo suinteresuotumo bylos baigtimi, jo teisme duoti parodymai skiriasi nuo parodymų, duotų ikiteisminio tyrimo metu, o teismai šių skirtumų nevertino.</text:span></text:p>
      <text:p text:style-name="P148"><text:span text:style-name="T149">5.4</text:span><text:span text:style-name="T150">.</text:span><text:span text:style-name="T151"><text:tab/>Teismai objektyviais įrodymais, patvirtinančiais D. B. kaltę pada</text:span><text:span text:style-name="T152">rius jam inkriminuotas nusikalstamas veikas, pripažino ne tik liudytojo vyriausiojo tyrėjo A. Jakubkos parodymus apie atliktą slaptą sekimą, bet ir jo samprotavimus apie garso įrašuose užfiksuotus galimai kaltinamųjų pokalbius, kaip jis įsivaizduoja įvykių</text:span><text:span text:style-name="T153"><text:s/>eigą, kokias daro išvadas. Tačiau tokie šio liudytojo parodymai negali būti pripažįstami įrodymais BPK 20 straipsnio prasme. Apeliacinės instancijos teismas, sugretinęs liudytojų M. D. ir A. Jakubkos parodymus, padarė išvadą, kad jie yra nuoseklūs, vieni<text:s/></text:span><text:span text:style-name="T154">kitiems neprieštarauja ir dėl daugelio aplinkybių sutampa. Tačiau pareigūno A. Jakubkos atliktų kriminalinės žvalgybos ir ikiteisminio tyrimo veiksmų rezultatai turėjo būti fiksuojami protokoluose, o ne liudytojo apklausos protokole, pateikiant tendencingu</text:span><text:span text:style-name="T155">s, neobjektyvius duomenis su savo išvedžiojimais.</text:span></text:p>
      <text:p text:style-name="P156"><text:span text:style-name="T157">5.5</text:span><text:span text:style-name="T158">.</text:span><text:span text:style-name="T159"><text:tab/>Specialisto išvadoje nurodyta, kad nuoplovose, paimtose nuo M. Č. daiktų, rasta ne tik kokaino, bet ir kitos narkotinės medžiagos kanapių pėdsakų. Tačiau įvykio vietoje iš M. Č. paimti bei supakuot</text:span><text:span text:style-name="T160">i daiktai buvo išpakuoti, apžiūrėti ir nuoplovos nuo jų paimtos M. Č. nedalyvaujant. Todėl kasatoriams kyla abejonių dėl gautų duomenų patikimumo, teisėtumo, manoma, kad jie surinkti pažeidžiant BPK 20 straipsnio nuostatas, nes nėra galimybės patikrinti, k</text:span><text:span text:style-name="T161">as su daiktais buvo daroma atidarius paketus.<text:s/></text:span></text:p>
      <text:p text:style-name="P162"><text:span text:style-name="T163">5.6</text:span><text:span text:style-name="T164">.</text:span><text:span text:style-name="T165"><text:tab/>Teismai neištyrė visų bylos įrodymų, kuriais rėmėsi pripažindami D. B. kaltu padarius jam inkriminuotas nusikalstamas veikas. Teismai nepagrįstai atmetė gynybos prašymus paskirti byloje esančių asmenų</text:span><text:span text:style-name="T166"><text:s/>pokalbių garso įrašų fonoskopinę ekspertizę, kad būtų nustatyti objektyvūs duomenys, pašalintos abejonės dėl pokalbių turinio, identifikuoti kalbantys asmenys, ir rėmėsi pokalbių išklotinėmis, nors klausant pokalbių jų turinys ir pokalbių išklotinėse užfi</text:span><text:span text:style-name="T167">ksuoti duomenys nėra tapatūs, o pareigūnas, aprašinėjęs pokalbius, nurodė ir savo pamąstymus, komentarus.</text:span></text:p>
      <text:p text:style-name="P168"><text:span text:style-name="T169">5.7</text:span><text:span text:style-name="T170">.</text:span><text:span text:style-name="T171"><text:tab/>Nusikalstamos veikos, nustatytos BK 302 straipsnio 1 dalyje, subjektyvusis požymis – kaltė pasireiškia tiesiogine tyčia. Šiuo atveju D. B. ne</text:span><text:span text:style-name="T172">turėjo tyčios laikyti E. T. asmens tapatybės kortelę, o ją radęs tiesiog pamiršo pristatyti į policiją. Be to, E. T. asmens tapatybės kortelė 2018 m. vasario 6 d. buvo paskelbta negaliojančia, taigi D. B. laikė jau negaliojantį dokumentą. Byloje nenustatyt</text:span><text:span text:style-name="T173">a ir nesiaiškinta, kokiomis aplinkybėmis E. T. prarado savo asmens dokumentą, o vien radinio laikymas nuteistajam negali užtraukti baudžiamosios atsakomybės.<text:s/></text:span></text:p>
      <text:p text:style-name="P174"><text:span text:style-name="T175">5.8</text:span><text:span text:style-name="T176">.</text:span><text:span text:style-name="T177"><text:tab/>Teismų išvados dėl D. B. kaltės epizode dėl narkotinės medžiagos kokaino pardavimo</text:span><text:span text:style-name="T178"><text:s/>P. Š.</text:span><text:span text:style-name="T179"><text:s/></text:span><text:span text:style-name="T180">padarytos įvertinus tik kito nuteistojo P. Š. parodymus, duotus ikiteisminio tyrimo metu, ir liudytojo vyriausiojo tyrėjo A. Jakubkos parodymus. Tačiau, kaip teigia kasatoriai, kriminalinės žvalgybos duomenų panaudojimas ir jų rezultatų fiksavimo tinkamum</text:span><text:span text:style-name="T181">as negali būti grindžiami tik tokius veiksmus atlikusio pareigūno parodymais kaip savarankišku įrodymų šaltiniu. Šiuo atveju liudytojo A. Jakubkos parodymai, duoti bylos nagrinėjimo teisme metu, yra ne faktiniai duomenys apie nustatytas aplinkybes, o jo pa</text:span><text:span text:style-name="T182">teikiama užfiksuotų duomenų asmeninė interpretacija, grindžiama prielaidomis. Be to, remiantis Europos Žmogaus Teisių Teismo ir kasacinės instancijos teismo jurisprudencija, kaltinamųjų toje pačioje byloje parodymai turi būti vertinami itin atidžiai (2008 </text:span><text:span text:style-name="T183">m. liepos 24 d. sprendimas byloje<text:s/></text:span><text:span text:style-name="T184">Vladimir Romanov prieš Rusiją</text:span><text:span text:style-name="T185">, peticijos Nr. 41461/02; kasacinė nutartis baudžiamojoje byloje Nr.<text:s/></text:span><text:span text:style-name="T186">2K-</text:span><text:span text:style-name="T187">276-976/2015). Teismai,<text:s/></text:span><text:span text:style-name="T188">vertindami nuteistojo P. Š. parodymus, abejonių dėl jų patikimumo nepašalino. P. Š., sulaikytas p</text:span><text:span text:style-name="T189">olicijos pareigūnų, siekdamas sušvelninti savo padėtį, galimai apkalbėjo D. B.. P. Š. duotų parodymų teisingumas kelia abejonių dar ir dėl to, kad jis apklausos metu galėjo būti apsvaigęs. Teismai, pripažindami šiuos duomenis įrodymais, patvirtinančiais D.</text:span><text:span text:style-name="T190"><text:s/>B. kaltę, galimai pažeidė BPK 20 straipsnį.<text:s/></text:span></text:p>
      <text:p text:style-name="P191"><text:span text:style-name="T192">6</text:span><text:span text:style-name="T193">.</text:span><text:span text:style-name="T194"><text:tab/></text:span><text:span text:style-name="T195">Lietuvos Respublikos generalinės prokuratūros Organizuotų nusikaltimų ir korupcijos tyrimo departamento<text:s/></text:span><text:span text:style-name="T196">prokuroras Egidijus Kerys atsiliepimu į kasacinį skundą prašo kasacinį skundą atmesti. Prokuroras</text:span><text:span text:style-name="T197"><text:s/>atsiliepime į kasacinį skundą nurodo:</text:span></text:p>
      <text:p text:style-name="P198"><text:span text:style-name="T199">6.1</text:span><text:span text:style-name="T200">.</text:span><text:span text:style-name="T201"><text:tab/>Kasaciniame skunde pakartojami apeliacinio skundo argumentai, kuriuos apeliacinės instancijos teismas kruopščiai bei nuosekliai išnagrinėjo, motyvuotai į juos atsakė ir atmetė. Nesutikti su apeliacinės instanci</text:span><text:span text:style-name="T202">jos teismo išvadomis nėra pagrindo. Teismai išsamiai ištyrė visus bylos duomenis, nepažeisdami BPK 20 straipsnyje nustatytų įrodymų vertinimo kriterijų, visapusiškai įvertino nustatytas aplinkybes ir surinktus įrodymus ir padarė teisingas išvadas dėl nutei</text:span><text:span text:style-name="T203">stojo D. B. narkotinės medžiagos kokaino pardavimo M. Č.. Tai, kad nebuvo išimtas ir nenustatytas grynasis parduotas narkotinės medžiagos kokaino kiekis, įtakos nuteistojo veikos kvalifikavimui pagal BK 260 straipsnio 1 dalį neturėjo.</text:span></text:p>
      <text:p text:style-name="P204"><text:span text:style-name="T205">6.2</text:span><text:span text:style-name="T206">.</text:span><text:span text:style-name="T207"><text:tab/>Priešingai n</text:span><text:span text:style-name="T208">ei teigia kasatoriai, liudytojo M. D. parodymai, duoti ikiteisminio tyrimo metu, buvo nuoseklūs, sutapo dėl esminių aplinkybių, jo parodymus patvirtino ir kiti objektyvūs bylos įrodymai, todėl abejoti šio liudytojo parodymų teisingumu teismams nebuvo pagri</text:span><text:span text:style-name="T209">ndo. Pirmosios instancijos teisme ištirtais įrodymais nustatyta, kad M. D. parodymus davė laisva valia, jam nebuvo grasinta, nebuvo daromas spaudimas. Dėl liudytojo pareigūno A. Jakubkos apklausų metu pateiktų tendencingų duomenų su savo išvedžiojimais, in</text:span><text:span text:style-name="T210">terpretacijomis ir šio pareigūno suinteresuotumo bylos baigtimi, tai tokių duomenų byloje nėra. Priešingai, liudytojo A. Jakubkos parodymai apie vykdytų procesinių prievartos priemonių metu užfiksuotas aplinkybes atitiko kitas objektyviai nustatytas faktin</text:span><text:span text:style-name="T211">es bylos aplinkybes. Teismai, išsamiai ištyrę ir įvertinę šio liudytojo parodymus, nepažeisdami BPK 20 straipsnyje nustatytų įrodymų vertinimo kriterijų, juos pagrįstai pripažino įrodymais. Nuteistojo<text:s/></text:span><text:span text:style-name="T212">P. Š.<text:s/></text:span><text:span text:style-name="T213">duotų parodymų patikimumas teismų patikrintas ir<text:s/></text:span><text:span text:style-name="T214">padaryta pagrįsta išvada, kad šie įrodymai buvo gauti teisėtu būdu.<text:s/></text:span><text:span text:style-name="T215">P. Š.<text:s/></text:span><text:span text:style-name="T216">duoti pirminiai paaiškinimai atitiko objektyviai nustatytas aplinkybes ir teisme ištirtus įrodymus, kurie pagrindė, jog P. Š., apklausiamas kaip įtariamasis, nebuvo apsvaigęs ir nebu</text:span><text:span text:style-name="T217">vo nustatyta jokių aplinkybių, dėl kurių jis galėjo apkalbėti D. B. ir duoti neteisingus parodymus.</text:span></text:p>
      <text:p text:style-name="P218"><text:span text:style-name="T219">6.3</text:span><text:span text:style-name="T220">.</text:span><text:span text:style-name="T221"><text:tab/>Priešingai nei teigia kasatoriai, abejoti procesinių veiksmų – M. Č. priklausančių daiktų supakavimo, išpakavimo, nuoplovų nuo jų nuėmimo bei gauto</text:span><text:span text:style-name="T222">s specialisto išvados patikimumu dėl to, jog šie veiksmai atlikti</text:span><text:span text:style-name="T223"><text:s/></text:span><text:span text:style-name="T224">nedalyvaujant pačiam M. Č., nėra jokio pagrindo, nes minėtuose veiksmuose įtariamojo dalyvavimas nėra numatytas.<text:s/></text:span></text:p>
      <text:p text:style-name="P225"><text:span text:style-name="T226">6.4</text:span><text:span text:style-name="T227">.</text:span><text:span text:style-name="T228"><text:tab/>Pirmosios instancijos teismas pagrįstai netenkino D. B. bei jo gynė</text:span><text:span text:style-name="T229">jo prašymo skirti byloje fonoskopinę ekspertizę. Visi pokalbiuose užfiksuoti nuteistieji buvo identifikuoti, o kitų su D. B. kaltinimu nesusijusių asmenų nenustatymas neturėjo jokios reikšmės bylos aplinkybėms išsamiai ir nešališkai ištirti. Fonoskopinės e</text:span><text:span text:style-name="T230">kspertizės nepaskyrimas nepažeidė nei kaltinamojo procesinių teisių, nei įrodinėjimo tvarkos.</text:span></text:p>
      <text:p text:style-name="P231"><text:span text:style-name="T232">6.5</text:span><text:span text:style-name="T233">.</text:span><text:span text:style-name="T234"><text:tab/>Nesutiktina su kasatorių teiginiu, kad pas nuteistąjį D. B. rasta E. T. asmens tapatybės kortelė laikytina radiniu. Asmens dokumento praradimo aplinkybės</text:span><text:span text:style-name="T235"><text:s/>neturi jokios įtakos kaltininką pripažįstant kaltu dėl neteisėto tokio dokumento laikymo.</text:span></text:p>
      <text:p text:style-name="P236"/>
      <text:p text:style-name="P237"><text:span text:style-name="T238">IV</text:span><text:span text:style-name="T239">. Kasacinės instancijos teismo argumentai ir išvados</text:span></text:p>
      <text:p text:style-name="P240"/>
      <text:p text:style-name="P241"><text:span text:style-name="T242">7</text:span><text:span text:style-name="T243">.</text:span><text:span text:style-name="T244"><text:tab/>Nuteistojo D. B. ir jo gynėjo advokato H. Oseckio</text:span><text:span text:style-name="T245"><text:s/></text:span><text:span text:style-name="T246">kasacinis skundas atmestinas.</text:span></text:p>
      <text:p text:style-name="P247"/>
      <text:p text:style-name="P248">Dėl bylos<text:s/>nagrinėjimo kasacine tvarka ribų</text:p>
      <text:p text:style-name="P249"/>
      <text:p text:style-name="P250"><text:span text:style-name="T251">8</text:span><text:span text:style-name="T252">.</text:span><text:span text:style-name="T253"><text:tab/>Pagal BPK 376 straipsnio 1 dalį teismas, nagrinėdamas kasacinę bylą, priimtus nuosprendžius ir nutartis, dėl kurių paduotas kasacinis skundas, tikrina teisės taikymo aspektu. Kasacinės instancijos teismo praktikoje<text:s/></text:span><text:span text:style-name="T254">nuosekliai nurodoma, kad skundžiamų teismų sprendimų teisėtumas kasacine tvarka tikrinamas remiantis šiuose sprendimuose nustatytomis bylos aplinkybėmis, iš naujo įrodymų nevertinant ir naujų faktinių bylos aplinkybių nenustatant (kasacinės nutartys baudži</text:span><text:span text:style-name="T255">amosiose bylose Nr. 2K-P-58-697/2019, 2K-P-31-788/2021 ir kt.). Ar teisingai įvertinti įrodymai ir nustatytos faktinės bylos aplinkybės, sprendžia apeliacinės instancijos teismas (kasacinės nutartys baudžiamosiose bylose Nr. 2K-7-27-746/2015, 2K-P-135-648/</text:span><text:span text:style-name="T256">2016 ir kt.). Kasacinės instancijos teismas pirmosios ir apeliacinės instancijos teismų atlikto įrodymų vertinimo nepakeičia savu, tik gali tikrinti, ar anksčiau vykusiuose proceso etapuose buvo tinkamai aiškinti ir taikyti baudžiamieji įstatymai ir ar bau</text:span><text:span text:style-name="T257">džiamojo proceso metu nepadaryta esminių BPK pažeidimų (kasacinės nutartys baudžiamosiose bylose Nr. 2K-7-57-489/2020, <text:s text:c="4"/>2K-7-9-976/2020 ir kt.). Kasacinio skundo argumentai savaip interpretuojant įrodymus ir ginčijant teismų nustatytas faktines aplinkyb</text:span><text:span text:style-name="T258">es nėra kasacinio nagrinėjimo dalykas (kasacinės nutartys baudžiamosiose bylose Nr. 2K-7-82-699/2018, 2K-7-104-719/2021 ir kt.).</text:span></text:p>
      <text:p text:style-name="P259"><text:span text:style-name="T260">9</text:span><text:span text:style-name="T261">.</text:span><text:span text:style-name="T262"><text:tab/>Nuteistojo D. B.<text:s/></text:span><text:span text:style-name="T263">ir jo gynėjo advokato H. Oseckio</text:span><text:span text:style-name="T264"><text:s/>kasaciniame skunde, be netinkamo baudžiamojo įstatymo taikymo, daug dė</text:span><text:span text:style-name="T265">mesio skiriama įrodinėjimo klausimams, ginčijant žemesnės instancijos teismų atliktą įrodymų vertinimą,<text:s/></text:span><text:span text:style-name="T266">kvestionuojant duomenų, kuriuos teismai pripažino įrodymais ir kuriais rėmėsi pripažindami<text:s/></text:span><text:span text:style-name="T267">D. B.<text:s/></text:span><text:span text:style-name="T268">kaltu padarius jam inkriminuotas nusikalstamas veikas,<text:s/></text:span><text:span text:style-name="T269">nustatytas BK 260 straipsnio 1 dalyje,<text:s/></text:span><text:span text:style-name="T270">patikimumą ir jų įrodomąją reikšmę</text:span><text:span text:style-name="T271">. Antai kasacinio skundo atskiros dalys išimtinai yra grindžiamos kasatorių nesutikimu su liudytojų<text:s/></text:span><text:span text:style-name="T272">M. D., A. Jakubkos, nuteistojo P. Š. parodymų vertinimu ir dėl to teismų padarytomi</text:span><text:span text:style-name="T273">s išvadomis.<text:s/></text:span><text:span text:style-name="T274">T</text:span><text:span text:style-name="T275">okie<text:s/></text:span><text:span text:style-name="T276">kasacinio skundo argumentai nėra susiję su teisės taikymu, todėl nėra kasacinio bylos nagrinėjimo dalykas, taigi pripažįstami nenagrinėtinais. Laikantis pirmiau nurodytų kasacinio bylos nagrinėjimo ribų, nagrinėjamoje byloje tikrinama ti</text:span><text:span text:style-name="T277">k tai, ar teismai nepažeidė įrodinėjimo tvarkos nustatydami esminius faktus, kad D. B.<text:s/></text:span><text:span text:style-name="T278">neteisėtai pardavė<text:s/></text:span><text:span text:style-name="T279">M. Č. ir<text:s/></text:span><text:span text:style-name="T280">P. Š. kaltinime nurodytas narkotines medžiagas ir ar<text:s/></text:span><text:span text:style-name="T281">pagal byloje nustatytas aplinkybes tinkamai pritaikė baudžiamąjį įstatymą – BK 260 strai</text:span><text:span text:style-name="T282">psnio 1 dalį, taip pat BK<text:s/></text:span><text:span text:style-name="T283">302 straipsnio 1 dalį.</text:span></text:p>
      <text:p text:style-name="P284"/>
      <text:p text:style-name="P285">Dėl kasacinio skundo argumentų dėl BPK 20 straipsnio nuostatų pažeidimo</text:p>
      <text:p text:style-name="P286"/>
      <text:p text:style-name="P287"><text:span text:style-name="T288">10</text:span><text:span text:style-name="T289">.</text:span><text:span text:style-name="T290"><text:tab/></text:span><text:span text:style-name="T291">Kasaciniame skunde nurodoma, kad žemesnės instancijos teismai, pripažindami patikimais ir leistinais įrodymais liudytojo<text:s/></text:span><text:span text:style-name="T292">M. D</text:span><text:span text:style-name="T293">., liudytojo vyriausiojo tyrėjo A. Jakubkos, nuteistojo P. Š. parodymus, taip pat duomenis apie ant nuteistojo M. Č. daiktų rastus narkotinių medžiagų pėdsakus<text:s/></text:span><text:span text:style-name="T294">ir vertindami juos kaip patvirtinančius D. B. kaltę dėl neteisėto narkotinių medžiagų kokaino pa</text:span><text:span text:style-name="T295">rdavimo<text:s/></text:span><text:span text:style-name="T296">M. Č. ir P. Š.</text:span><text:span text:style-name="T297">, pažeidė BPK 20 straipsnio nuostatas. Teismai taip pat<text:s/></text:span><text:span text:style-name="T298">neištyrė visų bylos įrodymų, nes nepagrįstai atsisakė paskirti pokalbių garso įrašų fonoskopinę ekspertizę.<text:s/></text:span><text:span text:style-name="T299">Šie kasacinio skundo argumentai nepagrįsti.</text:span></text:p>
      <text:p text:style-name="P300"><text:span text:style-name="T301">11</text:span><text:span text:style-name="T302">.</text:span><text:span text:style-name="T303"><text:tab/>Nagrinėjamoje bylo</text:span><text:span text:style-name="T304">je D. B. nuteistas pagal BK 260 straipsnio 1 dalį už tai, kad dviejuose nusikalstamos veikos epizoduose kaltinime nurodytomis aplinkybėmis neteisėtai<text:s/></text:span><text:span text:style-name="T305">platino, t. y. pardavė<text:s/></text:span><text:span text:style-name="T306">M. Č. ir P. Š.,<text:s/></text:span><text:span text:style-name="T307">narkotines medžiagas kokainą. Bylą išnagrinėję<text:s/></text:span><text:span text:style-name="T308">pirmosios ir<text:s/></text:span><text:span text:style-name="T309">apeliacinės instancijos teismai vienodai konstatavo, kad byloje nustatytos aplinkybės ir surinkti įrodymai, jų visuma neabejotinai patvirtina D. B. kaltę padarius šias nusikalstamas veikas.</text:span></text:p>
      <text:p text:style-name="P310"><text:span text:style-name="T311">12</text:span><text:span text:style-name="T312">.</text:span><text:span text:style-name="T313"><text:tab/>Pažymėtina, kad įrodymai baudžiamajame procese yra įstatym</text:span><text:span text:style-name="T314">ų nustatyta tvarka gauti duomenys; ar gauti duomenys laikytini įrodymais, kiekvienu atveju sprendžia teisėjas ar teismas, kurio žinioje yra byla; įrodymai gali būti tik tokie duomenys, kurie patvirtina arba paneigia bent vieną aplinkybę, turinčią reikšmės<text:s/></text:span><text:span text:style-name="T315">bylai išspręsti teisingai, ir tik teisėtais būdais gauti duomenys, kuriuos galima patikrinti BPK nustatytais proceso veiksmais (BPK 20 straipsnio 1–4 dalys).<text:s/></text:span><text:span text:style-name="T316">Pagrindines įrodymų vertinimo taisykles nustato BPK 20 straipsnio 5 dalis, kuria turi vadovautis t</text:span><text:span text:style-name="T317">iek pirmosios, tiek apeliacinės instancijos teismai. Šioje teisės normoje įtvirtinta teismo teisė ir pareiga vertinti įrodymus pagal savo vidinį įsitikinimą, kuris susiformuoja teismui išsamiai išnagrinėjus ir atskirai patikrinus iš kiekvieno šaltinio gaun</text:span><text:span text:style-name="T318">amą informaciją. Įstatymas nustato išskirtinę bylą nagrinėjančio teismo kompetenciją nuspręsti, kurie iš byloje esančių duomenų turi įrodomąją vertę ir ar jų pakanka nustatyti, ar asmens veiksmai turi visus konkrečios nusikalstamos veikos sudėties požymius</text:span><text:span text:style-name="T319">. Įrodymų vertinimas ir jais pagrįstų išvadų byloje sprendžiamais klausimais darymas yra teismo, priimančio baigiamąjį aktą, prerogatyva (kasacinės nutartys baudžiamosiose bylose Nr. 2K-7-2-699/2016, 2K-7-82-699/2018 ir kt.).<text:s/></text:span></text:p>
      <text:p text:style-name="P320"><text:span text:style-name="T321">13</text:span><text:span text:style-name="T322">.</text:span><text:span text:style-name="T323"><text:tab/></text:span><text:span text:style-name="T324">Teismų praktikoje esm</text:span><text:span text:style-name="T325">iniu BPK 20 straipsnio 5 dalies pažeidimu pripažįstami atvejai, kai kasacine tvarka apskųstame nuosprendyje ar nutartyje teismo išvados darytos nesiėmus įmanomų priemonių visoms bylai teisingai išspręsti reikšmingoms aplinkybėms nustatyti; nebuvo vertinti<text:s/></text:span><text:span text:style-name="T326">visi proceso metu surinkti bylai išspręsti reikšmingi įrodymai; vertinant įrodymus daryta klaidų dėl įrodymų turinio; remtasi duomenimis, kurie dėl neatitikties BPK 20 straipsnio 1–4 dalyse nustatytiems reikalavimams negalėjo būti pripažinti įrodymais; įro</text:span><text:span text:style-name="T327">dymais nepagrįstai nepripažinti duomenys, kurie atitinka BPK 20 straipsnio 1–4 dalių reikalavimus; neišdėstyti teisiniai argumentai dėl ištirtų įrodymų vertinimo ir pan. (kasacinės nutartys baudžiamosiose bylose Nr. 2K-251-507/2016, 2K-74-976/2017, 2K-270-</text:span><text:span text:style-name="T328">628/2020 ir kt.).</text:span></text:p>
      <text:p text:style-name="P329"><text:span text:style-name="T330">14</text:span><text:span text:style-name="T331">.</text:span><text:span text:style-name="T332"><text:tab/></text:span><text:span text:style-name="T333">Patikrinus kasacine tvarka apskųstus teismų nuosprendžius teisės taikymo aspektu konstatuotina, kad byloje žemesnės instancijos teismų atliktas įrodymų tyrimas ir vertinimas atitinka pirmiau nurodytų BPK nuostatų reikalavimus, nep</text:span><text:span text:style-name="T334">rieštarauja išdėstytiems teismų praktikos išaiškinimams ir esminių trūkumų, kurie išdėstyti kasaciniame skunde, neturi.</text:span></text:p>
      <text:p text:style-name="P335"><text:span text:style-name="T336">15</text:span><text:span text:style-name="T337">.</text:span><text:span text:style-name="T338"><text:tab/>Kaip matyti iš baudžiamosios bylos medžiagos ir pirmosios instancijos teismo nuosprendžio turinio,<text:s/></text:span><text:span text:style-name="T339">teismas visas bylos aplinkybe</text:span><text:span text:style-name="T340">s išnagrinėjo išsamiai ir nešališkai, vadovaudamasis įstatymu, ir padarė bylos įrodymais pagrįstas išvadas dėl bylai reikšmingų faktų ir nuteistojo<text:s/></text:span><text:span text:style-name="T341">D. B. kaltumo. Nuosprendyje<text:s/></text:span><text:span text:style-name="T342">detaliai aprašytos nustatytos D. B. inkriminuoto neteisėto disponavimo narkotinė</text:span><text:span text:style-name="T343">mis medžiagomis turint tikslą jas platinti aplinkybės, išanalizuoti surinkti įrodymai, patvirtinantys nuteistojo kaltumą, pasisakyta dėl jų patikimumo bei pakankamumo, kartu motyvuotai<text:s/></text:span><text:span text:style-name="T344">paneigtos nuteistojo D. B. iškeltos gynybos versijos.<text:s/></text:span><text:span text:style-name="T345">Tai patvirtino ir</text:span><text:span text:style-name="T346"><text:s/>apskųsto pirmosios instancijos teismo nuosprendžio pagrįstumą bei teisėtumą patikrinęs apeliacinės instancijos teismas, kuris nenustatė įrodymų vertinimo taisyklių pažeidimų.<text:s/></text:span><text:span text:style-name="T347">Šis teismas<text:s/></text:span><text:span text:style-name="T348">dar kartą kruopščiai išanalizavo ir įvertino pirmosios instancijos t</text:span><text:span text:style-name="T349">eismo ištirtus įrodymus, taip pat jų patikimumo, leistinumo aspektais, ir padarė argumentuotas išvadas dėl visų esminių nuteistojo ir jo gynėjo apeliacinio skundo argumentų, iš jų ir dėl įrodymų vertinimo bei faktinių aplinkybių nustatymo.<text:s/></text:span></text:p>
      <text:p text:style-name="P350"><text:span text:style-name="T351">16</text:span><text:span text:style-name="T352">.</text:span><text:span text:style-name="T353"><text:tab/></text:span><text:span text:style-name="T354">Priešin</text:span><text:span text:style-name="T355">gai nei teigia kasatoriai, konstatuodami esminius faktus, kad<text:s/></text:span><text:span text:style-name="T356">D. B.<text:s/></text:span><text:span text:style-name="T357">neteisėtai pardavė M. Č. ir<text:s/></text:span><text:span text:style-name="T358">P. Š. kaltinime nurodytas narkotines medžiagas kokainą, abiejų instancijų teismai<text:s/></text:span><text:span text:style-name="T359">rėmėsi ne prielaidomis, o teisėtais būdais gautais, teisiamajame posėdyje išna</text:span><text:span text:style-name="T360">grinėtais ir BPK nustatytais proceso veiksmais patikrintais, vienas kitą patvirtinančiais ir papildančiais įrodymais, iš jų ir kasaciniame skunde ginčijamais asmenų</text:span><text:span text:style-name="T361"><text:s/>parodymais</text:span><text:span text:style-name="T362">, kriminalinės žvalgybos duomenimis, specialisto išvadomis ir kt., jų visuma</text:span><text:span text:style-name="T363">. Paž</text:span><text:span text:style-name="T364">ymėtina, kad kasaciniame skunde iš esmės yra pakartojami nuteistojo D. B. ir jo gynėjo apeliacinio skundo argumentai dėl<text:s/></text:span><text:span text:style-name="T365">liudytojų<text:s/></text:span><text:span text:style-name="T366">M. D., A. Jakubkos, nuteistojo P. Š. parodymų<text:s/></text:span><text:span text:style-name="T367">patikimumo, leistinumo ir įrodomosios reikšmės. Apeliacinės instancijos teismas</text:span><text:span text:style-name="T368"><text:s/>šiuos argumentus išnagrinėjo ir<text:s/></text:span><text:span text:style-name="T369">motyvuotai atmetė. Teismas nuosprendyje dar kartą detaliai aptarė, išnagrinėjo ir įvertino kiekvieną iš kasatorių ginčijamų įrodymų<text:s/></text:span><text:span text:style-name="T370">tiek atskirai, tiek lygindamas juos tarpusavyje ir su kitais byloje esančiais įrodymais, be</text:span><text:span text:style-name="T371"><text:s/>kita ko, nuosprendyje atskirai pasisakė dėl nuteistojo ir jo gynėjo apeliacinio skundo argumentų dėl<text:s/></text:span><text:span text:style-name="T372">liudytojo vyriausiojo tyrėjo<text:s/></text:span><text:span text:style-name="T373">A. Jakubkos nešališkumo (24 punktas),<text:s/></text:span><text:span text:style-name="T374">liudytojui<text:s/></text:span><text:span text:style-name="T375">M. D.<text:s/></text:span><text:span text:style-name="T376">apklausos metu daryto psichologinio spaudimo (28 punktas), nuteistojo<text:s/></text:span><text:span text:style-name="T377">P. Š. apsvaigimo apklausos metu<text:s/></text:span><text:span text:style-name="T378">(40 punktas),<text:s/></text:span><text:span text:style-name="T379">įvertino įrodymų visumą ir padarė logiškas bei motyvuotas išvadas, su kuriomis nėra teisinio pagrindo nesutikti. Vien tai, kad apeliacinės instancijos teismas bylos įrodymus galutinai įvertino ne taip, kaip to<text:s/></text:span><text:span text:style-name="T380">norėtų kasatoriai, savaime negali būti laikoma baudžiamojo proceso įstatymo pažeidimu.<text:s/></text:span></text:p>
      <text:p text:style-name="P381"><text:span text:style-name="T382">17</text:span><text:span text:style-name="T383">.</text:span><text:span text:style-name="T384"><text:tab/>Kasaciniame skunde atskirai kvestionuojamas duomenų, gautų atlikus iš nuteistojo<text:s/></text:span><text:span text:style-name="T385">M. Č. paimtų daiktų tyrimą, teisėtumas, teigiant, kad šie duomenys gauti neteis</text:span><text:span text:style-name="T386">ėtai, pažeidžiant įstatymo nustatytą tvarką. Pažymėtina, kad analogišką n</text:span><text:span text:style-name="T387">uteistojo D. B. ir jo gynėjo advokato<text:s/></text:span><text:span text:style-name="T388">H. Oseckio apeliacinio skundo<text:s/></text:span><text:span text:style-name="T389">argumentą dėl</text:span><text:span text:style-name="T390"><text:s/>nuteistajam M. Č. priklausančių daiktų tyrimo tvarkos pažeidimų išnagrinėjo<text:s/></text:span><text:span text:style-name="T391">ir dėl jo skundžiamo nuos</text:span><text:span text:style-name="T392">prendžio 25 punkte motyvuotai pasisakė apeliacinės instancijos teismas. Iš bylos medžiagos matyti, kad teismai nuteistojo D. B. kaltę dėl neteisėto narkotinių medžiagų kokaino pardavimo<text:s/></text:span><text:span text:style-name="T393">M. Č., be kita ko, grindė<text:s/></text:span><text:span text:style-name="T394">2021 m. kovo 24 d. specialisto išvada, šioje</text:span><text:span text:style-name="T395"><text:s/>išvadoje nurodyta, kad tirti pateiktose nuoplovose nuo M. Č. vairuotojo pažymėjimo, banko kortelės ir dviejų mobiliojo ryšio telefonų yra narkotinės medžiagos kokaino pėdsakų. Apeliacinės instancijos teismas pagrįstai nurodė, kad baudžiamojo proceso įstat</text:span><text:span text:style-name="T396">ymas nereikalauja, jog daiktai, turintys reikšmės nusikalstamai veikai tirti ir nagrinėti, būtų<text:s/></text:span><text:span text:style-name="T397">supakuojami, išpakuojami, apžiūrimi, nuoplovos nuo jų imamos ir tyrimas atliekamas dalyvaujant šių daiktų savininkui. Todėl apeliacinės instancijos teismas pagr</text:span><text:span text:style-name="T398">įstai nenustatė pagrindo nesiremti<text:s/></text:span><text:span text:style-name="T399">minėta<text:s/></text:span><text:span text:style-name="T400">specialisto išvada vien dėl to, jog M. Č. priklausantys daiktai buvo supakuoti, išpakuoti ir nuoplovos nuo jų nuimtos nedalyvaujant pačiam nuteistajam.</text:span></text:p>
      <text:p text:style-name="P401"><text:span text:style-name="T402">18</text:span><text:span text:style-name="T403">.</text:span><text:span text:style-name="T404"><text:tab/>Kasaciniame skunde taip pat keliamas klausimas dėl nei</text:span><text:span text:style-name="T405">šsamaus bylos išnagrinėjimo žemesnės instancijos teismams nepaskyrus byloje pokalbių garso įrašų fonoskopinės ekspertizės. Iš bylos medžiagos matyti, kad nuteistasis D. B. ir jo gynėjas tiek pirmosios, tiek apeliacinės instancijos teisme prašė paskirti fon</text:span><text:span text:style-name="T406">oskopinę ekspertizę, tačiau tokie prašymai buvo netenkinti. Pažymėtina, kad baudžiamojo proceso normos nereikalauja, kad kiekvienoje byloje paneigiant ar patvirtinant keliamas įvykio versijas turi būti išnaudojamos visos įmanomos įrodinėjimo priemonės, pas</text:span><text:span text:style-name="T407">kiriami visi įmanomi specialieji tyrimai ir kad to nepadarius pažeidžiamos kaltinamojo procesinės teisės ir įrodinėjimo tvarka (kasacinės nutartys baudžiamosiose bylose Nr.  2K-P-178/2012, 2K-71-976/2017, 2K-91-976/2023 ir kt.). Būtinumo tenkinti prašymą s</text:span><text:span text:style-name="T408">kirti ekspertizę nėra, jei byloje surinkta pakankamai įrodymų, leidžiančių nustatyti esmines bylos aplinkybes (kasacinės nutartys baudžiamosiose bylose Nr. 2K-317/2012, 2K-208-976/2017, 2K-68-511/2019). Šiuo atveju apeliacinės instancijos teismas nuosprend</text:span><text:span text:style-name="T409">žio 29 punkte išdėstė išsamius argumentus, paaiškinančius, kodėl pagal nustatytas aplinkybes skirti byloje fonoskopinę ekspertizę nėra tikslinga. Vien gynybos prašymų dėl specialių žinių panaudojimo netenkinimas pats savaime negali būti pripažintas baudžia</text:span><text:span text:style-name="T410">mojo proceso įstatymo pažeidimu.</text:span></text:p>
      <text:p text:style-name="P411"><text:span text:style-name="T412">19</text:span><text:span text:style-name="T413">.</text:span><text:span text:style-name="T414"><text:tab/>Atsižvelgiant į<text:s/></text:span><text:span text:style-name="T415">tai, kas išdėstyta, konstatuotina, kad<text:s/></text:span><text:span text:style-name="T416">teismai, pripažindami bylos duomenis įrodymais ir juos vertindami, esminių BPK pažeidimų (BPK 20 straipsnio 4 ir 5 dalys), dėl kurių būtų suvaržytos įstatymų<text:s/></text:span><text:span text:style-name="T417">garantuojamos nuteistojo teisės ar kurie būtų sukliudę teismams išsamiai ir nešališkai išnagrinėti bylą ir priimti teisingus nuosprendžius, nepadarė</text:span><text:span text:style-name="T418">.</text:span></text:p>
      <text:p text:style-name="P419"/>
      <text:p text:style-name="P420">Dėl BK 260 straipsnio 1 dalyje nustatyto nusikaltimo dalyko</text:p>
      <text:p text:style-name="P421"/>
      <text:p text:style-name="P422"><text:span text:style-name="T423">20</text:span><text:span text:style-name="T424">.</text:span><text:span text:style-name="T425"><text:tab/>Kasaciniame skunde nurodoma, kad nut</text:span><text:span text:style-name="T426">eistajam D. B. inkriminuotame epizode dėl narkotinės medžiagos kokaino pardavimo<text:s/></text:span><text:span text:style-name="T427">M. Č.<text:s/></text:span><text:span text:style-name="T428">kokainas nebuvo rastas ir paimtas, nebuvo nustatyta narkotinė medžiaga ir jos grynasis kiekis, todėl teismai nepagrįstai konstatavo, kad nuteistasis</text:span><text:span text:style-name="T429"><text:s/>M. Č. pardavė apie d</text:span><text:span text:style-name="T430">u gramus baltos spalvos medžiagos, kurios sudėtyje buvo nenustatytas kiekis narkotinės medžiagos kokaino</text:span><text:span text:style-name="T431">. Šie argumentai taip pat nepagrįsti.</text:span></text:p>
      <text:p text:style-name="P432"><text:span text:style-name="T433">21</text:span><text:span text:style-name="T434">.</text:span><text:span text:style-name="T435"><text:tab/>Pagal BK 260 straipsnio 1 dalį, be kita ko, atsako tas, kas neteisėtai pardavė ar kitaip platino narkotine</text:span><text:span text:style-name="T436">s ar psichotropines medžiagas. Kasacinės instancijos teismas yra ne kartą nurodęs, kad nusikalstamų veikų, susijusių su disponavimu narkotinėmis ar psichotropinėmis medžiagomis, sudėtims būdingas specifinis veikos dalykas – narkotinės ar psichotropinės med</text:span><text:span text:style-name="T437">žiagos, jas radus ir paėmus paprastai atliekami ekspertiniai tyrimai, šių tyrimų metu tiksliai nustatoma, kokios tai medžiagos ir koks yra grynų narkotinių ar psichotropinių medžiagų kiekis. Tais atvejais, kai narkotinės ar psichotropinės medžiagos nerasto</text:span><text:span text:style-name="T438">s, negalimas ir jų tyrimas, pvz., kai medžiagos (jų dalis arba visos) jau būna išplatintos arba suvartotos, dalyko požymis taip pat gali būti konstatuojamas vadovaujantis kitais duomenimis. Priešingu atveju, neradus narkotinių ar psichotropinių medžiagų ir</text:span><text:span text:style-name="T439"><text:s/>nesant galimybės atlikti jų tyrimo, būtų sudaromos prielaidos išvengti baudžiamosios atsakomybės (kasacinės nutartys baudžiamosiose bylose Nr. 2K-85-976/2018, 2K-179-942/2021, 2K-69-489/2024 ir kt.).</text:span></text:p>
      <text:p text:style-name="P440"><text:span text:style-name="T441">22</text:span><text:span text:style-name="T442">.</text:span><text:span text:style-name="T443"><text:tab/>Priešingai nei teigiama kasaciniame skunde, nag</text:span><text:span text:style-name="T444">rinėjamoje byloje surinktais ir įrodymais pripažintais duomenimis (liudytojų<text:s/></text:span><text:span text:style-name="T445">M. D., A. Jakubkos parodymais, kriminalinės žvalgybos veiksmų atlikimo protokolais,<text:s/></text:span><text:span text:style-name="T446">2021 m. kovo 24 d. specialisto išvada dėl M. Č. daiktų tyrimo, 2021 m. balandžio 18 d. vaizdo į</text:span><text:span text:style-name="T447">rašo apžiūros protokolu, kitais rašytiniais bylos įrodymais) patikimai nustatyta, kad D. B. kaltinime nurodytu metu ir vietoje pardavė M. Č. būtent narkotines medžiagas kokainą. Nors teismai iš tiesų konstatavo, kad nuteistojo D. B. M. Č. parduoto kokaino<text:s/></text:span><text:span text:style-name="T448">nei aptariamo įvykio metu, nei vėliau nebuvo rasta, tačiau tai nebuvo padaryta dėl objektyvių priežasčių, nes, pagal byloje nustatytas aplinkybes, M. Č. šias medžiagas suvartojo. Vis dėlto, atsakydamas į nuteistojo D. B. ir jo gynėjo apeliacinio skundo arg</text:span><text:span text:style-name="T449">umentus dėl nusikaltimo dalyko, apeliacinės instancijos teismas skundžiamo nuosprendžio 32 punkte išsamiai pagrindė išvadą, kad kaltinime nurodytu laiku ir vietoje D. B. M. Č. neteisėtai pardavė apie du gramus baltos spalvos medžiagos, kurios sudėtyje buvo</text:span><text:span text:style-name="T450"><text:s/>nenustatytas kiekis narkotinės medžiagos kokaino.<text:s/></text:span></text:p>
      <text:p text:style-name="P451"><text:span text:style-name="T452">23</text:span><text:span text:style-name="T453">.</text:span><text:span text:style-name="T454"><text:tab/>Iš apeliacinės instancijos teismo nuosprendyje nustatytų aplinkybių matyti, kad ikiteisminio tyrimo metu apklausiamas tiek kaip įtariamasis, tiek ir kaip liudytojas<text:s/></text:span><text:span text:style-name="T455">M. D. parodė, jog<text:s/></text:span><text:span text:style-name="T456">2021 m. kovo 5 d. M. Č. jam sakė, kad važiuos į Kuršėnus nusipirkti kokaino, pirks du gramus kokaino, nes tik po du gramus pardavinėja, mažesnio kieko Kuršėnuose negalima nusipirkti, kad vieno gramo kaina yra 100 Eur. Atvykus į Kuršėnus M. Č. iš piniginės<text:s/></text:span><text:span text:style-name="T457">pasiėmė pinigų 50 Eur kupiūromis, išlipęs iš automobilio nuėjo į kiemus ir netrukus grįžo. Išvažiavę iš Kuršėnų sustojo stovėjimo aikštelėje, kur M. Č. išsitraukė plastikinį maišelį su baltos spalvos medžiaga, dalį jos pasidėjo ant telefono ekrano, susmulk</text:span><text:span text:style-name="T458">ino su savo vairuotojo pažymėjimu ir įtraukė į nosį, o kitą dalį įsidėjo į drabužius. Teismas vertino, kad šias liudytojo M. D. nurodytas aplinkybes patvirtina kiti byloje esantys įrodymai, t. y. tiek 2021 m. kovo 24 d. specialisto išvada, kurioje nurodyta</text:span><text:span text:style-name="T459">, kad tirti pateiktose nuoplovose nuo M. Č. vairuotojo pažymėjimo, banko kortelės, dviejų mobiliojo ryšio telefonų yra narkotinės medžiagos kokaino pėdsakų, tiek ir liudytojo vyriausiojo tyrėjo<text:s/></text:span><text:span text:style-name="T460">A. Jakubkos nurodytos aplinkybės, kurias atliepia kriminalinės</text:span><text:span text:style-name="T461"><text:s/>žvalgybos veiksmų atlikimo protokolai. Minėtas liudytojas parodė, kad,<text:s/></text:span><text:span text:style-name="T462">vykdant elektroninių ryšių tinklais perduodamos informacijos kontrolę ir sekimą, gauta informacijos, jog iš D. B. asmenys nusipirkdavo narkotinės medžiagos kokaino, D. B. klientui nuro</text:span><text:span text:style-name="T463">dydavo, kad mažiau nei du gramus narkotinės medžiagos jis neparduoda. Klausantis pokalbių, buvo nustatyta, jog D. B., klausdamas „keliese būsit?“, norėdavo sužinoti, kiek gramų narkotinės medžiagos kokaino asmuo pirks, o asmeniui pasakius, kad bus dviese,<text:s/></text:span><text:span text:style-name="T464">ir paklausus, kiek kainuos, D. B. atsakydavo „dviestika“, t. y. 200 Eur. 2021 m. kovo 5 d. kontroliuojant asmenų susirašinėjimą telefonu nustatyta, kad vienas iš D. B. klientų – M. Č. ruošiasi vykti į Kuršėnus, susirašinėjimų metu D. B. klausia M. Č. „keli</text:span><text:span text:style-name="T465">ese būsit?“, o pastarasis atsako „dviese“. Taigi šiuo atveju, nesuradus ir byloje neištyrus konkrečių medžiagų, apeliacinės instancijos teismas, nenukrypdamas nuo pirmiau išdėstytų teismų praktikos išaiškinimų, išvadą dėl aptariamo nusikaltimo dalyko – D.<text:s/></text:span><text:span text:style-name="T466">B. M. Č. parduoto kokaino ir jo kiekio padarė įvertinęs byloje surinktus kitus įrodymus ir jais nustatytas faktines aplinkybes.</text:span></text:p>
      <text:p text:style-name="P467"><text:span text:style-name="T468">24</text:span><text:span text:style-name="T469">.</text:span><text:span text:style-name="T470"><text:tab/>Nagrinėjamos bylos kontekste pažymėtina ir tai, kad kasacinės instancijos teismas yra išaiškinęs, jog narkotinių medžiag</text:span><text:span text:style-name="T471">ų kiekis, inkriminuojant veiką pagal BK 260 straipsnio 1 dalį, nėra šios nusikalstamos veikos sudėties būtinasis objektyvusis požymis. Šios nusikalstamos veikos pavojingumas siejamas ne su konkrečiu narkotinės ar psichotropinės medžiagos minimaliu kiekiu,<text:s/></text:span><text:span text:style-name="T472">o su tikslo platinti tokias medžiagas turėjimu, jų išplatinimu. Kaltininko veiksmai kvalifikuotini pagal BK 260 straipsnio 1 dalį ir tais atvejais, kai jis neteisėtai pardavė arba kitaip platino bet kokį kiekį, tačiau nesiekiantį didelio kiekio narkotinės<text:s/></text:span><text:span text:style-name="T473">ar psichotropinės medžiagos (kasacinė nutartis baudžiamojoje byloje Nr. 2K-69-489/2024).<text:s/></text:span></text:p>
      <text:p text:style-name="P474"><text:span text:style-name="T475">25</text:span><text:span text:style-name="T476">.</text:span><text:span text:style-name="T477"><text:tab/>Tai reiškia, kad, šioje byloje neradus nuteistojo parduoto kokaino ir objektyviai neturint galimybės nustatyti šios narkotinės medžiagos grynąjį kiekį, tačiau</text:span><text:span text:style-name="T478"><text:s/>nesant jokių duomenų apie parduotą didelį ar labai didelį narkotinės medžiagos kiekį,<text:s/></text:span><text:span text:style-name="T479">D. B. veika tinkamai kvalifikuota pagal BK 260 straipsnio 1 dalį. Teismai baudžiamojo įstatymo taikymo klaidos nepadarė.</text:span></text:p>
      <text:p text:style-name="P480"/>
      <text:p text:style-name="P481">Dėl BK 302 straipsnio 1 dalyje nustatyto nusikaltimo subjektyviojo požymio kaltės</text:p>
      <text:p text:style-name="P482"/>
      <text:p text:style-name="P483"><text:span text:style-name="T484">26</text:span><text:span text:style-name="T485">.</text:span><text:span text:style-name="T486"><text:tab/>Nagrinėjamoje byloje nustatyta ir nėra ginčo, kad nuteistasis D. B. 2021 m. kovo 6 d. savo gyvenamojoje vietoje bute laikė svetimą fizinio asmens dokumentą – E. T. vardu išduotą asmens tapatybės kortelę. Tačiau k</text:span><text:span text:style-name="T487">asaciniame skunde nurodoma, kad nuteistasis neturėjo tyčios neteisėtai laikyti minėtą dokumentą, o jį radęs tiesiog pamiršo pristatyti į policiją.<text:s/></text:span></text:p>
      <text:p text:style-name="P488"><text:span text:style-name="T489">27</text:span><text:span text:style-name="T490">.</text:span><text:span text:style-name="T491"><text:tab/>BK 302 straipsnio 1 dalyje nustatyta atsakomybė tam, kas pagrobė ar neturėdamas teisėto pagrindo įgi</text:span><text:span text:style-name="T492">jo, laikė, gabeno, siuntė, panaudojo ar realizavo fizinio ar juridinio asmens antspaudą, spaudą, dokumentą ar griežtos atskaitomybės blanką. Šios nusikalstamos veikos dalykas gali būti vienas iš nurodytų objektų, iš jų ir fizinio asmens dokumentas. Atsakom</text:span><text:span text:style-name="T493">ybė už šią nusikalstamą veiką kyla padarius bent vieną iš išvardytų alternatyvių veiksmų. Aptariamos nusikalstamos veikos subjektyvusis požymis kaltė reiškiasi tiesiogine tyčia, t. y. kaltininkas supranta, kad, neturėdamas teisinio pagrindo, įgyja, laiko,<text:s/></text:span><text:span text:style-name="T494">gabena, siunčia, panaudoja ar realizuoja antspaudą, spaudą, dokumentą ar griežtos atskaitomybės blanką, ir nori taip veikti. Nagrinėjamos bylos kontekste pažymėta, kad subjektyvieji nusikalstamos veikos požymiai yra glaudžiai susiję su objektyviaisiais, to</text:span><text:span text:style-name="T495">dėl apie kaltės formą, rūšį, turinį sprendžiama ne tik iš kaltinamojo (nuteistojo) parodymų, bet ir vertinant kitus bylos įrodymus.</text:span></text:p>
      <text:p text:style-name="P496"><text:span text:style-name="T497">28</text:span><text:span text:style-name="T498">.</text:span><text:span text:style-name="T499"><text:tab/>Šiuo atveju bylą išnagrinėjęs apeliacinės instancijos teismas konstatavo, kad byloje nėra jokių objektyvių duomenų,<text:s/></text:span><text:span text:style-name="T500">patvirtinančių, jog nuteistasis ketino perduoti svetimą asmens tapatybės kortelę įgaliotoms institucijoms. Taip teismas paneigė gynybos teiginius, kad nuteistasis ketino pristatyti minėtą dokumentą policijai, tačiau pamiršo. Taigi nuteistojo kaltės turinį<text:s/></text:span><text:span text:style-name="T501">teismas atskleidė įvertinęs ne tik nuteistojo parodymus, bet ir byloje nustatytas aplinkybes. Kasaciniame skunde išdėstyti argumentai nesudaro pagrindo nesutikti su apeliacinės instancijos teismo išvada, kad nuteistasis, suvokdamas, jog neturi teisėto pagr</text:span><text:span text:style-name="T502">indo laikyti svetimą dokumentą, t. y. elgiasi neteisėtai, jį vis tiek laikė savo namuose ir norėjo taip veikti, t. y. veikė tiesiogine tyčia.<text:s/></text:span></text:p>
      <text:p text:style-name="P503"><text:span text:style-name="T504">29</text:span><text:span text:style-name="T505">.</text:span><text:span text:style-name="T506"><text:tab/>Kasatorių teiginys, kad nuteistojo laikyta svetima asmens tapatybės kortelė šiuo atveju laikytina radiniu</text:span><text:span text:style-name="T507">, kurio laikymas neužtraukia baudžiamosios atsakomybės, yra nepagrįstas. Pažymėtina, kad BK 302 straipsnio 1 dalyje nustatyto nusikaltimo dalykas yra specifinis, t. y. fizinio ar juridinio asmens dokumentai, kurie yra skirti teisiniams faktams liudyti, tai</text:span><text:span text:style-name="T508">p pat antspaudai, spaudai ir griežtos atskaitomybės blankai, kurie naudojami dokumentų kūrimo procese. Todėl baudžiamajame įstatyme įtvirtinant atsakomybę, be kita ko, už neteisėtą antspaudo, spaudo ar dokumento laikymą, siekiama apginti normalią, teisingą</text:span><text:span text:style-name="T509"><text:s/>valdymo tvarką užtikrinant dokumentų ir juose esančių įrašų tikrumą, informacijos dokumente patikimumą ir kitus su teisinės dokumentų apyvartos funkcionalumu ir patikimumu susijusius klausimus. Nors byloje nebuvo paneigta nuteistojo versija, kad svetimą f</text:span><text:span text:style-name="T510">izinio asmens dokumentą jis rado, tačiau nuteistasis <text:s/>turėjo pareigą šį dokumentą perduoti įgaliotoms institucijoms, o ne be jokio pagrindo laikyti savo gyvenamojoje vietoje, kol jis kratos metu buvo surastas ir paimtas policijos pareigūnų. Aplinkybės, kur</text:span><text:span text:style-name="T511">iomis a</text:span><text:span text:style-name="T512">smuo, šiuo atveju<text:s/></text:span><text:span text:style-name="T513">E. T.,<text:s/></text:span><text:span text:style-name="T514">prarado savo asmens dokumentą, neturi jokios įtakos kaltininką pripažįstant kaltu dėl neteisėto tokio dokumento laikymo.<text:s/></text:span></text:p>
      <text:p text:style-name="P515"><text:span text:style-name="T516">30</text:span><text:span text:style-name="T517">.</text:span><text:span text:style-name="T518"><text:tab/>Kasaciniame skunde taip pat keliamas klausimas dėl pas nuteistąjį rastos E. T. asmens<text:s/></text:span><text:span text:style-name="T519">tapatybės kortelės atitikties BK 302 straipsnio 1 dalyje nustatyto nusikaltimo dalyko požymiams, teigiant, kad nuteistojo laikytas dokumentas buvo negaliojantis.</text:span></text:p>
      <text:p text:style-name="P520"><text:span text:style-name="T521">31</text:span><text:span text:style-name="T522">.</text:span><text:span text:style-name="T523"><text:tab/>Išties, pagal byloje nustatytas aplinkybes, E. T. išduota asmens tapatybės kortelė nuo</text:span><text:span text:style-name="T524"><text:s/>2018 m. vasario 6 d. buvo paskelbta negaliojančia. Tačiau apeliacinės instancijos teismas, pasisakydamas dėl šio dokumento kaip BK 302 straipsnio 1 dalyje nurodyto nusikaltimo dalyko vertinimo, pagrįstai vadovavosi nuosprendyje nurodyta teismų praktika, p</text:span><text:span text:style-name="T525">agal kurią vien dėl to, kad fizinio asmens dokumentas yra paskelbtas negaliojančiu (nesant jame jokių žymų apie negaliojimą), kaip dokumentas savo turinio (teisinio fakto) paskirties jis nepraranda. Tokiame dokumente yra nurodyta konkreti juridinę reikšmę<text:s/></text:span><text:span text:style-name="T526">turinti informacija apie asmenį, tai reiškia, kad jis atitinka BK 302 straipsnio 1 dalies dispozicijoje nurodytus asmens dokumento (nusikaltimo dalyko) požymius (kasacinė nutartis baudžiamojoje byloje Nr. 2K-152-495/2022). Šiuo atveju daryti priešingą išva</text:span><text:span text:style-name="T527">dą dėl nuteistojo neteisėtai laikytos svetimos asmens tapatybės kortelės atitikties BK 302 straipsnio 1 dalyje nurodyto nusikaltimo dalyko – fizinio asmens dokumento požymiams, negu padarė apeliacinės instancijos teismas, nėra teisinio pagrindo.<text:s/></text:span></text:p>
      <text:p text:style-name="P528"><text:span text:style-name="T529">32</text:span><text:span text:style-name="T530">.</text:span><text:span text:style-name="T531"><text:tab/>A</text:span><text:span text:style-name="T532">tsižvelgdama į išdėstytas aplinkybes, teisėjų kolegija konstatuoja, kad<text:s/></text:span><text:span text:style-name="T533">D. B.<text:s/></text:span><text:span text:style-name="T534">pagal BK 302 straipsnio 1 dalį nuteistas tinkamai pritaikius baudžiamąjį įstatymą.</text:span></text:p>
      <text:p text:style-name="P535"><text:span text:style-name="T536">33</text:span><text:span text:style-name="T537">.</text:span><text:span text:style-name="T538"><text:tab/>Darytina bendra išvada, kad, nenustačius pirmosios ir apeliacinės instancijos teismų nu</text:span><text:span text:style-name="T539">osprendžių panaikinimo ir pakeitimo BPK 369 straipsnyje nurodytų pagrindų, kasacinis skundas negali būti tenkinamas.</text:span></text:p>
      <text:p text:style-name="P540"/>
      <text:p text:style-name="P541">Teisėjų kolegija, atsižvelgdama į išdėstytus argumentus ir vadovaudamasi Lietuvos Respublikos baudžiamojo proceso kodekso 382 straipsnio 1<text:s/>punktu,</text:p>
      <text:p text:style-name="P542"/>
      <text:p text:style-name="P543"><text:span text:style-name="T544">n u t a r i a :</text:span></text:p>
      <text:p text:style-name="P545"/>
      <text:p text:style-name="P546">Nuteistojo D. B. ir jo gynėjo advokato Henriko Oseckio kasacinį skundą atmesti.<text:s/></text:p>
      <text:p text:style-name="P547"/>
      <text:p text:style-name="P548"/>
      <text:p text:style-name="P549">Teisėjai<text:tab/><text:tab/><text:tab/><text:tab/><text:tab/><text:tab/><text:tab/><text:tab/><text:tab/>Alvydas Pikelis</text:p>
      <text:p text:style-name="P550"/>
      <text:p text:style-name="P551"/>
      <text:p text:style-name="P552">Eligijus Gladutis</text:p>
      <text:p text:style-name="P553"/>
      <text:p text:style-name="P554"/>
      <text:p text:style-name="P555">Artūras Ridikas</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Purvys</meta:initial-creator>
    <dc:creator>adlibuser</dc:creator>
    <meta:creation-date>2024-11-28T17:02:00Z</meta:creation-date>
    <dc:date>2024-11-28T17:02:00Z</dc:date>
    <meta:print-date>2018-02-01T08:04:00Z</meta:print-date>
    <meta:template xlink:href="Normal.dotm" xlink:type="simple"/>
    <meta:editing-cycles>2</meta:editing-cycles>
    <meta:editing-duration>PT0S</meta:editing-duration>
    <meta:user-defined meta:name="NSM55eb064c01674b59a7d298d846364ed5202411201446201">FICfpOq0f2API75nVcM60Z0vcyc=</meta:user-defined>
    <meta:user-defined meta:name="NSM8fd168639d4f4f9690d6fb374c9e6077201703201456050">nri4sniTsLmW/mh1oFJkrMX1nO4=</meta:user-defined>
    <meta:document-statistic meta:page-count="3" meta:paragraph-count="185" meta:word-count="5000" meta:character-count="39317" meta:row-count="594" meta:non-whitespace-character-count="34502"/>
  </office:meta>
</office:document-meta>
</file>