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text-align="center" style:vertical-align="baseline"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4923in"/>
      <style:text-properties style:font-size-complex="12pt"/>
    </style:style>
    <style:style style:name="P34" style:parent-style-name="Normal" style:family="paragraph">
      <style:paragraph-properties fo:text-indent="0.4923in"/>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40" style:parent-style-name="Normal" style:family="paragraph">
      <style:paragraph-properties fo:margin-left="3.3472in">
        <style:tab-stops/>
      </style:paragraph-properties>
      <style:text-properties style:font-size-complex="12pt" style:language-asian="lt" style:country-asian="LT"/>
    </style:style>
    <style:style style:name="P41" style:parent-style-name="Normal" style:family="paragraph">
      <style:paragraph-properties fo:margin-left="3.3472in">
        <style:tab-stops/>
      </style:paragraph-properties>
      <style:text-properties style:font-size-complex="12pt" style:language-asian="lt" style:country-asian="LT"/>
    </style:style>
    <style:style style:name="P42" style:parent-style-name="Normal" style:family="paragraph">
      <style:paragraph-properties fo:margin-left="3.3472in">
        <style:tab-stops/>
      </style:paragraph-properties>
      <style:text-properties style:font-size-complex="12pt" style:language-asian="lt" style:country-asian="LT"/>
    </style:style>
    <style:style style:name="P43" style:parent-style-name="Normal" style:family="paragraph">
      <style:paragraph-properties fo:margin-left="3.3472in">
        <style:tab-stops/>
      </style:paragraph-properties>
      <style:text-properties style:font-size-complex="12pt" style:language-asian="lt" style:country-asian="LT"/>
    </style:style>
    <style:style style:name="P44" style:parent-style-name="Normal" style:family="paragraph">
      <style:paragraph-properties fo:text-align="center"/>
      <style:text-properties style:font-weight-complex="bold" style:font-size-complex="12pt" style:language-asian="lt" style:country-asian="LT"/>
    </style:style>
    <style:style style:name="P45" style:parent-style-name="Normal" style:family="paragraph">
      <style:paragraph-properties fo:text-align="center"/>
      <style:text-properties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left="0.25in" fo:text-indent="0.2423in">
        <style:tab-stops>
          <style:tab-stop style:type="left" style:position="0.53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font-size-complex="12pt"/>
    </style:style>
    <style:style style:name="T73" style:parent-style-name="DefaultParagraphFont" style:family="text">
      <style:text-properties fo:color="#000000" fo:letter-spacing="0.0013in" fo:background-color="#FFFFFF"/>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fo:letter-spacing="0.0013in" style:font-size-complex="12pt" fo:background-color="#FFFFFF"/>
    </style:style>
    <style:style style:name="T78" style:parent-style-name="DefaultParagraphFont" style:family="text">
      <style:text-properties fo:font-weight="bold" style:font-weight-asian="bold" style:font-weight-complex="bold" fo:text-transform="uppercase" fo:color="#000000" fo:letter-spacing="0.0013in" style:font-size-complex="12pt" fo:background-color="#FFFFFF"/>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fo:letter-spacing="0.0013in" style:font-size-complex="12pt" fo:background-color="#FFFFFF"/>
    </style:style>
    <style:style style:name="P81" style:parent-style-name="Normal" style:family="paragraph">
      <style:paragraph-properties fo:text-align="center"/>
      <style:text-properties fo:font-weight="bold" style:font-weight-asian="bold" style:font-weight-complex="bold" fo:text-transform="uppercase" fo:color="#000000" fo:letter-spacing="0.0013in" style:font-size-complex="12pt" fo:background-color="#FFFFFF"/>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13in" fo:background-color="#FFFFFF"/>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name-asian="Calibri"/>
    </style:style>
    <style:style style:name="T103" style:parent-style-name="DefaultParagraphFont" style:family="text">
      <style:text-properties fo:color="#000000"/>
    </style:style>
    <style:style style:name="T104" style:parent-style-name="DefaultParagraphFont" style:family="text">
      <style:text-properties style:font-name-asian="Calibri"/>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P144" style:parent-style-name="Normal" style:family="paragraph">
      <style:paragraph-properties fo:text-align="center" fo:text-indent="0.4923in"/>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center" fo:text-indent="0.4923in"/>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text-align="center" fo:text-indent="0.4923in"/>
      <style:text-properties fo:font-weight="bold" style:font-weight-asian="bold" fo:text-transform="uppercase"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text-align="center" fo:text-indent="0.4923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4923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4923in"/>
      <style:text-properties fo:font-weight="bold" style:font-weight-asian="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font-size="10pt" style:font-size-asian="10pt"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center" fo:text-indent="0.4923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4923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4923in"/>
      <style:text-properties fo:font-weight="bold" style:font-weight-asian="bold"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P291" style:parent-style-name="Normal" style:family="paragraph">
      <style:paragraph-properties fo:text-align="justify" fo:margin-left="0.492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left="0.492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left="0.4923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left="0.492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fo:text-indent="0.4923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4923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fo:text-indent="0.4923in"/>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4923in"/>
    </style:style>
    <style:style style:name="P408" style:parent-style-name="Normal" style:family="paragraph">
      <style:paragraph-properties fo:text-align="center" fo:text-indent="0.4923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4923in"/>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fo:text-indent="0.4923in"/>
      <style:text-properties fo:font-weight="bold" style:font-weight-asian="bold" style:font-weight-complex="bold"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274190429" text:anchor-type="as-char" svg:x="0in" svg:y="0in" svg:width="0.60694in" svg:height="0.61319in" style:rel-width="scale" style:rel-height="scale"><draw:image xlink:href="media/image1.png" xlink:type="simple" xlink:show="embed" xlink:actuate="onLoad"/><svg:title/><svg:desc>Paveikslėlis, kuriame yra eskizas, piešimas, iliustracija, menas  Automatiškai sugeneruotas aprašymas</svg:desc></draw:frame></text:span></text:p>
      <text:p text:style-name="P5"/>
      <text:p text:style-name="P6">LIETUVOS RESPUBLIKOS SOCIALINĖS APSAUGOS IR DARBO MINISTRAS</text:p>
      <text:p text:style-name="P7"/>
      <text:p text:style-name="P8"><text:span text:style-name="T9">ĮSAKYMAS</text:span></text:p>
      <text:p text:style-name="P10"><text:span text:style-name="T11">Dėl VALSTYBĖS GARANTUOJAMOS TEISINĖS PAGALBOS TEIKIMO UŽSIENIEČIAMS TVARKOS APRAŠO PATVIRTINIMO</text:span></text:p>
      <text:p text:style-name="P12"/>
      <text:p text:style-name="P13">2024 m. gruodžio 27 d. Nr. A1-939</text:p>
      <text:p text:style-name="P14">Vilnius</text:p>
      <text:p text:style-name="P15"/>
      <text:p text:style-name="P16"><text:span text:style-name="T17">Vadovaudamasi Lietuvos Respublikos įstatymo „Dėl užsieniečių teisinės padėties“ 3 straipsnio 5 dalies 2 punktu, 32 straipsnio 4 dalies 5 punktu, 71 straipsnio 1 dalies 2 ir 4 punktais, 82 straipsnio 1 dalimi, 90 straipsnio 5 dalimi, 116 straipsnio 1 dalimi ir 140</text:span><text:span text:style-name="T18">20</text:span><text:span text:style-name="T19"> straipsnio 1 dalimi, įgyvendindama 2013 m. birželio 26 d. Europos Parlamento ir Tarybos direktyvos 2013/32/ES dėl tarptautinės apsaugos suteikimo ir panaikinimo bendros tvarkos 19 straipsnio, 20 straipsnio 1, 2 ir 4 dalių, 21 straipsnio 1, 2, 4 ir 5 dalių, 22, 23 straipsnio ir 25 straipsnio 4 dalies nuostatas bei 2013 m. birželio 26 d. Europos Parlamento ir Tarybos direktyvos 2013/33/ES, kuria nustatomos normos dėl tarptautinės apsaugos prašytojų priėmimo, 9 straipsnio 6</text:span><text:span text:style-name="T20">–</text:span><text:span text:style-name="T21">10 dalių<text:s/></text:span>ir 26 straipsnio 2–6 dalių<text:span text:style-name="T22"><text:s/>nuostatas:<text:s/></text:span></text:p>
      <text:p text:style-name="P23"><text:span text:style-name="T24">1</text:span><text:span text:style-name="T25">.<text:s/></text:span><text:span text:style-name="T26">Tvirtinu</text:span><text:span text:style-name="T27"><text:s/>Valstybės garantuojamos teisinės pagalbos teikimo užsieniečiams tvarkos aprašą (pridedama).</text:span></text:p>
      <text:p text:style-name="P28"><text:span text:style-name="T29">2</text:span><text:span text:style-name="T30">.<text:s/></text:span><text:span text:style-name="T31">Nustata</text:span><text:span text:style-name="T32">u, kad šis įsakymas įsigalioja 2025 m. sausio 1 d.</text:span></text:p>
      <text:p text:style-name="P33"/>
      <text:p text:style-name="P34"/>
      <text:p text:style-name="Normal"/>
      <text:p text:style-name="Normal"><text:span text:style-name="T35">Socialinės apsaugos ir darbo ministrė</text:span><text:span text:style-name="T36"><text:tab/><text:s text:c="71"/>Inga Ruginienė</text:span></text:p>
      <text:soft-page-break/>
      <text:p text:style-name="P37">PATVIRTINTA</text:p>
      <text:p text:style-name="P40">Lietuvos Respublikos socialinės apsaugos<text:s/></text:p>
      <text:p text:style-name="P41">ir darbo ministro</text:p>
      <text:p text:style-name="P42">2024 m. gruodžio 27 d. įsakymu</text:p>
      <text:p text:style-name="P43">Nr. A1-939</text:p>
      <text:p text:style-name="P44"/>
      <text:p text:style-name="P45"/>
      <text:p text:style-name="P46"><text:span text:style-name="T47">VALSTYBĖS GARANTUOJAMOS TEISINĖS PAGALBOS TEIKIMO UŽSIENIEČIAM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tab/>Valstybės garantuojamos teisinės pagalbos teikimo užsieniečiams tvarkos aprašas (toliau – Aprašas) nustato valstybės garantuojamos teisinės pagalbos teikimo Aprašo 3 punkte nurodytiems užsieniečiams sąlygas ir tvarką, valstybės garantuojamą teisinę pagalbą teikiančius subjektus, Priėmimo ir integracijos agentūros (toliau – Agentūra) funkcijas organizuojant ir teikiant valstybės garantuojamą teisinę pagalbą.</text:p>
      <text:p text:style-name="P58"><text:span text:style-name="T59">2</text:span><text:span text:style-name="T60">.</text:span><text:span text:style-name="T61"><text:tab/></text:span><text:span text:style-name="T62">Pagrindinės A</text:span><text:span text:style-name="T63">praše vartojamos sąvokos:</text:span></text:p>
      <text:p text:style-name="P64"><text:span text:style-name="T65">2.1</text:span><text:span text:style-name="T66">.</text:span><text:tab/><text:span text:style-name="T67">Valstybės garantuojamos teisinės pagalbos koordinatorius</text:span><text:span text:style-name="T68"><text:s/>(toliau – Koordinatorius) – Priėmimo ir integracijos agentūros direktoriaus įsakymu paskirtas atsakingas darbuotojas, organizuojantis ir koordinuojantis valstybės garantuojamos teisinės pagalbos teikimą užsieniečiams Aprašo nustatyta tvarka.</text:span></text:p>
      <text:p text:style-name="P69"><text:span text:style-name="T70">2.</text:span>2<text:span text:style-name="T71">.</text:span><text:span text:style-name="T72"><text:tab/></text:span><text:span text:style-name="T73">Kitos Apraše vartojamos sąvokos suprantamos taip, kaip jos apibrėžtos<text:s/></text:span><text:span text:style-name="T74">Lietuvos Respublikos įstatyme „Dėl užsieniečių teisinės padėties“ (toliau – UTPĮ).</text:span></text:p>
      <text:p text:style-name="P75"/>
      <text:p text:style-name="P76"><text:span text:style-name="T77">II</text:span><text:span text:style-name="T78"><text:s/>skyrius</text:span></text:p>
      <text:p text:style-name="P79"><text:span text:style-name="T80">Užsieniečiai, kuriems gali būti teikiama valstybės garantuojama teisinė pagalba</text:span></text:p>
      <text:p text:style-name="P81"/>
      <text:p text:style-name="P82">3.<text:span text:style-name="T83"><text:tab/></text:span><text:span text:style-name="T84">Aprašo nustatyta tvarka teikiama valstybės garantuojama teisinė pagalba apima teisines paslaugas, neatlygintinai teikiamas<text:s/></text:span>šiems užsieniečiams:</text:p>
      <text:p text:style-name="P85"><text:span text:style-name="T86">3.1</text:span><text:span text:style-name="T87">.</text:span><text:span text:style-name="T88"><text:tab/>nelydimiems nepilnamečiams užsieniečiams;</text:span></text:p>
      <text:p text:style-name="P89"><text:span text:style-name="T90">3.2</text:span><text:span text:style-name="T91">.</text:span><text:span text:style-name="T92"><text:tab/>prieglobsčio prašytojams –<text:s/></text:span><text:span text:style-name="T93">tiek,</text:span><text:span text:style-name="T94"><text:s/>kiek tai susiję su UTPĮ 71 straipsnio 1 dalies 2 ir 4 punktuose nurodytais atvejais, įskaitant UTPĮ 82 straipsnio 1 dalyje nurodytos apklausos metu ir<text:s/></text:span><text:span text:style-name="T95">Prieglobsčio Lietuvos Respublikoje suteikimo ir panaikinimo tvarkos aprašo, patvirtinto Lietuvos Respublikos vidaus reikalų ministro 2016 m. vasario 24 d. įsakymu Nr. 1V-131 „Dėl Prieglobsčio Lietuvos Respublikoje suteikimo ir panaikinimo tvarkos aprašo patvirtinimo“, (toliau – Prieglobsčio aprašas) 25.5.3 papunktyje nurodytos pirminės prieglobsčio prašytojo apklausos metu</text:span><text:span text:style-name="T96">;</text:span></text:p>
      <text:p text:style-name="P97">3.3.<text:tab/>užsieniečiams, kuriems panaikinamas prieglobstis, –<text:s/><text:span text:style-name="T98">tiek, kiek tai susiję su UTPĮ 90 straipsnio 5 dalyje nurodytais atvejais</text:span>;</text:p>
      <text:p text:style-name="P99">3.4.<text:tab/><text:span text:style-name="T100">užsieniečiams, kurie nėra prieglobsčio prašytojai,<text:s/></text:span>dėl kurių<text:s/><text:span text:style-name="T101">su teikimu sulaikyti užsienietį ilgiau negu 48 valandoms arba skirti jam alternatyvią sulaikymui priemonę į teismą kreipiasi Valstybės sienos apsaugos tarnyba<text:s/></text:span><text:span text:style-name="T102">prie Lietuvos Respublikos vidaus reikalų ministerijos (toliau –<text:s/></text:span><text:span text:style-name="T103">Valstybės sienos apsaugos tarnyba</text:span><text:span text:style-name="T104">),<text:s/></text:span><text:span text:style-name="T105">– tiek, kiek tai susiję su UTPĮ 116 straipsnio 1 dalyje ir 140</text:span><text:span text:style-name="T106">20</text:span><text:span text:style-name="T107"><text:s/>straipsnio 1 dalyje nurodytais atvejais;</text:span></text:p>
      <text:p text:style-name="P108"><text:span text:style-name="T109">3.5</text:span><text:span text:style-name="T110">. kitais atvejais, kai teismas įpareigoja Migracijos departamentą prie Lietuvos Respublikos vidaus reikalų ministerijos (toliau – Migracijos departamentas) ar<text:s/></text:span><text:span text:style-name="T111">Valstybės sienos apsaugos tarnybą</text:span><text:span text:style-name="T112"><text:s/>užtikrinti 3.2</text:span><text:span text:style-name="T113">–</text:span><text:span text:style-name="T114">3.4 papunkčiuose nurodytiems užsieniečiams valstybės garantuojamą teisinę pagalbą.<text:s/></text:span></text:p>
      <text:p text:style-name="P115"><text:span text:style-name="T116">4</text:span><text:span text:style-name="T117">.</text:span><text:tab/><text:span text:style-name="T118">Aprašo 3.1–3.3 papunkčiuose nurodytiems užsieniečiams teikiama Apraše numatyta pirminė ir antrinė valstybės garantuojama teisinė pagalba, o Aprašo 3.4 ir 3.5 papunkčiuose nurodytiems užsieniečiams – antrinė valstybės garantuojama teisinė pagalba.</text:span></text:p>
      <text:p text:style-name="P119"><text:span text:style-name="T120">5</text:span><text:span text:style-name="T121">.</text:span><text:span text:style-name="T122"><text:tab/>Valstybės garantuojama teisinė pagalba neteikiama, kai:</text:span></text:p>
      <text:p text:style-name="P123"><text:span text:style-name="T124">5.1</text:span><text:span text:style-name="T125">.</text:span><text:span text:style-name="T126"><text:tab/></text:span><text:span text:style-name="T127">kreipiamasi dėl valstybės garantuojamos teisinės pagalbos, kurios teikimas UTPĮ nenumatytas;</text:span></text:p>
      <text:p text:style-name="P128"><text:span text:style-name="T129">5.2</text:span><text:span text:style-name="T130">.</text:span><text:span text:style-name="T131"><text:tab/></text:span><text:span text:style-name="T132">užsienietis arba jo teisėtas atstovas prašomai pagalbai užtikrinti yra savo lėšomis sudaręs teisinių paslaugų teikimo sutartį su pasirinktu teisinės pagalbos teikėju;</text:span></text:p>
      <text:p text:style-name="P133"><text:span text:style-name="T134">5.3</text:span><text:span text:style-name="T135">.</text:span><text:span text:style-name="T136"><text:tab/></text:span><text:span text:style-name="T137">užsienietis turi pakankamai lėšų apmokėti už teisinę pagalbą, kurią prašo suteikti neatlygintinai;</text:span></text:p>
      <text:p text:style-name="P138"><text:span text:style-name="T139">5.4</text:span><text:span text:style-name="T140">.</text:span><text:span text:style-name="T141"><text:tab/></text:span><text:span text:style-name="T142">netenkinamos kitos Apraše nustatytos konkrečių valstybės garantuojamos teisinės pagalbos paslaugų teikimo sąlygos, nurodytos Aprašo 10–13 punktuose.</text:span></text:p>
      <text:p text:style-name="P143"/>
      <text:p text:style-name="P144"><text:span text:style-name="T145">III</text:span><text:span text:style-name="T146"><text:s/>skyrius</text:span></text:p>
      <text:p text:style-name="P147"><text:span text:style-name="T148">Agentūros funkcijos organizuojant valstybės garantuojamos teisinės pagalbos teikimą</text:span></text:p>
      <text:p text:style-name="P149"/>
      <text:p text:style-name="P150"><text:span text:style-name="T151">6</text:span><text:span text:style-name="T152">.</text:span><text:tab/><text:span text:style-name="T153">Agentūra, organizuodama valstybės garantuojamos teisinės pagalbos teikimą ir ją teikdama, atlieka šias funkcijas:</text:span></text:p>
      <text:p text:style-name="P154"><text:span text:style-name="T155">6.1</text:span><text:span text:style-name="T156">.</text:span><text:span text:style-name="T157"><text:tab/></text:span><text:span text:style-name="T158">koordinuoja valstybės garantuojamos teisinės pagalbos užsieniečiams teikimą (išsiaiškina, kokie yra užsieniečio arba jo teisėto atstovo teisinės pagalbos poreikiai, kokia valstybės garantuojama teisinė pagalba jam gali būti suteikta, ir užtikrina efektyvų jos teikimą, įskaitant valstybės garantuojamos teisinės pagalbos teikimo dubliavimo išvengimą);</text:span></text:p>
      <text:p text:style-name="P159">6.2.<text:tab/><text:span text:style-name="T160">siekdama užtikrinti, kad valstybės garantuojamą teisinę pagalbą užsieniečiams teikiantys asmenys turėtų pakankamai specialiųjų žinių, leidžiančių teikti kokybišką ir efektyvią teisinę pagalbą, organizuoja specialiuosius prieglobsčio srities mokymus v</text:span>alstybės garantuojamą teisinę pagalbą teikiantiems asmenims;</text:p>
      <text:p text:style-name="P161"><text:span text:style-name="T162">6.3</text:span><text:span text:style-name="T163">.</text:span><text:span text:style-name="T164"><text:tab/></text:span><text:span text:style-name="T165">Lietuvos Respublikos viešųjų pirkimų įstatymo nustatyta tvarka atlieka viešuosius pirkimus teisinėms paslaugoms įsigyti, sudaro teisinių paslaugų teikimo sutartį su teisinių paslaugų teikėjais ir kontroliuoja jos vykdymą.<text:s/></text:span><text:span text:style-name="T166">Šiame papunktyje nurodytose sutartyse nustatoma valstybės garantuojamos teisinės pagalbos apimtis ir turinys, jos teikimo bei apmokėjimo tvarka ir sąlygos, reikalavimai valstybės garantuojamos teisinės pagalbos teikėjams bei šalių teisės ir pareigos;</text:span></text:p>
      <text:p text:style-name="P167"><text:span text:style-name="T168">6.4</text:span><text:span text:style-name="T169">.</text:span><text:span text:style-name="T170"><text:tab/></text:span><text:span text:style-name="T171">Prieglobsčio, migracijos ir integracijos fondo 2021–2027 metų veiksmų programos projektų administravimo ir finansavimo taisyklių, patvirtintų Lietuvos Respublikos socialinės apsaugos ir darbo ministro 2023 m. liepos 31 d. įsakymu Nr. A1-517 „Dėl Prieglobsčio, migracijos ir integracijos fondo 2021–2027 metų veiksmų programos projektų administravimo ir finansavimo taisyklių patvirtinimo“, nustatyta tvarka atrenka ir į Prieglobsčio, migracijos ir integracijos fondo lėšų bendrai finansuojamo projekto (toliau – projektas) sutartį įtraukia projekto partnerį. Agentūros, kaip projekto vykdytojo ir projekto partnerio, sutartyje nustatomos tarpusavio teisės ir pareigos įgyvendinant veiklas;<text:s/></text:span></text:p>
      <text:p text:style-name="P172"><text:span text:style-name="T173">6.5</text:span><text:span text:style-name="T174">.</text:span><text:span text:style-name="T175"><text:tab/></text:span><text:span text:style-name="T176">prireikus užtikrina vertimo žodžiu paslaugas valstybės garantuojamą teisinę pagalbą pagal Aprašą teikiantiems asmenims bendraujant su užsieniečiais, kuriems teikiama valstybės garantuojama teisinė pagalba;</text:span></text:p>
      <text:p text:style-name="P177"><text:span text:style-name="T178">6.6</text:span><text:span text:style-name="T179">.</text:span><text:span text:style-name="T180"><text:tab/></text:span><text:span text:style-name="T181">Aprašo 6.3 papunktyje nurodytų teisinių paslaugų teikimo sutarčių ir Aprašo 6.4 papunktyje nurodytais atvejais moka užmokestį už suteiktas teisines paslaugas valstybės garantuojamą teisinę pagalbą užsieniečiams teikiantiems asmenims, išskyrus Aprašo 8.1 papunktyje nurodytus asmenis.<text:s/></text:span></text:p>
      <text:p text:style-name="P182"><text:span text:style-name="T183">7</text:span><text:span text:style-name="T184">.</text:span><text:span text:style-name="T185"><text:tab/></text:span>Valstybės garantuojama teisinė pagalba užsieniečiui teikiama bendraujant jo gimtąja kalba arba kita kalba, kurią užsienietis geriausiai supranta ir kuria jis gali aiškiai bendrauti, prireikus pasitelkiant vertėją.<text:s/><text:span text:style-name="T186">Jeigu tai įmanoma ir užsienietis to pageidauja, užtikrinama, kad valstybės garantuojamą teisinę pagalbą teikiantys asmenys ir vertėjai būtų tos lyties, kuriai užsienietis teikia pirmenybę.</text:span></text:p>
      <text:p text:style-name="P187"/>
      <text:p text:style-name="P188"><text:span text:style-name="T189">IV</text:span><text:span text:style-name="T190"><text:s/>SKYRIUS</text:span></text:p>
      <text:p text:style-name="P191"><text:span text:style-name="T192">PIRMINĖ VALSTYBĖS GARANTUOJAMA TEISINĖ PAGALBA</text:span></text:p>
      <text:p text:style-name="P193"/>
      <text:p text:style-name="P194"><text:span text:style-name="T195">8</text:span><text:span text:style-name="T196">.</text:span><text:span text:style-name="T197"><text:tab/>Pirminę valstybės garantuojamą teisinę pagalbą gali teikti:</text:span></text:p>
      <text:p text:style-name="P198">8.1.<text:tab/>Agentūros valstybės tarnautojai ir darbuotojai,<text:span text:style-name="T199"><text:s/>dirbantys pagal darbo sutartis</text:span><text:s/><text:span text:style-name="T200">ir gaunantys darbo užmokestį iš valstybės biudžeto ir valstybės pinigų fondų, (toliau – darbuotojai)</text:span><text:s/>kurių pareigybių aprašymuose arba darbo sutartyse nustatytos teisinio pobūdžio funkcijos, susijusios su šiame Aprašo skyriuje nurodytomis paslaugomis;<text:s/></text:p>
      <text:p text:style-name="P201">8.2.<text:tab/>Aprašo 6.4 papunktyje nustatytu atveju – projektų partneriai, su kuriais Agentūra, kaip projekto vykdytojas, yra sudariusi sutartį, kurioje nustatytos tarpusavio teisės ir pareigos įgyvendinant projektą;</text:p>
      <text:p text:style-name="P202"><text:span text:style-name="T203">8.3</text:span><text:span text:style-name="T204">.</text:span><text:span text:style-name="T205"><text:tab/>Aprašo 6.3 papunktyje nustatyta tvarka atrinkti teisinių paslaugų teikėjai, su kuriais Agentūra yra sudariusi teisinių paslaugų teikimo sutartis.</text:span></text:p>
      <text:p text:style-name="P206">9.<text:tab/>Aprašo 8.1 papunktyje nurodyti asmenys neteikia Aprašo 11.4 papunktyje nurodytų paslaugų.<text:s/></text:p>
      <text:p text:style-name="P207"><text:span text:style-name="T208">10</text:span><text:span text:style-name="T209">.</text:span><text:span text:style-name="T210"><text:tab/>Aprašo 3.1 papunktyje nurodytiems asmenims teikiama pirminė valstybės garantuojama teisinė pagalba apima šias paslaugas:</text:span></text:p>
      <text:p text:style-name="P211">10.1.<text:tab/>teisinės informacijos teikimą pagal poreikį;</text:p>
      <text:p text:style-name="P212">10.2.<text:tab/>teisinę konsultaciją pagal poreikį;</text:p>
      <text:p text:style-name="P213"><text:span text:style-name="T214">10.3</text:span><text:span text:style-name="T215">.</text:span><text:span text:style-name="T216"><text:tab/>valstybės ir savivaldybių institucijoms ir įstaigoms skirtų dokumentų rengimą ir pateikimą. Ši paslauga teikiama, kai tokio dokumento pateikimas yra būtinas užsieniečiui įgyvendinti jam teisės aktų suteiktas teises ir užsienietis arba jo teisėtas atstovas negali jo parengti ir pateikti savarankiškai;</text:span></text:p>
      <text:p text:style-name="P217"><text:span text:style-name="T218">10.4</text:span><text:span text:style-name="T219">.</text:span><text:span text:style-name="T220"><text:tab/>dalyvavimą ir atstovavimą užsieniečiui valstybės ir savivaldybių institucijoms atliekant su užsieniečiu jų kompetencijai priskirtus procedūrinius veiksmus.<text:s/></text:span></text:p>
      <text:p text:style-name="P221"><text:span text:style-name="T222">11</text:span><text:span text:style-name="T223">.</text:span><text:span text:style-name="T224"><text:tab/>Aprašo 3.2 papunktyje nurodytiems asmenims teikiama pirminė valstybės garantuojama teisinė pagalba apima šias paslaugas:</text:span></text:p>
      <text:p text:style-name="P225"><text:span text:style-name="T226">11.1</text:span><text:span text:style-name="T227">.</text:span><text:span text:style-name="T228"><text:tab/></text:span><text:span text:style-name="T229">teisinės informacijos teikimą UTPĮ 71 straipsnio<text:s/></text:span><text:span text:style-name="T230">1 dalies 2 punkte</text:span><text:span text:style-name="T231"><text:s/>nurodytais klausimais. Šiame papunktyje nurodyta teisinė informacija teikiama, jeigu užsieniečiui dar nebuvo suteikta teisinė informacija Aprašo nustatyta tvarka tuo pačiu klausimu;</text:span></text:p>
      <text:p text:style-name="P232"><text:span text:style-name="T233">11.2</text:span><text:span text:style-name="T234">.</text:span><text:span text:style-name="T235"><text:tab/></text:span><text:span text:style-name="T236">teisinę konsultaciją klausimais, susijusiais su sulaikymu arba alternatyvios sulaikymui priemonės skyrimu ar pratęsimu. Užsieniečiui suteikiamos ne daugiau kaip dvi teisinės konsultacijos tuo pačiu klausimu, kiekvienos konsultacijos trukmė – ne ilgesnė kaip viena valanda;</text:span></text:p>
      <text:p text:style-name="P237"><text:span text:style-name="T238">11.3</text:span><text:span text:style-name="T239">.</text:span><text:span text:style-name="T240"><text:tab/></text:span><text:span text:style-name="T241">valstybės institucijoms skirtų dokumentų, susijusių su sulaikymu arba alternatyvios sulaikymui priemonės skyrimu ar pratęsimu, rengimą ir pateikimą. Ši paslauga teikiama, kai tokio dokumento pateikimas yra būtinas užsieniečiui įgyvendinti jam teisės aktų suteiktas teises ir užsienietis negali jo parengti ir pateikti savarankiškai;</text:span></text:p>
      <text:p text:style-name="P242">11.4.<text:tab/><text:span text:style-name="T243">dalyvavimą ir atstovavimą užsieniečiui UTPĮ 82 straipsnio 1 dalyje nurodytoje apklausoje ir Prieglobsčio aprašo<text:s/></text:span>25.5.3 papunktyje nurodytos pirminės prieglobsčio prašytojo apklausos metu.</text:p>
      <text:p text:style-name="P244"><text:span text:style-name="T245">12</text:span><text:span text:style-name="T246">.</text:span><text:span text:style-name="T247"><text:tab/>Aprašo 3.3 papunktyje nurodytiems asmenims teikiama pirminė valstybės garantuojama teisinė pagalba apima šias paslaugas:</text:span></text:p>
      <text:p text:style-name="P248"><text:span text:style-name="T249">12.1</text:span><text:span text:style-name="T250">.</text:span><text:span text:style-name="T251"><text:tab/></text:span><text:span text:style-name="T252">teisinę konsultaciją klausimais, susijusiais su UTPĮ 90 straipsnio 5 dalyje nurodytais atvejais. Užsieniečiui suteikiamos ne daugiau kaip dvi teisinės konsultacijos, kiekvienos konsultacijos trukmė – ne ilgesnė kaip viena valanda;</text:span></text:p>
      <text:p text:style-name="P253"><text:span text:style-name="T254">12.2</text:span><text:span text:style-name="T255">.</text:span><text:span text:style-name="T256"><text:tab/></text:span><text:span text:style-name="T257">Migracijos departamentui skirtų dokumentų, susijusių su UTPĮ 90 straipsnio 5 dalyje nurodytais atvejais, parengimą ir pateikimą;</text:span></text:p>
      <text:p text:style-name="P258"><text:span text:style-name="T259">12.3</text:span><text:span text:style-name="T260">.</text:span><text:span text:style-name="T261"><text:tab/></text:span><text:span text:style-name="T262">dalyvavimą ir atstovavimą užsieniečiui Migracijos departamentui atliekant procedūrinius veiksmus, susijusius su prieglobsčio panaikinimu.</text:span></text:p>
      <text:p text:style-name="P263"><text:span text:style-name="T264">13</text:span><text:span text:style-name="T265">.</text:span><text:span text:style-name="T266"><text:tab/></text:span><text:span text:style-name="T267">Valstybės garantuojama teisinė pagalba teikiama tik užsieniečiui esant Lietuvos Respublikoje, įskaitant pasienio kontrolės punktus ir tranzito zonas, ir jam (užsieniečiui) asmeniškai dalyvaujant, išskyrus, kai antrinė valstybės garantuojama teisinė pagalba teikiama įvykdžius sprendimą išsiųsti užsienietį į užsienio valstybę.</text:span></text:p>
      <text:p text:style-name="P268"/>
      <text:p text:style-name="P269"><text:span text:style-name="T270">V</text:span><text:span text:style-name="T271"><text:s/>SKYRIUS</text:span></text:p>
      <text:p text:style-name="P272"><text:span text:style-name="T273">ANTRINĖ VALSTYBĖS GARANTUOJAMA TEISINĖ PAGALBA</text:span></text:p>
      <text:p text:style-name="P274"/>
      <text:p text:style-name="P275"><text:span text:style-name="T276">14</text:span><text:span text:style-name="T277">.</text:span><text:span text:style-name="T278"><text:tab/>Antrinę valstybės garantuojamą teisinę pagalbą teikia teisinių paslaugų teikėjai, su kuriais Aprašo 6.3 papunktyje nustatyta tvarka Agentūra yra sudariusi teisinių paslaugų teikimo sutartis.</text:span></text:p>
      <text:p text:style-name="P279"><text:span text:style-name="T280">15</text:span><text:span text:style-name="T281">.</text:span><text:span text:style-name="T282"><text:tab/>Aprašo 3 punkte nurodytiems užsieniečiams teikiama antrinė valstybės garantuojama teisinė pagalba apima šias paslaugas:</text:span></text:p>
      <text:p text:style-name="P283">15.1.<text:tab/><text:span text:style-name="T284">procesinių dokumentų dėl sprendimų, priimtų pagal UTPĮ 5 straipsnio 3</text:span><text:span text:style-name="T285">1</text:span><text:span text:style-name="T286"><text:s/>dalį, 74 straipsnio 1 dalį, 77 straipsnio 1 dalį, 86 straipsnio 3 dalį, 87 straipsnio 3 dalį, 90 straipsnio 1 ir 2 dalis, 116 straipsnio 1 dalį, 125, 126, 133 straipsnius, 140</text:span><text:span text:style-name="T287">8</text:span><text:span text:style-name="T288"><text:s/>straipsnio 3 dalį ir 140</text:span><text:span text:style-name="T289">20</text:span><text:span text:style-name="T290"><text:s/>straipsnio 1 dalį, dėl sprendimų, priimtų dėl nelydimų nepilnamečių užsieniečių ir kitais atvejais, kai teismas įpareigoja užtikrinti valstybės garantuojamą teisinę pagalbą, rengimą ir pateikimą teismui UTPĮ ir Lietuvos Respublikos administracinių bylų teisenos įstatymo nustatyta tvarka. Paslauga taip pat apima šiuos elementus:<text:s/></text:span></text:p>
      <text:p text:style-name="P291"><text:span text:style-name="T292">15.1.1</text:span><text:span text:style-name="T293">. susipažinimą su užsieniečio bylos dokumentais;</text:span></text:p>
      <text:p text:style-name="P294"><text:span text:style-name="T295">15.1.2</text:span><text:span text:style-name="T296">. procesinių dokumentų motyvų (turinio) individualų suderinimą su užsieniečiu;</text:span></text:p>
      <text:p text:style-name="P297"><text:span text:style-name="T298">15.1.3</text:span><text:span text:style-name="T299">. individualų užsieniečio informavimą apie skundo pateikimo ir bylos eigą;</text:span></text:p>
      <text:p text:style-name="P300"><text:span text:style-name="T301">15.1.4</text:span><text:span text:style-name="T302">. individualų teismo sprendimo esmės paaiškinimą užsieniečiui;<text:s/></text:span></text:p>
      <text:p text:style-name="P303"><text:span text:style-name="T304">15.2</text:span><text:span text:style-name="T305">.</text:span><text:span text:style-name="T306"><text:tab/></text:span><text:span text:style-name="T307">atstovavimą užsieniečio interesams teisme nagrinėjant bylas, susijusias su Aprašo 15.1 papunktyje nurodytais sprendimais. Paslauga taip pat apima šiuos elementus:<text:s/></text:span></text:p>
      <text:p text:style-name="P308"><text:span text:style-name="T309">15.2.1</text:span><text:span text:style-name="T310">. pasirengimą nagrinėti bylą;</text:span></text:p>
      <text:p text:style-name="P311"><text:span text:style-name="T312">15.2.2</text:span><text:span text:style-name="T313">. prašymų, paaiškinimų, įrodymų teikimą;</text:span></text:p>
      <text:p text:style-name="P314"><text:span text:style-name="T315">15.2.3</text:span><text:span text:style-name="T316">. individualų užsieniečio parengimą teismo posėdžiui;</text:span></text:p>
      <text:p text:style-name="P317"><text:span text:style-name="T318">15.2.4</text:span><text:span text:style-name="T319">. atskirųjų skundų teikimą.<text:s/></text:span></text:p>
      <text:p text:style-name="P320"><text:span text:style-name="T321">16</text:span><text:span text:style-name="T322">.</text:span><text:tab/><text:span text:style-name="T323">Aprašo 15 punkte nurodytas paslaugas užsieniečiui visose instancijose paprastai teikia tas pats teisinių paslaugų teikėjas. Užsieniečio arba teisinių paslaugų teikėjo rašytiniu laisvos formos prašymu Agentūra gali pakeisti antrinę valstybės garantuojamą teisinę pagalbą teikiantį teisinių paslaugų teikėją, kai nustatoma, kad teisinių paslaugų teikėjas nesuteikė suplanuotų teisinių paslaugų dėl teikėjo kaltės, su teisinių paslaugų teikėju užsieniečiui nepavyksta susisiekti arba teikėjas netinkamai vykdo sutartyje nurodytas pareigas. Nustačius šias aplinkybes, pakeisti antrinės valstybės garantuojamos teisinės pagalbos paslaugų teikėją Agentūra gali tada, kai prašymas pateikiamas ne vėliau kaip prieš 24 valandas iki planuojamo teisinių paslaugų atlikimo laiko ir kai yra galimybė paskirti kitą teisinių paslaugų teikėją. Šiame punkte nurodytame prašyme turi būti nurodyta (-os) priežastis (-ys), dėl kurios (-ių) prašoma pakeisti teisinės pagalbos teikėją, asmens duomenys (vardas, pavardė, gimimo data) ir, jeigu įmanoma, gyvenamosios vietos adresas, telefono ryšio numeris ir užsieniečio kodas (ILTU kodas).<text:s/></text:span></text:p>
      <text:p text:style-name="P324"/>
      <text:p text:style-name="P325"><text:span text:style-name="T326">VI</text:span><text:span text:style-name="T327"><text:s/>SKYRIUS</text:span></text:p>
      <text:p text:style-name="P328"><text:span text:style-name="T329">VALSTYBĖS GARANTUOJAMOS TEISINĖS PAGALBOS TEIKIMO TVARKA</text:span></text:p>
      <text:p text:style-name="P330"/>
      <text:p text:style-name="P331">17. Laisvos formos prašymą skirti užsieniečiui valstybės garantuojamą teisinę pagalbą gali užpildyti ir pateikti užsienietis, jo teisėtas atstovas, arba, kai užsienietis arba jo teisėtas atstovas to pageidauja, Agentūros, Migracijos departamento arba Valstybės sienos apsaugos tarnybos darbuotojas. Prašymas elektroninių ryšių priemonėmis pateikiamas Koordinatoriui, išskyrus Aprašo 18 punkte nurodytus atvejus. Šiame punkte nurodytame prašyme arba prie jo pridedamoje informacijoje nurodoma, kokios teisinės pagalbos yra prašoma, užsieniečio asmens duomenys (vardas, pavardė, gimimo data), gyvenamosios vietos adresas, užsieniečio kodas (ILTU kodas) ir jo arba jo teisėto atstovo telefono ryšio numeris ir elektroninio pašto adresas.</text:p>
      <text:p text:style-name="P332">18. Kai užsieniečiui reikia skubios valstybės garantuojamos teisinės pagalbos, kurią reikia suteikti per mažiau nei 48 valandas ir (arba) ne darbo ir švenčių dienomis, Valstybės sienos apsaugos tarnybos darbuotojas gali suformuoti valstybės garantuojamos teisinės pagalbos užsakymą tiesiogiai<text:span text:style-name="T333"><text:s/>teisinių paslaugų teikėjui, su kuriuo Aprašo 6.3 papunktyje nustatyta tvarka Agentūra yra sudariusi teisinių paslaugų teikimo sutartį, ir apie šį užsakymą elektroninių ryšių priemonėmis informuoja Koordinatorių. Užsakyme Valstybės sienos apsaugos tarnybos darbuotojas nurodo, kokios teisinės pagalbos reikia, užsieniečio asmens duomenis (vardą, pavardę, gimimo datą), užsieniečio arba jo teisėto atstovo telefono ryšio numerį (kai tai yra įmanoma), paslaugos suteikimo vietą ir laiką.</text:span></text:p>
      <text:p text:style-name="P334"><text:span text:style-name="T335">19</text:span><text:span text:style-name="T336">.</text:span><text:tab/>Jeigu Aprašo 17 punkte nurodytą prašymą skirti užsieniečiui valstybės garantuojamą teisinę pagalbą teikia pats užsienietis arba jo teisėtas atstovas, pateikdamas prašymą jis patvirtina, kad ne<text:span text:style-name="T337">turi lėšų sumokėti už prašomą teisinę pagalbą.</text:span></text:p>
      <text:p text:style-name="P338"><text:span text:style-name="T339">20</text:span><text:span text:style-name="T340">.</text:span><text:span text:style-name="T341"><text:tab/></text:span><text:span text:style-name="T342">Koordinatorius,<text:s/></text:span><text:span text:style-name="T343">gavęs Aprašo 17 punkte nurodytą prašymą<text:s/></text:span><text:span text:style-name="T344">skirti užsieniečiui valstybės garantuojamą teisinę pagalbą, nedelsdamas, bet ne vėliau kaip per 24 valandas nuo prašymo gavimo, įvertina prašyme pateiktus duomenis ir, nustatęs, kad toks užsienietis turi teisę gauti prašomą valstybės garantuojamą teisinę pagalbą, suformuoja<text:s/></text:span><text:span text:style-name="T345">užsakymą teikti užsieniečiui valstybės garantuojamą teisinę pagalbą,<text:s/></text:span><text:span text:style-name="T346">pranešdamas užsieniečio</text:span><text:span text:style-name="T347"><text:s/></text:span><text:span text:style-name="T348">prašyme nurodytus</text:span><text:span text:style-name="T349"><text:s/>duomenis ir kontaktus, ir elektroninių ryšių priemonėmis<text:s/></text:span><text:span text:style-name="T350">pateikia tokį užsakymą vienam iš Aprašo 8 ir 14 punktuose nurodytų<text:s/></text:span><text:span text:style-name="T351">valstybės garantuojamą teisinę pagalbą teikianč</text:span><text:span text:style-name="T352">ių asmenų.</text:span></text:p>
      <text:p text:style-name="P353"><text:span text:style-name="T354">21</text:span><text:span text:style-name="T355">.</text:span><text:span text:style-name="T356"><text:tab/></text:span><text:span text:style-name="T357">Parinkdamas pirminę<text:s/></text:span><text:span text:style-name="T358">valstybės garantuojamą teisinę pagalbą teikiantį asmenį, Koordinatorius teikia pirmenybę Aprašo 8.1 papunktyje nurodytiems asmenims, atsižvelgdamas į užsieniečio gyvenamąją vietą, pirminę valstybės garantuojamą teisinę pagalbą teikiančio asmens darbo vietą, jo darbo krūvį ir kitas pirminei valstybės garantuojamai teisinei pagalbai teikti reikšmingas aplinkybes. Kai pirminės valstybės garantuojamos teisinės pagalbos dėl pirmiau nurodytų aplinkybių arba dėl Aprašo 9 punkte nurodytų priežasčių negali suteikti Aprašo 8.1 papunktyje nurodyti asmenys, Koordinatorius pateikia teisinių paslaugų teikimo užsakymą Aprašo 8.2 arba 8.3 papunktyje nurodytiems asmenims, vadovaudamasis Aprašo 6.3 papunktyje nurodytų teisinių paslaugų teikimo sutarčių nustatyta tvarka arba Aprašo 6.4 papunktyje nurodytu atveju, Agentūros, kaip projekto vykdytojo ir projekto partnerio, sutartyje nustatyta tvarka.</text:span></text:p>
      <text:p text:style-name="P359"><text:span text:style-name="T360">22</text:span><text:span text:style-name="T361">.</text:span><text:span text:style-name="T362"><text:tab/></text:span><text:span text:style-name="T363">Organizuodamas antrinės<text:s/></text:span><text:span text:style-name="T364">valstybės garantuojamos teisinės pagalbos teikimą, Koordinatorius suformuotą užsakymą Aprašo 6.3<text:s/></text:span><text:span text:style-name="T365">papunktyje nurodytos teisinių paslaugų teikimo sutarties</text:span><text:span text:style-name="T366"><text:s/>nustatyta tvarka<text:s/></text:span><text:span text:style-name="T367">pateikia<text:s/></text:span><text:span text:style-name="T368">Aprašo 14 punkte nurodytam asmeniui</text:span><text:span text:style-name="T369">.</text:span></text:p>
      <text:p text:style-name="P370"><text:span text:style-name="T371">23</text:span><text:span text:style-name="T372">.</text:span><text:span text:style-name="T373"><text:tab/></text:span><text:span text:style-name="T374">Gavęs Koordinatoriaus arba Valstybės sienos apsaugos tarnybos darbuotojo užsakymą suteikti valstybės garantuojamą teisinę pagalbą,<text:s/></text:span><text:span text:style-name="T375">valstybės garantuojamą teisinę pagalbą teikiantis asmuo nedelsdamas, bet ne vėliau kaip per 24 valandas nuo užsakymo gavimo, elektroninių ryšių priemonėmis patvirtina užsakymo gavimą.<text:s/></text:span></text:p>
      <text:p text:style-name="P376">24.<text:tab/>Gavęs Aprašo 23 punkte nurodyto asmens patvirtinimą, kad jis suteiks prašomas paslaugas, Koordinatorius arba Valstybės sienos apsaugos tarnybos darbuotojas nedelsdamas, bet ne vėliau kaip per 12 valandų nuo patvirtinimo gavimo, informuoja<text:s/><text:span text:style-name="T377">užsienietį arba jo teisėtą atstovą, pranešdamas jam (užsieniečiui)<text:s/></text:span>valstybės garantuojamą teisinę pagalbą teikiančio asmens duomenis (vardą, pavardę) ir kontaktus (telefono ryšio numerį, elektroninio pašto adresą).</text:p>
      <text:p text:style-name="P378">25.<text:tab/>Jeigu prašoma antrinės valstybės garantuojamos teisinės pagalbos rengiant ir pateikiant pirmosios instancijos teismui skundą dėl Migracijos departamento priimto<text:s/><text:span text:style-name="T379">sprendimo dėl prašymo suteikti prieglobstį nenagrinėjimo, prieglobsčio Lietuvos Respublikoje nesuteikimo ar panaikinimo, Koordinatorius informuoja Migracijos departamentą apie užsieniečiui paskirtą valstybės garantuojamą teisinę pagalbą teikiantį asmenį, nurodydamas jo asmens duomenis (vardą, pavardę). Valstybės garantuojamą teisinę pagalbą teikiantis asmuo gali teikti Migracijos departamentui prašymą gauti bylos, kurioje priimtas skundžiamas sprendimas, medžiagą.<text:s/></text:span></text:p>
      <text:p text:style-name="P380"><text:span text:style-name="T381">26</text:span><text:span text:style-name="T382">.</text:span><text:span text:style-name="T383"><text:tab/>Valstybės garantuojamą teisinę pagalbą teikiančio asmens bendravimas su užsieniečiu ir paslaugų jam teikimas vyksta Koordinatoriui nedalyvaujant. Prireikus valstybės garantuojamą teisinę pagalbą teikiančio asmens arba užsieniečio prašymu, teikiamu Agentūros direktoriaus nustatyta tvarka, Agentūra užtikrina vertimo žodžiu paslaugas teikiant užsieniečiui valstybės garantuojamą teisinę pagalbą.</text:span></text:p>
      <text:p text:style-name="P384"><text:span text:style-name="T385">27</text:span><text:span text:style-name="T386">.</text:span><text:span text:style-name="T387"><text:tab/>Užsieniečiui suteikiamos tik tos paslaugos, kurios buvo nurodytos Koordinatoriaus suformuotame užsakyme suteikti valstybės garantuojamą teisinę pagalbą. Jeigu, teikiant valstybės garantuojamą teisinę pagalbą, paaiškėja, kad užsieniečiui papildomai reikia Koordinatoriaus pateiktame užsakyme nenurodytų paslaugų, Aprašo nustatyta tvarka teikiamas kitas prašymas<text:s/></text:span><text:span text:style-name="T388">skirti užsieniečiui valstybės garantuojamą teisinę pagalbą.</text:span><text:span text:style-name="T389"><text:s/></text:span></text:p>
      <text:p text:style-name="P390"><text:span text:style-name="T391">28</text:span><text:span text:style-name="T392">.</text:span><text:span text:style-name="T393"><text:tab/>Nustatęs, kad prašymą skirti valstybės garantuojamą teisinę pagalbą pateikęs asmuo neatitinka Aprašo 3.1–3.5 papunkčiuose nustatytų sąlygų valstybės garantuojamai teisinei pagalbai gauti arba prašoma suteikti tokias paslaugas, kurios nėra numatytos Aprašo 10–12 ir 15 punktuose, Koordinatorius priima sprendimą atmesti tokį prašymą ir informuoja asmenį apie tokį sprendimą, pateikdamas tokio sprendimo nuorašą, kuriame nurodoma prašymą pateikusio asmens vardas, pavardė, prašymo atmetimo priežastys ir apskundimo tvarka.</text:span></text:p>
      <text:p text:style-name="P394"><text:span text:style-name="T395">29</text:span><text:span text:style-name="T396">. Paaiškėjus, kad užsienietis, kuris neatlygintinai pasinaudojo valstybės garantuojama teisine pagalba, galėjo teisines paslaugas gauti savo lėšomis, taip pat paaiškėjus, kad užsieniečio finansinė būklė pagerėjo ar užsienietis, vykdydamas UTPĮ 71 straipsnio 4 dalies 5 punkte nustatytą pareigą deklaruoti pajamas ir turtą, pateikė klaidinančią informaciją arba nedeklaravo turimų lėšų, užsienietis privalo atlyginti Agentūros patirtas išlaidas, susijusias su valstybės garantuojamos teisinės pagalbos teikimu. Tokiu atveju Agentūra užsieniečiui pateikia rašytinį nurodymą atlyginti Agentūros patirtas išlaidas, kuriame nurodo išlaidų rūšis, mokėtiną sumą, Agentūros atsiskaitomąją banko sąskaitą ir kitus rekvizitus, reikalingus mokėjimui atlikti, taip pat prireikus ir kitą informaciją.<text:s/></text:span></text:p>
      <text:p text:style-name="P397">Mokėjimo už užsieniečio neatlygintinai gautas teisines paslaugas dydis apskaičiuojamas pagal valstybės garantuojamos teisinės pagalbos teikėjo pateiktas ir Agentūros apmokėtas sąskaitas faktūras.</text:p>
      <text:p text:style-name="P398"><text:span text:style-name="T399">Užsienietis įpareigojamas atlyginti Agentūros patirtas išlaidas ir pateikti Agentūrai šių išlaidų padengimą patvirtinančius dokumentus per 5 darbo dienas nuo rašytinio nurodymo atlyginti Agentūros patirtas išlaidas gavimo. Užsieniečiui neįvykdžius Agentūros nurodymo atlyginti išlaidas, mokėtina suma išieškoma Lietuvos Respublikos civilinio proceso kodekso nustatyta tvarka, jeigu su išieškojimu susijusios administravimo išlaidos neviršija išieškotinos sumos.</text:span></text:p>
      <text:p text:style-name="P400"><text:span text:style-name="T401">30</text:span><text:span text:style-name="T402">.</text:span><text:span text:style-name="T403"><text:tab/>Atsiskaitymas už suteiktas paslaugas su valstybės garantuojamą teisinę pagalbą užsieniečiams teikiančiais asmenimis, išskyrus Aprašo 8.1</text:span><text:span text:style-name="T404"><text:s/></text:span><text:span text:style-name="T405">papunktyje nurodytus asmenis, vyksta<text:s/></text:span><text:span text:style-name="T406">Aprašo 6.3 papunktyje nurodytų teisinių paslaugų teikimo sutarčių nustatyta tvarka arba Aprašo 6.4 papunktyje numatytu atveju – Agentūros, kaip projekto vykdytojo ir projekto partnerio, sutartyje nustatyta tvarka.</text:span></text:p>
      <text:p text:style-name="P407"/>
      <text:p text:style-name="P408"><text:span text:style-name="T409">VII</text:span><text:span text:style-name="T410"><text:s/>SKYRIUS</text:span></text:p>
      <text:p text:style-name="P411"><text:span text:style-name="T412">BAIGIAMOSIOS NUOSTATOS</text:span></text:p>
      <text:p text:style-name="P413"/>
      <text:p text:style-name="P414"><text:span text:style-name="T415">31</text:span><text:span text:style-name="T416">.</text:span><text:span text:style-name="T417"><text:tab/></text:span><text:span text:style-name="T418">Aprašo nuostatoms įgyvendinti naudojamos Lietuvos Respublikos valstybės lėšos, taip pat gali būti naudojamos tarptautinių organizacijų, Europos Sąjungos fondų, Lietuvos Respublikos fizinių ir juridinių asmenų įsteigtų humanitarinės pagalbos fondų, nevyriausybinių organizacijų lėšos.</text:span></text:p>
      <text:p text:style-name="P419"><text:span text:style-name="T420">32</text:span><text:span text:style-name="T421">.</text:span><text:span text:style-name="T422"><text:tab/></text:span><text:span text:style-name="T423">Apraše nurodytas funkcijas vykdantys bei paslaugas teikiantys Agentūros valstybės tarnautojai ir darbuotojai privalo pasirašyti Agentūros nustatytos formos konfidencialumo pasižadėjimus ir laikytis asmens duomenų tvarkymo, apsaugos reikalavimų ir konfidencialumo principų,<text:s/></text:span><text:span text:style-name="T424">taikomų visai informacijai, kurią jie gauna eidami pareigas, dirbdami arba teikdami paslaugas. Tokia informacija gali būti atskleista tik Apraše ir kituose teisės aktuose nustatytais atvejais.</text:span></text:p>
      <text:p text:style-name="P425"><text:span text:style-name="T426">33</text:span><text:span text:style-name="T427">.</text:span><text:span text:style-name="T428"><text:tab/>Asmens duomenys tvarkomi siekiant teikti ir koordinuoti valstybės garantuojamą teisinę pagalbą vadovaujantis 2016 m. balandžio 27 d. Europos Parlamento ir Tarybos reglamentu (ES) 2016/679 dėl fizinių asmenų apsaugos tvarkant asmens duomenis ir dėl laisvo tokių duomenų judėjimo ir kuriuo panaikinama Direktyva 95/46/EB (Bendruoju duomenų apsaugos reglamentu), Aprašu ir kitais teisės aktais, reglamentuojančiais asmens duomenų apsaugą ir tvarkymą.<text:s/></text:span></text:p>
      <text:p text:style-name="P429"><text:span text:style-name="T430">34</text:span><text:span text:style-name="T431">.</text:span><text:span text:style-name="T432"><text:tab/>Su valstybės garantuojamos teisinės pagalbos užsieniečiams organizavimu ir teikimu susiję duomenys tvarkomi ir saugomi Agentūros informacinėje sistemoje šios sistemos nuostatuose nustatyta tvarka ir terminais.</text:span></text:p>
      <text:p text:style-name="P433"><text:span text:style-name="T434">35</text:span><text:span text:style-name="T435">.</text:span><text:span text:style-name="T436"><text:tab/>Duomenų subjekto teisės įgyvendinamos duomenų valdytojo, į kurį kreipiamasi dėl duomenų subjekto teisių įgyvendinimo, nustatyta tvarka, vadovaujantis Reglamentu (ES) 2016/679.</text:span></text:p>
      <text:p text:style-name="P437"><text:span text:style-name="T43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7</text:page-number></text:p>
        <text:p text:style-name="Header"/>
      </style:head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27T15:21:00Z</meta:creation-date>
    <dc:date>2024-12-27T15:21: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228" meta:word-count="3194" meta:character-count="24495" meta:row-count="414" meta:non-whitespace-character-count="21529"/>
  </office:meta>
</office:document-meta>
</file>