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/>
    </style:style>
    <style:style style:name="T10" style:parent-style-name="DefaultParagraphFont" style:family="text">
      <style:text-properties fo:text-transform="uppercase" fo:color="#000000" style:font-size-complex="12pt" fo:background-color="#FFFFFF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/>
    </style:style>
    <style:style style:name="T12" style:parent-style-name="DefaultParagraphFont" style:family="text">
      <style:text-properties fo:color="#000000" style:font-size-complex="12pt" fo:background-color="#FFFFFF"/>
    </style:style>
    <style:style style:name="T13" style:parent-style-name="DefaultParagraphFont" style:family="text">
      <style:text-properties fo:font-weight="bold" style:font-weight-asian="bold" style:font-size-complex="12pt" fo:language="en" fo:country="GB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fo:letter-spacing="0.0694in" style:font-size-complex="12pt"/>
    </style:style>
    <style:style style:name="T22" style:parent-style-name="DefaultParagraphFont" style:family="text">
      <style:text-properties fo:color="#000000" style:font-size-complex="12pt" fo:background-color="#FFFFFF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1.0833in"/>
          <style:tab-stop style:type="left" style:position="1.1812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1.0833in"/>
          <style:tab-stop style:type="left" style:position="1.1812in"/>
        </style:tab-stops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1.0833in"/>
          <style:tab-stop style:type="left" style:position="1.1812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1.0833in"/>
          <style:tab-stop style:type="left" style:position="1.1812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1.0833in"/>
          <style:tab-stop style:type="left" style:position="1.1812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26282A" style:font-size-complex="12p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26282A" style:font-size-complex="12pt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1.0833in"/>
          <style:tab-stop style:type="left" style:position="1.1812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1.0833in"/>
          <style:tab-stop style:type="left" style:position="1.1812in"/>
        </style:tab-stops>
      </style:paragraph-properties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1.0833in"/>
          <style:tab-stop style:type="left" style:position="1.1812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1.0833in"/>
          <style:tab-stop style:type="left" style:position="1.1812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1.0833in"/>
          <style:tab-stop style:type="left" style:position="1.1812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1.0833in"/>
          <style:tab-stop style:type="left" style:position="1.1812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1.0833in"/>
          <style:tab-stop style:type="left" style:position="1.1812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1.0833in"/>
          <style:tab-stop style:type="left" style:position="1.1812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keep-with-next="always" fo:line-height="150%" fo:margin-left="0.0055in">
        <style:tab-stops>
          <style:tab-stop style:type="left" style:position="3.25in"/>
          <style:tab-stop style:type="left" style:position="4.5in"/>
        </style:tab-stops>
      </style:paragraph-properties>
    </style:style>
    <style:style style:name="P96" style:parent-style-name="Normal" style:family="paragraph">
      <style:paragraph-properties fo:keep-with-next="always" fo:line-height="150%" fo:margin-left="0.0055in">
        <style:tab-stops>
          <style:tab-stop style:type="left" style:position="3.25in"/>
          <style:tab-stop style:type="left" style:position="4.5in"/>
        </style:tab-stops>
      </style:paragraph-properties>
    </style:style>
    <style:style style:name="P97" style:parent-style-name="Normal" style:family="paragraph">
      <style:paragraph-properties fo:keep-with-next="always" fo:line-height="150%" fo:margin-left="0.0055in">
        <style:tab-stops>
          <style:tab-stop style:type="left" style:position="3.25in"/>
          <style:tab-stop style:type="left" style:position="4.5in"/>
        </style:tab-stops>
      </style:paragraph-properties>
    </style:style>
    <style:style style:name="P98" style:parent-style-name="Normal" style:family="paragraph">
      <style:paragraph-properties fo:keep-with-next="always" fo:line-height="150%" fo:margin-left="0.0055in">
        <style:tab-stops>
          <style:tab-stop style:type="left" style:position="3.25in"/>
          <style:tab-stop style:type="left" style:position="4.5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5208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RESPUBLIKOS KULTŪROS MINISTRAS</text:p>
      <text:p text:style-name="P6"/>
      <text:p text:style-name="P7">ĮSAKYMAS</text:p>
      <text:p text:style-name="P8"><text:span text:style-name="T9">Dėl Lietuvos Respublikos kultūros ministro 2022 m. lapkričio 28 d. įsakymo Nr. ĮV</text:span><text:span text:style-name="T10">-<text:s/></text:span><text:span text:style-name="T11">943</text:span><text:span text:style-name="T12"><text:s/>„</text:span><text:span text:style-name="T13">DĖL UNESCO PASAULIO PAVELDO VIETOVĖS VILNIAUS ISTORINIO CENTRO VALDYMO PLANO RENGIMO PRIEŽIŪROS GRUPĖS SUDARYMO<text:s/></text:span><text:span text:style-name="T14">“ PAKEITIMO</text:span></text:p>
      <text:p text:style-name="P15"/>
      <text:p text:style-name="P16">2024 m. kovo 22 d. Nr. ĮV-263</text:p>
      <text:p text:style-name="P17">Vilnius</text:p>
      <text:p text:style-name="P18"/>
      <text:p text:style-name="P19"/>
      <text:p text:style-name="P20"><text:span text:style-name="T21">Pakeičiu</text:span><text:span text:style-name="T22"><text:s/>Lietuvos Respublikos kultūros ministro 2022 m. lapkričio 28 d. įsakymą Nr. ĮV - 943 „Dėl UNESCO Pasaulio paveldo vietovės Vilniaus istorinio centro valdymo plano rengimo priežiūros grupės sudarymo“ ir šio įsakymo 1 punktą išdėstau taip:<text:s/></text:span><text:span text:style-name="T23"><text:s/></text:span></text:p>
      <text:p text:style-name="P24"><text:span text:style-name="T25">„</text:span><text:span text:style-name="T26">1</text:span><text:span text:style-name="T27">. S u d a r a u šią UNESCO Pasaulio paveldo vietovės Vilniaus istorinio centro (toliau – Vertybė) valdymo plano rengimo priežiūros grupę (toliau – Priežiūros grupė):</text:span></text:p>
      <text:p text:style-name="P28"><text:span text:style-name="T29">1.1</text:span><text:span text:style-name="T30">. Rimantas Mikaitis – Kultūros viceministras<text:s/></text:span><text:span text:style-name="T31">(Priežiūros grupės pirmininkas)</text:span><text:span text:style-name="T32">;</text:span></text:p>
      <text:p text:style-name="P33"><text:span text:style-name="T34">1.2</text:span><text:span text:style-name="T35">. Rūta Bankauskaitė<text:s/></text:span><text:span text:style-name="T36">–</text:span><text:span text:style-name="T37"><text:s/>Lietuvos Respublikos ekonomikos ir inovacijų ministerijos Turizmo politikos skyriaus vyriausioji specialistė, atliekanti Turizmo politikos skyriaus vedėjos funkcijas (jai negalint dalyvauti<text:s/></text:span><text:span text:style-name="T38">–<text:s/></text:span><text:span text:style-name="T39">Kristina Bavėjan, Turizmo politikos skyriaus vyriausioji specialistė);</text:span></text:p>
      <text:p text:style-name="P40"><text:span text:style-name="T41">1.3</text:span><text:span text:style-name="T42">. Vidmantas Bezaras<text:s/></text:span><text:span text:style-name="T43">– Kultūros paveldo departamento prie Kultūros ministerijos direktorius (</text:span><text:span text:style-name="T44">jam negalint dalyvauti</text:span><text:span text:style-name="T45"><text:s/>– Gerda Mockevičė, Vilniaus teritorinio skyriaus vedėja);</text:span></text:p>
      <text:p text:style-name="P46"><text:span text:style-name="T47">1.4</text:span><text:span text:style-name="T48">.<text:s/></text:span><text:span text:style-name="T49">Sigita Dimgailė<text:s/></text:span><text:span text:style-name="T50">–<text:s/></text:span><text:span text:style-name="T51">Senamiesčio bendruomenės Universiteto seniūnaitė;</text:span></text:p>
      <text:p text:style-name="P52"><text:span text:style-name="T53">1.5</text:span><text:span text:style-name="T54">. Gintaras Džiovėnas<text:s/></text:span><text:span text:style-name="T55">–</text:span><text:span text:style-name="T56"><text:s/>Lietuvos Respublikos kultūros ministerijos Kultūros paveldo politikos grupės patarėjas;</text:span></text:p>
      <text:p text:style-name="P57"><text:span text:style-name="T58">1.6</text:span><text:span text:style-name="T59">. Laura Kairienė – Vilniaus miesto savivaldybės administracijos vyriausioji miesto architektė (jai negalint dalyvauti – Benius Bučelis, Teritorijų planavimo ir plėtros projektų skyrius vedėjas);</text:span></text:p>
      <text:p text:style-name="P60"><text:span text:style-name="T61">1.7</text:span><text:span text:style-name="T62">. Renata Vaičekonytė-Kepežinskienė<text:s/></text:span><text:span text:style-name="T63">– Lietuvos nacionalinės UNESCO komisijos sekretoriato paveldo programų vadovė (</text:span><text:span text:style-name="T64">jai negalint dalyvauti</text:span><text:span text:style-name="T65"><text:s/>– Miglė Mašanauskienė, Lietuvos nacionalinės UNESCO komisijos sekretoriato generalinė sekretorė);</text:span></text:p>
      <text:p text:style-name="P66"><text:span text:style-name="T67">1.8</text:span><text:span text:style-name="T68">.<text:s/></text:span><text:span text:style-name="T69">Vikita Osadčaja – Vilniaus miesto savivaldybės administracijos Kultūros paveldo apsaugos skyriaus vyriausioji specialistė;</text:span></text:p>
      <text:p text:style-name="P70"><text:span text:style-name="T71">1.9</text:span><text:span text:style-name="T72">. Ramūnas Rimkus<text:s/></text:span><text:span text:style-name="T73">–<text:s/></text:span><text:span text:style-name="T74">Lietuvos Respublikos s</text:span><text:span text:style-name="T75">usisiekimo ministerijos Biudžeto ir investicijų departamento Strateginio planavimo skyriaus vedėjas (</text:span><text:span text:style-name="T76">jam negalint dalyvauti<text:s/></text:span><text:span text:style-name="T77">– Rasa Sirutavičienė, Strateginio planavimo skyriaus vyriausioji specialistė);</text:span></text:p>
      <text:p text:style-name="P78"><text:span text:style-name="T79">1.10</text:span><text:span text:style-name="T80">. doc. dr. Vaidutė Ščiglienė<text:s/></text:span><text:span text:style-name="T81">– Valstybinės kultūros paveldo komisijos pirmininkė (</text:span><text:span text:style-name="T82">jai negalint dalyvauti</text:span><text:span text:style-name="T83"><text:s/>– Viktorija Gadeikienė, Kultūros paveldo apsaugos analizės grupės vadovė);</text:span></text:p>
      <text:p text:style-name="P84"><text:span text:style-name="T85">1.11</text:span><text:span text:style-name="T86">. Arvydas Ščiukaitis<text:s/></text:span><text:span text:style-name="T87">–</text:span><text:span text:style-name="T88"><text:s/></text:span><text:span text:style-name="T89">Lietuvos Respublikos š</text:span><text:span text:style-name="T90">vietimo, mokslo ir sporto ministerijos Lietuvos mokinių neformaliojo švietimo centro Pilietinio, turizmo ir etnokultūrinio ugdymo skyriaus metodininkas;</text:span></text:p>
      <text:p text:style-name="P91"><text:span text:style-name="T92">1.12</text:span><text:span text:style-name="T93">. Aistė Vidžienė<text:s/></text:span><text:span text:style-name="T94">– Lietuvos Respublikos aplinkos ministerijos Statybos ir teritorijų planavimo politikos grupės patarėja.“</text:span></text:p>
      <text:p text:style-name="P95"/>
      <text:p text:style-name="P96"/>
      <text:p text:style-name="P97"/>
      <text:p text:style-name="P98"><text:span text:style-name="T99">Kultūros ministras</text:span><text:span text:style-name="T100"><text:tab/></text:span><text:span text:style-name="T101"><text:tab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ugile</meta:initial-creator>
    <dc:creator>adlibuser</dc:creator>
    <meta:creation-date>2024-03-22T09:03:00Z</meta:creation-date>
    <dc:date>2024-03-22T09:03:00Z</dc:date>
    <meta:print-date>2012-05-15T10:20:00Z</meta:print-date>
    <meta:template xlink:href="Normal.dotm" xlink:type="simple"/>
    <meta:editing-cycles>2</meta:editing-cycles>
    <meta:editing-duration>PT0S</meta:editing-duration>
    <meta:document-statistic meta:page-count="3" meta:paragraph-count="23" meta:word-count="374" meta:character-count="2878" meta:row-count="66" meta:non-whitespace-character-count="2527"/>
  </office:meta>
</office:document-meta>
</file>