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h text:style-name="P15" text:outline-level="2">DĖL VALSTYBĖS NEMATERIALIOJO TURTO NURAŠYMO<text:s/></text:h>
      <text:h text:style-name="P16" text:outline-level="2"/>
      <text:p text:style-name="P17">2024 m. vasario 7 d. Nr. 118</text:p>
      <text:p text:style-name="P18">Vilnius</text:p>
      <text:p text:style-name="P19"/>
      <text:p text:style-name="P20"><text:span text:style-name="T21">Vadovaudamasi Lietuvos Respublikos valstybės ir savivaldybių turto valdymo, naudojimo ir disponavimo juo įstatymo 26 straipsnio 1 dalies 2 ir 8 punktais, 27 straipsnio 2 ir 6 dalimis ir įgyvendindama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nuostatas, Lietuvos Respublikos Vyriausybė  n u t a r i a:</text:span></text:p>
      <text:soft-page-break/>
      <text:p text:style-name="P22">Nurašyti pripažintą netinkamu (negalimu) naudoti dėl funkcinio (technologinio) nusidėvėjimo ir nereikalingu valstybės funkcijoms įgyvendinti, nelikus kur pritaikyti valstybei nuosavybės teise priklausantį ir šiuo metu Valstybinio studijų fondo patikėjimo teise valdomą nematerialųjį turtą – valstybės paramos, skirtos moksliniams tyrimams bei eksperimentinės plėtros veiklai, administravimo informacinę sistemą „Mokslas“ (pirmas ir antras etapai)(inventorinis Nr. 01241), kurio likutinė vertė 2023 m spalio 31 d., neatsižvelgiant į buhalterinėje apskaitoje pripažintą nuvertėjimą, sudaro 88 224,05 euro (aštuoniasdešimt aštuoni tūkstančiai du šimtai dvidešimt keturi eurai penki centai).<text:s/></text:p>
      <text:p text:style-name="P23"/>
      <text:p text:style-name="P24"/>
      <text:p text:style-name="P25"><text:span text:style-name="T26">Ministrė Pirmininkė</text:span><text:span text:style-name="T27"><text:tab/>Ingrida Šimonytė</text:span></text:p>
      <text:p text:style-name="P28"/>
      <text:p text:style-name="P29"/>
      <text:p text:style-name="P30"><text:span text:style-name="T31">Švietimo, mokslo ir sporto ministras</text:span><text:span text:style-name="T32"><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12T09:48:00Z</meta:creation-date>
    <dc:date>2024-02-12T09:48:00Z</dc:date>
    <meta:print-date>2020-01-02T06:56:00Z</meta:print-date>
    <meta:template xlink:href="Normal.dotm" xlink:type="simple"/>
    <meta:editing-cycles>2</meta:editing-cycles>
    <meta:editing-duration>PT0S</meta:editing-duration>
    <meta:document-statistic meta:page-count="2" meta:paragraph-count="6" meta:word-count="194" meta:character-count="1560" meta:row-count="21" meta:non-whitespace-character-count="1372"/>
  </office:meta>
</office:document-meta>
</file>