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vertical-align="baseline" fo:line-height="107%"/>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vertical-align="baseline" fo:line-height="107%"/>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style:vertical-align="baseline" fo:line-height="107%"/>
      <style:text-properties style:font-size-complex="12pt" fo:hyphenate="false"/>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fo:line-height="107%"/>
      <style:text-properties fo:font-weight="bold" style:font-weight-asian="bold" style:font-size-complex="12pt" style:language-asian="lt" style:country-asian="LT" fo:hyphenate="false"/>
    </style:style>
    <style:style style:name="P24" style:parent-style-name="Normal" style:family="paragraph">
      <style:paragraph-properties fo:text-align="center" style:vertical-align="baseline" fo:line-height="107%"/>
      <style:text-properties fo:hyphenate="false"/>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vertical-align="baseline" fo:line-height="107%"/>
      <style:text-properties style:font-size-complex="12pt" style:language-asian="lt" style:country-asian="LT" fo:hyphenate="false"/>
    </style:style>
    <style:style style:name="P29" style:parent-style-name="Normal" style:family="paragraph">
      <style:paragraph-properties fo:text-align="justify" fo:line-height="107%"/>
      <style:text-properties fo:color="#000000" style:font-size-complex="12pt"/>
    </style:style>
    <style:style style:name="P30" style:parent-style-name="Normal" style:family="paragraph">
      <style:text-properties fo:font-size="7pt" style:font-size-asian="7pt" style:font-size-complex="7pt"/>
    </style:style>
    <style:style style:name="P31" style:parent-style-name="Normal" style:family="paragraph">
      <style:paragraph-properties fo:text-align="justify" fo:text-indent="0.5in"/>
    </style:style>
    <style:style style:name="T32" style:parent-style-name="DefaultParagraphFont" style:family="text">
      <style:text-properties fo:color="#000000" fo:letter-spacing="0.0416in" style:font-size-complex="12pt" fo:background-color="#FFFFFF"/>
    </style:style>
    <style:style style:name="T33" style:parent-style-name="DefaultParagraphFont" style:family="text">
      <style:text-properties fo:color="#000000" fo:letter-spacing="0.0416in" style:font-size-complex="12pt" fo:background-color="#FFFFFF"/>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font-style="italic" style:font-style-asian="italic" fo:color="#000000" style:font-size-complex="12pt" fo:background-color="#FFFFFF"/>
    </style:style>
    <style:style style:name="T71" style:parent-style-name="DefaultParagraphFont" style:family="text">
      <style:text-properties fo:font-style="italic" style:font-style-asian="italic"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font-style="italic" style:font-style-asian="italic" fo:color="#000000" style:font-size-complex="12pt" fo:background-color="#FFFFFF"/>
    </style:style>
    <style:style style:name="T75" style:parent-style-name="DefaultParagraphFont" style:family="text">
      <style:text-properties fo:font-style="italic" style:font-style-asian="italic" fo:color="#000000" style:font-size-complex="12pt"/>
    </style:style>
    <style:style style:name="T76" style:parent-style-name="DefaultParagraphFont" style:family="text">
      <style:text-properties fo:font-style="italic" style:font-style-asian="italic" fo:color="#000000" style:font-size-complex="12pt" fo:background-color="#FFFFFF"/>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font-style="italic" style:font-style-asian="italic" fo:color="#000000" style:font-size-complex="12pt" fo:background-color="#FFFFFF"/>
    </style:style>
    <style:style style:name="T81" style:parent-style-name="DefaultParagraphFont" style:family="text">
      <style:text-properties fo:font-style="italic" style:font-style-asian="italic"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font-style="italic" style:font-style-asian="italic" fo:color="#000000" style:font-size-complex="12pt" fo:background-color="#FFFFFF"/>
    </style:style>
    <style:style style:name="T85" style:parent-style-name="DefaultParagraphFont" style:family="text">
      <style:text-properties fo:font-style="italic" style:font-style-asian="italic" fo:color="#000000" style:font-size-complex="12pt"/>
    </style:style>
    <style:style style:name="T86" style:parent-style-name="DefaultParagraphFont" style:family="text">
      <style:text-properties fo:font-style="italic" style:font-style-asian="italic" fo:color="#000000" style:font-size-complex="12pt" fo:background-color="#FFFFFF"/>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font-style="italic" style:font-style-asian="italic" fo:color="#000000" style:font-size-complex="12pt" fo:background-color="#FFFFFF"/>
    </style:style>
    <style:style style:name="T91" style:parent-style-name="DefaultParagraphFont" style:family="text">
      <style:text-properties fo:font-style="italic" style:font-style-asian="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font-style="italic" style:font-style-asian="italic" fo:color="#000000" style:font-size-complex="12pt" fo:background-color="#FFFFFF"/>
    </style:style>
    <style:style style:name="T95" style:parent-style-name="DefaultParagraphFont" style:family="text">
      <style:text-properties fo:font-style="italic" style:font-style-asian="italic" fo:color="#000000" style:font-size-complex="12pt"/>
    </style:style>
    <style:style style:name="T96" style:parent-style-name="DefaultParagraphFont" style:family="text">
      <style:text-properties fo:font-style="italic" style:font-style-asian="italic" fo:color="#000000" style:font-size-complex="12pt" fo:background-color="#FFFFFF"/>
    </style:style>
    <style:style style:name="P97" style:parent-style-name="Normal" style:family="paragraph">
      <style:paragraph-properties>
        <style:tab-stops>
          <style:tab-stop style:type="left" style:position="3.343in"/>
        </style:tab-stops>
      </style:paragraph-properties>
    </style:style>
    <style:style style:name="P98" style:parent-style-name="Normal" style:family="paragraph">
      <style:paragraph-properties>
        <style:tab-stops>
          <style:tab-stop style:type="left" style:position="3.343in"/>
        </style:tab-stops>
      </style:paragraph-properties>
    </style:style>
    <style:style style:name="P99" style:parent-style-name="Normal" style:family="paragraph">
      <style:paragraph-properties>
        <style:tab-stops>
          <style:tab-stop style:type="left" style:position="3.343in"/>
        </style:tab-stops>
      </style:paragraph-properties>
    </style:style>
    <style:style style:name="P100" style:parent-style-name="Normal" style:family="paragraph">
      <style:paragraph-properties>
        <style:tab-stops>
          <style:tab-stop style:type="left" style:position="3.34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1" text:anchor-type="as-char" svg:x="0in" svg:y="0in" svg:width="0.54167in" svg:height="0.61458in" style:rel-width="scale" style:rel-height="scale"><draw:image xlink:href="media/image1.wmf" xlink:type="simple" xlink:show="embed" xlink:actuate="onLoad"/><svg:title/><svg:desc/></draw:frame></text:span></text:p>
      <text:p text:style-name="P8"/>
      <text:p text:style-name="P9"/>
      <text:p text:style-name="P10">VALSTYBINĖS VARTOTOJŲ TEISIŲ APSAUGOS TARNYBOS</text:p>
      <text:p text:style-name="P11">DIREKTORIUS</text:p>
      <text:p text:style-name="P12"/>
      <text:p text:style-name="P13"/>
      <text:p text:style-name="P14"><text:span text:style-name="T15">ĮSAKYMAS</text:span></text:p>
      <text:p text:style-name="P16"><text:span text:style-name="T17">DĖL<text:s/></text:span><text:span text:style-name="T18">VALSTYBINĖS VARTOTOJŲ TEISIŲ APSAUGOS TARNYBOS DIREKTORIAUS 2019 M. RUGPJŪČIO 13 D. ĮSAKYMO NR. 1-220 „</text:span><text:span text:style-name="T19">DĖL TURIZMO PASLAUGŲ TEIKĖJŲ VEIKLOS PATIKRINIMŲ</text:span><text:span text:style-name="T20"><text:s/></text:span><text:span text:style-name="T21">TAISYKLIŲ PATVIRTINIMO</text:span><text:span text:style-name="T22">“ PAKEITIMO<text:s/></text:span></text:p>
      <text:p text:style-name="P23"/>
      <text:p text:style-name="P24"><text:span text:style-name="T25">2023 m. kovo 20 d.<text:s/></text:span><text:span text:style-name="T26">Nr.<text:s/></text:span><text:span text:style-name="T27">1-65</text:span></text:p>
      <text:p text:style-name="P28">Vilnius</text:p>
      <text:p text:style-name="P29"/>
      <text:p text:style-name="P30"/>
      <text:p text:style-name="P31"><text:span text:style-name="T32">1</text:span><text:span text:style-name="T33">. Pakeičiu</text:span><text:span text:style-name="T34"><text:s/>Turizmo paslaugų teikėjų veiklos patikrinimų taisykles, patvirtintas Valstybinės vartotojų teisių apsaugos tarnybos direktoriaus 2019 m. rugpjūčio 13 d. įsakymu Nr. 1-220 „Dėl Turizmo paslaugų teikėjų veiklos patikrinimų taisyklių patvirtinimo“:</text:span></text:p>
      <text:p text:style-name="P35"><text:span text:style-name="T36">1.1</text:span><text:span text:style-name="T37">. Pakeičiu 9 punktą ir jį išdėstau taip:</text:span></text:p>
      <text:p text:style-name="P38"><text:span text:style-name="T39">„</text:span><text:span text:style-name="T40">9</text:span><text:span text:style-name="T41">.<text:s/></text:span><text:span text:style-name="T42">Turizmo</text:span><text:span text:style-name="T43"><text:s/>paslaugų teikėjai<text:s/></text:span><text:span text:style-name="T44">į Skyriaus pusmečio patikrinimo planus atrenkami pagal vieną ar kelis kriterijus:</text:span></text:p>
      <text:p text:style-name="P45"><text:span text:style-name="T46">9.1</text:span><text:span text:style-name="T47">. pagal nustatytus neatitikimus teisės aktų reikalavimams. Atrenkant turizmo paslaugų teikėjus pagal šį kriterijų, prioritetas nustatomas atsižvelgiant į neatitikimų teisės aktų reikalavimams mastą (vertinamas skaičius vartotojų, kuriems turizmo paslaugų teikėjo neatitikimai teisės aktams sukėlė ar galėjo sukelti pasekmes; prioritetas teikiamas neatitikimams, kurie sukėlė pasekmes), pobūdį (prioritetas teikiamas esminiams neatitikimams prieš mažareikšmius) ir neatitikimų skaičių (prioritetas teikiamas didesniam neatitikimų teisės aktų reikalavimams skaičiui). Esminiais pažeidimais laikomi tokie pažeidimai, kurie nepriskiriami mažareikšmiams teisės aktų reikalavimų pažeidimams;</text:span></text:p>
      <text:p text:style-name="P48"><text:span text:style-name="T49">9.2</text:span><text:span text:style-name="T50">. pagal nustatytą esminių pažeidimų skaičių pakartotinių patikrinimų metu per pastaruosius 5 (penkerius) metus. Atrenkant turizmo paslaugų teikėjus pagal šį kriterijų, pakanka nustatyti bent 1 (vieną) esminį pažeidimą;</text:span></text:p>
      <text:p text:style-name="P51"><text:span text:style-name="T52">9.3</text:span><text:span text:style-name="T53">. pagal per 1 (vienerius) metus gautų daugiau nei 2 (dviejų) skirtingų vartotojų skundų, kuriuose nurodytos aplinkybės pasitvirtino (buvo pagrįstos), skaičių. Vienerių metų terminas pradedamas skaičiuoti nuo šiame punkte nurodyto pirmojo skundo gavimo dienos;</text:span></text:p>
      <text:p text:style-name="P54"><text:span text:style-name="T55">9.4</text:span><text:span text:style-name="T56">. planinis patikrinimas atliekamas pirmą kartą;</text:span></text:p>
      <text:p text:style-name="P57"><text:span text:style-name="T58">9.5</text:span><text:span text:style-name="T59">. turizmo paslaugų teikėjo veikla nebuvo tikrinta 7 (septynerius) metus iš eilės;</text:span></text:p>
      <text:p text:style-name="P60"><text:span text:style-name="T61">9.6</text:span><text:span text:style-name="T62">. pagal žiniasklaidos dėmesio sulaukusią problemą;</text:span></text:p>
      <text:p text:style-name="P63"><text:span text:style-name="T64">9.7</text:span><text:span text:style-name="T65">. atsitiktinės automatizuotos atrankos būdu užtikrinant atrankos nešališkumą ir skaidrumą. Atrenkant turizmo paslaugų teikėjus pagal šį kriterijų, įtraukiami visi turizmo paslaugų teikėjai, išskyrus tuos, kurie jau yra atrinkti į būsimą Skyriaus pusmečio patikrinimų planą pagal Taisyklių 9.1-9.6 nurodytus kriterijus.“</text:span></text:p>
      <text:p text:style-name="P66"><text:span text:style-name="T67">1.2</text:span><text:span text:style-name="T68">.<text:s/></text:span><text:span text:style-name="T69">Pakeičiu 22 punkte tekstą<text:s/></text:span><text:span text:style-name="T70">„gali<text:s/></text:span><text:span text:style-name="T71">atlikti“<text:s/></text:span><text:span text:style-name="T72">tekstu</text:span><text:span text:style-name="T73"><text:s/></text:span><text:span text:style-name="T74">„</text:span><text:span text:style-name="T75">atlieka</text:span><text:span text:style-name="T76">“.</text:span></text:p>
      <text:p text:style-name="P77"><text:span text:style-name="T78">1.3</text:span><text:span text:style-name="T79">. Pakeičiu 23 punkte tekstą<text:s/></text:span><text:span text:style-name="T80">„gali<text:s/></text:span><text:span text:style-name="T81">atlikti“<text:s/></text:span><text:span text:style-name="T82">tekstu</text:span><text:span text:style-name="T83"><text:s/></text:span><text:span text:style-name="T84">„</text:span><text:span text:style-name="T85">atlieka</text:span><text:span text:style-name="T86">“.</text:span></text:p>
      <text:p text:style-name="P87"><text:span text:style-name="T88">1.4</text:span><text:span text:style-name="T89">. Pakeičiu 24 punkte tekstą<text:s/></text:span><text:span text:style-name="T90">„gali<text:s/></text:span><text:span text:style-name="T91">atlikti“<text:s/></text:span><text:span text:style-name="T92">tekstu</text:span><text:span text:style-name="T93"><text:s/></text:span><text:span text:style-name="T94">„</text:span><text:span text:style-name="T95">atlieka</text:span><text:span text:style-name="T96">“.</text:span></text:p>
      <text:p text:style-name="P97"/>
      <text:p text:style-name="P98"/>
      <text:p text:style-name="P99"/>
      <text:p text:style-name="P100"><text:span text:style-name="T101">Direktorė</text:span><text:span text:style-name="T102"><text:tab/></text:span><text:span text:style-name="T103"><text:tab/></text:span><text:span text:style-name="T104"><text:tab/></text:span><text:span text:style-name="T105"><text:tab/>Goda Aleks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meta:initial-creator>
    <dc:creator>adlibuser</dc:creator>
    <meta:creation-date>2023-03-20T13:16:00Z</meta:creation-date>
    <dc:date>2023-03-20T13:16:00Z</dc:date>
    <meta:print-date>2023-03-07T08:21:00Z</meta:print-date>
    <meta:template xlink:href="Normal.dotm" xlink:type="simple"/>
    <meta:editing-cycles>2</meta:editing-cycles>
    <meta:editing-duration>PT0S</meta:editing-duration>
    <meta:document-statistic meta:page-count="3" meta:paragraph-count="21" meta:word-count="340" meta:character-count="2666" meta:row-count="42" meta:non-whitespace-character-count="2347"/>
  </office:meta>
</office:document-meta>
</file>