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text:span text:style-name="T10">SPRENDIMAS</text:span><text:span text:style-name="T11"><text:s/></text:span></text:p>
      <text:p text:style-name="P12">DĖL MOKINIO KREPŠELIO LĖŠŲ PASKIRSTYMO IR NAUDOJIMO TVARKOS APRAŠO, PATVIRTINTO SAVIVALDYBĖS TARYBOS 2013 M. LAPKRIČIO 14 D. SPRENDIMU NR. 1-313, PAKEITIMO</text:p>
      <text:p text:style-name="P13"/>
      <text:p text:style-name="P14">2014 m. gruodžio 18 d. Nr. 1-383</text:p>
      <text:p text:style-name="P15">Panevėžys</text:p>
      <text:p text:style-name="P16"/>
      <text:p text:style-name="P17"/>
      <text:p text:style-name="P18">Vadovaudamasi Lietuvos Respublikos vietos savivaldos įstatymo 16 straipsnio 4 dalimi, 18 straipsnio 1 dalimi, Mokinio krepšelio lėšų apskaičiavimo ir paskirstymo metodika, patvirtinta Lietuvos Respublikos Vyriausybės 2013 m. rugpjūčio 28 d. nutarimu Nr. 790 ir Lietuvos Respublikos Vyriausybės 2014 m. rugpjūčio 20 d. nutarimu Nr. 812, Panevėžio miesto savivaldybės taryba <text:s/>n u s p r e n d ž i a:</text:p>
      <text:p text:style-name="P19">1. Pakeisti Mokinio krepšelio lėšų paskirstymo ir naudojimo tvarkos aprašo, patvirtinto Panevėžio miesto savivaldybės tarybos 2013 m. lapkričio 14 d. sprendimu Nr. 1-313:</text:p>
      <text:p text:style-name="P20">1.1. 9 punktą ir jį išdėstyti taip:</text:p>
      <text:p text:style-name="P21">„<text:span text:style-name="T22">9</text:span><text:span text:style-name="T23">. Panevėžio Suaugusiųjų mokymo centro skyriui Pataisos namuose</text:span><text:span text:style-name="T24"><text:s/></text:span><text:span text:style-name="T25">mokinio krepšelio lėšos skiriamos pagal vidutinį metinį mokinių skaičių.“;</text:span></text:p>
      <text:p text:style-name="P26"><text:span text:style-name="T27">1.2</text:span><text:span text:style-name="T28">.<text:s/></text:span>16.4 papunktį ir jį išdėstyti taip:</text:p>
      <text:p text:style-name="P29">„<text:span text:style-name="T30">16.4</text:span><text:span text:style-name="T31">. Neformaliojo vaikų švietimo programoms finansuoti;“;</text:span></text:p>
      <text:p text:style-name="P32"><text:span text:style-name="T33">1.3</text:span><text:span text:style-name="T34">. 17 punktą ir jį išdėstyti taip:</text:span></text:p>
      <text:p text:style-name="P35"><text:span text:style-name="T36">„</text:span><text:span text:style-name="T37">17</text:span><text:span text:style-name="T38">. Aprašo 16.1 papunktyje nurodytai mokymo reikmei tenkinti Savivaldybė skiria ne mažiau kaip 80 procentų, Aprašo 16.4 papunktyje – ne mažiau kaip 100 procentų nurodytai mokymo reikmei tenkinti galiojančioje Metodikoje nurodytos rekomenduojamos mokinio krepšelio lėšų sumos.“;</text:span></text:p>
      <text:p text:style-name="P39"><text:span text:style-name="T40">1.4</text:span><text:span text:style-name="T41">.<text:s/></text:span>19 punktą ir jį išdėstyti taip:</text:p>
      <text:p text:style-name="P42"><text:span text:style-name="T43">„</text:span><text:span text:style-name="T44">19</text:span><text:span text:style-name="T45">. Neformaliojo vaikų švietimo programoms finansuoti (16.4 papunktis) mokinio krepšelio lėšos skiriamos Panevėžio miesto neformaliojo vaikų švietimo įstaigoms: Muzikos mokyklai, Dailės mokyklai, Gamtos mokyklai, Moksleivių namams, Kūno kultūros ir sporto centrui, Futbolo akademijai, „Žemynos“ progimnazijos baseinui. Mokinio krepšelio lėšos apskaičiuojamos vadovaujantis Metodikoje nustatyta lėšų skyrimo suma pagal fiksuotą spalio 1 d. neformaliojo vaikų švietimo įstaigų mokinių skaičių.“;</text:span></text:p>
      <text:p text:style-name="P46"><text:span text:style-name="T47">1.5</text:span><text:span text:style-name="T48">. Išbraukti 25 punktą, vietoj 26 punkto įrašyti 25 punktą.</text:span></text:p>
      <text:p text:style-name="P49">2. Nustatyti, kad šis sprendimas įsigalioja 2015 m. sausio 1 d.</text:p>
      <text:p text:style-name="P50"/>
      <text:p text:style-name="P51"/>
      <text:p text:style-name="P52"/>
      <text:p text:style-name="P53">Savivaldybės meras<text:tab/>Vitalijus Sa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18-07-30T12:17:00Z</meta:creation-date>
    <dc:date>2018-07-30T12:17:00Z</dc:date>
    <meta:print-date>2014-12-01T07:53:00Z</meta:print-date>
    <meta:template xlink:href="Normal.dotm" xlink:type="simple"/>
    <meta:editing-cycles>2</meta:editing-cycles>
    <meta:editing-duration>PT0S</meta:editing-duration>
    <meta:document-statistic meta:page-count="2" meta:paragraph-count="20" meta:word-count="265" meta:character-count="2155" meta:row-count="68" meta:non-whitespace-character-count="1910"/>
  </office:meta>
</office:document-meta>
</file>