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Tahoma" fo:font-weight="bold" style:font-weight-asian="bold" style:font-size-complex="8.5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size-complex="8.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-complex="Tahoma" fo:font-weight="bold" style:font-weight-asian="bold" style:font-size-complex="8.5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1347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0">PAKRUOJO RAJONO SAVIVALDYBĖS ADMINISTRACIJOS</text:p>
      <text:p text:style-name="P11">DIREKTORIUS</text:p>
      <text:p text:style-name="P12"/>
      <text:p text:style-name="P13"/>
      <text:p text:style-name="P14">ĮSAKYMAS<text:s/></text:p>
      <text:p text:style-name="P15"><text:span text:style-name="T16">DĖL</text:span><text:span text:style-name="T17"><text:s/>PAKRUOJO RAJONO SAVIVALDYBĖS ADMINISTRACIJOS DIREKTORIAUS</text:span><text:span text:style-name="T18"><text:s/></text:span><text:span text:style-name="T19">2023 M. VASARIO 21 D. ĮSAKYMO NR. AV-102<text:s/></text:span><text:span text:style-name="T20">„DĖL<text:s/></text:span><text:span text:style-name="T21">PAKRUOJO RAJONO SAVIVALDYBĖS SPORTININKŲ IR JŲ TRENERIŲ SKATINIMO<text:s/></text:span><text:span text:style-name="T22">KONKURSO NUOSTATŲ PATVIRTINIMO“ <text:s/>PRIPAŽINIMO NETEKUSIU GALIOS</text:span></text:p>
      <text:p text:style-name="P23"/>
      <text:p text:style-name="P24"><text:span text:style-name="T25">2023 m. gruodžio 21 d. Nr.<text:s/></text:span><text:span text:style-name="T26">AV-645</text:span></text:p>
      <text:p text:style-name="P27">Pakruojis</text:p>
      <text:p text:style-name="P28"/>
      <text:p text:style-name="P29"/>
      <text:p text:style-name="P30"><text:span text:style-name="T31">Vadovaudamasis Lietuvos Respublikos vietos savivaldos įstatymo 34 straipsnio 1 dalimi ir Pakruojo rajono savivaldybės tarybos <text:s/></text:span><text:span text:style-name="T32">2023 m. kovo 23  d. sprendimu Nr. T-80 „</text:span><text:span text:style-name="T33">Dėl<text:s/></text:span><text:span text:style-name="T34">Pakruojo rajono savivaldybės administracijos nuostatų</text:span><text:span text:style-name="T35"><text:s/>patvirtinimo</text:span><text:span text:style-name="T36">“ patvirtintų<text:s/></text:span><text:span text:style-name="T37">Pakruojo rajono savivaldybės administracijos nuostatų 28.2 papunkčiu</text:span><text:span text:style-name="T38">,</text:span></text:p>
      <text:p text:style-name="P39"><text:span text:style-name="T40">pripažįstu<text:s/></text:span><text:span text:style-name="T41">netekusiu galios</text:span><text:span text:style-name="T42"><text:s/>Pakruojo rajono savivaldybės administracijos direktoriaus 2023 m. vasario 21 d. įsakymą Nr. AV-102 „Dėl</text:span><text:span text:style-name="T43"><text:s/>Pakruojo rajono savivaldybės sportininkų ir jų trenerių skatinimo<text:s/></text:span><text:span text:style-name="T44">konkurso nuostatų patvirtinimo“.</text:span></text:p>
      <text:p text:style-name="P45"><text:span text:style-name="T46">Šis įsakymas gali būti skundžiamas Lietuvos Respublikos administracinių bylų teisenos įstatymo numatyta tvarka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text:s text:c="17"/>Mindaugas Veliul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2-30T06:23:00Z</meta:creation-date>
    <dc:date>2023-12-30T06:23:00Z</dc: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91" meta:row-count="31" meta:non-whitespace-character-count="970"/>
  </office:meta>
</office:document-meta>
</file>