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SUTEIKIMO ĮGYVENDINANT LIETUVOS RESPUBLIKOS KOMPENSACIJŲ NEPRIKLAUSOMYBĖS GYNĖJAMS, NUKENTĖJUSIEMS NUO 1991 M. SAUSIO 11–13 D. IR PO TO VYKDYTOS SSRS AGRESIJOS, BEI JŲ ŠEIMOMS ĮSTATYMĄ</text:span></text:p>
      <text:p text:style-name="P17"/>
      <text:p text:style-name="P18">2016 m. spalio 19 d. Nr. 1041</text:p>
      <text:p text:style-name="P19">Vilnius</text:p>
      <text:p text:style-name="P20"/>
      <text:p text:style-name="P21"/>
      <text:p text:style-name="P22"><text:span text:style-name="T23">Vadovaudamasi Lietuvos Respublikos kompensacijų nepriklausomybės gynėjams, nukentėjusiems nuo 1991 m. sausio 11–13 d. ir po to vykdytos SSRS agresijos, bei jų šeimoms įstatymo 4 straipsnio 2 dalimi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Įgalioti Lietuvos Respublikos socialinės apsaugos ir darbo ministeriją patvirtinti Laidojimo išlaidų kompensacijos nepriklausomybės gynėjams laidoti skyrimo ir mokėjimo tvarkos aprašą.</text:span></text:p>
      <text:p text:style-name="P29"/>
      <text:p text:style-name="P30"/>
      <text:p text:style-name="P31"/>
      <text:p text:style-name="P32">Ministras Pirmininkas<text:tab/>Algirdas Butkevičius</text:p>
      <text:p text:style-name="P33"/>
      <text:p text:style-name="P34"/>
      <text:p text:style-name="P35"/>
      <text:p text:style-name="P36"><text:span text:style-name="T37">Socialinės apsaugos ir darbo ministrė</text:span><text:span text:style-name="T38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25T08:25:00Z</meta:creation-date>
    <dc:date>2016-10-25T08:25:00Z</dc:date>
    <meta:print-date>2016-10-18T11:4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821" meta:row-count="36" meta:non-whitespace-character-count="727"/>
  </office:meta>
</office:document-meta>
</file>