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fo:line-height="115%"/>
      <style:text-properties fo:font-weight="bold" style:font-weight-asian="bold" style:font-weight-complex="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style:punctuation-wrap="simple" fo:line-height="115%"/>
      <style:text-properties fo:font-weight="bold" style:font-weight-asian="bold"/>
    </style:style>
    <style:style style:name="P17" style:parent-style-name="Normal" style:family="paragraph">
      <style:paragraph-properties style:punctuation-wrap="simple" fo:text-align="center" fo:line-height="115%"/>
      <style:text-properties style:font-weight-complex="bold"/>
    </style:style>
    <style:style style:name="P18" style:parent-style-name="Normal" style:family="paragraph">
      <style:paragraph-properties style:punctuation-wrap="simple" fo:text-align="center" fo:line-height="115%"/>
      <style:text-properties style:font-weight-complex="bold"/>
    </style:style>
    <style:style style:name="P19" style:parent-style-name="Normal" style:family="paragraph">
      <style:paragraph-properties style:punctuation-wrap="simple" fo:line-height="115%"/>
      <style:text-properties fo:font-weight="bold" style:font-weight-asian="bold" style:font-weight-complex="bold"/>
    </style:style>
    <style:style style:name="P20" style:parent-style-name="Normal" style:family="paragraph">
      <style:paragraph-properties style:punctuation-wrap="simple" fo:line-height="115%"/>
      <style:text-properties fo:font-weight="bold" style:font-weight-asian="bold" style:font-weight-complex="bold"/>
    </style:style>
    <style:style style:name="P21" style:parent-style-name="Normal" style:family="paragraph">
      <style:paragraph-properties style:punctuation-wrap="simple" fo:text-align="justify" fo:line-height="115%"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0"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2"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line-height="115%"/>
    </style:style>
    <style:style style:name="P35" style:parent-style-name="Normal" style:family="paragraph">
      <style:paragraph-properties style:punctuation-wrap="simple" fo:line-height="115%"/>
    </style:style>
    <style:style style:name="P36" style:parent-style-name="Normal" style:family="paragraph">
      <style:paragraph-properties style:punctuation-wrap="simple" fo:line-height="115%"/>
    </style:style>
    <style:style style:name="P37"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38"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39"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40"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4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2"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43" style:parent-style-name="Normal" style:family="paragraph">
      <style:paragraph-properties fo:text-align="justify" style:vertical-align="middle" fo:line-height="115%">
        <style:tab-stops>
          <style:tab-stop style:type="left" style:position="3.75in"/>
        </style:tab-stops>
      </style:paragraph-properties>
      <style:text-properties fo:color="#000000" fo:font-size="11pt" style:font-size-asian="11pt" style:font-size-complex="11pt" fo:hyphenate="false"/>
    </style:style>
    <style:style style:name="P44" style:parent-style-name="Normal" style:family="paragraph">
      <style:paragraph-properties style:punctuation-wrap="simple" fo:line-height="115%"/>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P48" style:parent-style-name="Normal" style:master-page-name="MPF1" style:family="paragraph">
      <style:paragraph-properties fo:break-before="page" fo:margin-left="3.6in" style:page-number="1">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keep-together="always" style:vertical-align="middle" fo:line-height="150%" fo:margin-left="3.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vertical-align="middle"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fo:line-height="150%"/>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3" style:parent-style-name="Normal" style:family="paragraph">
      <style:paragraph-properties fo:text-align="justify" style:vertical-align="middle" fo:line-height="150%" fo:text-indent="0.2958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2958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2958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line-height="150%" fo:text-indent="0.2958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2958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text-transform="uppercase" style:font-size-complex="12pt" fo:background-color="#FFFFFF"/>
    </style:style>
    <style:style style:name="P91" style:parent-style-name="Normal" style:family="paragraph">
      <style:paragraph-properties fo:text-align="justify" style:vertical-align="middle" fo:line-height="150%" fo:text-indent="0.2958in"/>
      <style:text-properties fo:hyphenate="false"/>
    </style:style>
    <style:style style:name="T92" style:parent-style-name="DefaultParagraphFont" style:family="text">
      <style:text-properties style:font-name-asian="Calibri" fo:text-transform="uppercase" style:font-size-complex="12pt" fo:background-color="#FFFFFF"/>
    </style:style>
    <style:style style:name="T93" style:parent-style-name="DefaultParagraphFont" style:family="text">
      <style:text-properties style:font-name-asian="Calibri" fo:text-transform="uppercase" style:font-size-complex="12pt" fo:background-color="#FFFFFF"/>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style:vertical-align="middle" fo:line-height="150%" fo:text-indent="0.2958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line-height="150%" fo:text-indent="0.2958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line-height="150%" fo:text-indent="0.2958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fo:background-color="#FFFFFF"/>
    </style:style>
    <style:style style:name="T107" style:parent-style-name="DefaultParagraphFont" style:family="text">
      <style:text-properties style:font-name-asian="Calibri" fo:text-transform="uppercase" style:font-size-complex="12pt" fo:background-color="#FFFFFF"/>
    </style:style>
    <style:style style:name="P108" style:parent-style-name="Normal" style:family="paragraph">
      <style:paragraph-properties fo:text-align="justify" style:vertical-align="middle" fo:line-height="150%" fo:text-indent="0.2958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weight-complex="bold" style:font-size-complex="12pt" fo:background-color="#FFFFFF"/>
    </style:style>
    <style:style style:name="P112" style:parent-style-name="Normal" style:family="paragraph">
      <style:paragraph-properties fo:text-align="justify" style:vertical-align="middle" fo:line-height="150%" fo:text-indent="0.2958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style:vertical-align="middle" fo:line-height="150%" fo:text-indent="0.2958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2958in"/>
      <style:text-properties fo:hyphenate="false"/>
    </style:style>
    <style:style style:name="T121" style:parent-style-name="DefaultParagraphFont" style:family="text">
      <style:text-properties style:font-name-asian="Calibri" style:font-weight-complex="bold" style:font-size-complex="12pt" fo:background-color="#FFFFFF"/>
    </style:style>
    <style:style style:name="T122" style:parent-style-name="DefaultParagraphFont" style:family="text">
      <style:text-properties style:font-name-asian="Calibri" style:font-weight-complex="bold"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fo:background-color="#FFFFFF"/>
    </style:style>
    <style:style style:name="P125" style:parent-style-name="Normal" style:family="paragraph">
      <style:paragraph-properties fo:text-align="justify" style:vertical-align="middle" fo:line-height="150%" fo:text-indent="0.2958in"/>
      <style:text-properties fo:hyphenate="false"/>
    </style:style>
    <style:style style:name="T126" style:parent-style-name="DefaultParagraphFont" style:family="text">
      <style:text-properties style:font-name-asian="Calibri" style:font-weight-complex="bold" style:font-size-complex="12pt" fo:background-color="#FFFFFF"/>
    </style:style>
    <style:style style:name="T127" style:parent-style-name="DefaultParagraphFont" style:family="text">
      <style:text-properties style:font-name-asian="Calibri" style:font-weight-complex="bold" style:font-size-complex="12pt" fo:background-color="#FFFFFF"/>
    </style:style>
    <style:style style:name="P128" style:parent-style-name="Normal" style:family="paragraph">
      <style:paragraph-properties fo:text-align="justify" style:vertical-align="middle" fo:line-height="150%" fo:text-indent="0.2958in"/>
      <style:text-properties fo:hyphenate="false"/>
    </style:style>
    <style:style style:name="T129" style:parent-style-name="DefaultParagraphFont" style:family="text">
      <style:text-properties style:font-name-asian="Calibri" style:font-weight-complex="bold" style:font-size-complex="12pt" fo:background-color="#FFFFFF"/>
    </style:style>
    <style:style style:name="T130" style:parent-style-name="DefaultParagraphFont" style:family="text">
      <style:text-properties style:font-name-asian="Calibri" style:font-weight-complex="bold" style:font-size-complex="12pt" fo:background-color="#FFFFFF"/>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fo:line-height="150%" fo:text-indent="0.2958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fo:background-color="#FFFFFF"/>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fo:background-color="#FFFFFF"/>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50%" fo:text-indent="0.2958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2958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2958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2958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2958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2958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2958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29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295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295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2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2958in"/>
    </style:style>
    <style:style style:name="P188" style:parent-style-name="Normal" style:family="paragraph">
      <style:paragraph-properties fo:keep-together="always" fo:text-align="center" style:vertical-align="middle" fo:line-height="150%"/>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keep-together="always" fo:text-align="center" style:vertical-align="middle" fo:line-height="150%"/>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style:vertical-align="middle" fo:line-height="150%" fo:text-indent="0.2166in"/>
      <style:text-properties style:font-size-complex="12pt" fo:hyphenate="false"/>
    </style:style>
    <style:style style:name="P194" style:parent-style-name="Normal" style:family="paragraph">
      <style:paragraph-properties fo:text-align="justify" style:vertical-align="middle" fo:line-height="150%" fo:text-indent="0.2958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2958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2958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2958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2958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2958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2958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2958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2958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2958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2958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2958in"/>
      <style:text-properties fo:hyphenate="false"/>
    </style:style>
    <style:style style:name="P228" style:parent-style-name="Normal" style:family="paragraph">
      <style:paragraph-properties fo:keep-together="always" fo:text-align="center" style:vertical-align="middle" fo:line-height="150%"/>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together="always" fo:text-align="center" style:vertical-align="middle" fo:line-height="150%"/>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style:vertical-align="middle" fo:line-height="150%" fo:text-indent="0.2958in"/>
      <style:text-properties style:font-name-asian="Calibri" style:font-size-complex="12pt" fo:hyphenate="false"/>
    </style:style>
    <style:style style:name="P234" style:parent-style-name="Normal" style:family="paragraph">
      <style:paragraph-properties fo:text-align="justify" style:vertical-align="middle" fo:line-height="150%" fo:text-indent="0.2958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middle" fo:line-height="150%" fo:text-indent="0.2958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middle" fo:line-height="150%" fo:text-indent="0.2958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middle" fo:line-height="150%" fo:text-indent="0.2958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line-height="150%" fo:text-indent="0.2958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line-height="150%" fo:text-indent="0.2958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line-height="150%" fo:text-indent="0.2958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line-height="150%" fo:text-indent="0.2958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line-height="150%" fo:text-indent="0.2958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line-height="150%" fo:text-indent="0.2958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line-height="150%" fo:text-indent="0.2958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line-height="150%" fo:text-indent="0.2958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line-height="150%" fo:text-indent="0.2958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2958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2958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295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295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2958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295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295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295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295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2958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middle" fo:line-height="150%" fo:text-indent="0.2958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middle" fo:line-height="150%" fo:text-indent="0.2958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2958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2958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2958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2958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middle" fo:line-height="150%" fo:text-indent="0.2958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line-height="150%" fo:text-indent="0.2958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fo:line-height="150%" fo:text-indent="0.2958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vertical-align="middle" fo:line-height="150%" fo:text-indent="0.2958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2951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295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295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295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295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2951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middle" fo:line-height="150%" fo:text-indent="0.2951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P381" style:parent-style-name="Normal" style:family="paragraph">
      <style:paragraph-properties fo:keep-together="always" fo:text-align="center" style:vertical-align="middle" fo:line-height="150%"/>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vertical-align="middle" fo:line-height="150%"/>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style:vertical-align="middle" fo:line-height="150%" fo:text-indent="0.2166in"/>
      <style:text-properties style:font-size-complex="12pt" fo:hyphenate="false"/>
    </style:style>
    <style:style style:name="P387" style:parent-style-name="Normal" style:family="paragraph">
      <style:paragraph-properties fo:text-align="justify" style:vertical-align="middle" fo:line-height="150%" fo:text-indent="0.2958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2958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2958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958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295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295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2958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2958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2958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2958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2958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2958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2958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2958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2958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2958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2958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2958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2958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2958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2958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2958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2958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2958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2958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2958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2958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2958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2958in"/>
      <style:text-properties fo:hyphenate="false"/>
    </style:style>
    <style:style style:name="P472" style:parent-style-name="Normal" style:family="paragraph">
      <style:paragraph-properties fo:keep-together="always" fo:text-align="center" style:vertical-align="middle" style:line-height-at-least="0.25in"/>
      <style:text-properties fo:hyphenate="false"/>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keep-together="always" fo:text-align="center" style:vertical-align="middle" style:line-height-at-least="0.25in"/>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keep-together="always" fo:text-align="center" style:vertical-align="middle" style:line-height-at-least="0.25in"/>
      <style:text-properties fo:font-weight="bold" style:font-weight-asian="bold" style:font-weight-complex="bold" fo:text-transform="uppercase" style:font-size-complex="12pt" fo:hyphenate="false"/>
    </style:style>
    <style:style style:name="P479" style:parent-style-name="Normal" style:family="paragraph">
      <style:paragraph-properties fo:text-align="justify" style:vertical-align="middle" fo:line-height="150%" fo:text-indent="0.2958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2958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2958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2958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2958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2958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2958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2958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2958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2958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2958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2958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2958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2958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2958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2958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2958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2958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2958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weight-complex="bold" style:font-size-complex="12pt" fo:background-color="#FFFFFF"/>
    </style:style>
    <style:style style:name="P542" style:parent-style-name="Normal" style:family="paragraph">
      <style:paragraph-properties fo:text-align="justify" style:vertical-align="middle" fo:line-height="150%" fo:text-indent="0.2958in"/>
      <style:text-properties fo:hyphenate="false"/>
    </style:style>
    <style:style style:name="T543" style:parent-style-name="DefaultParagraphFont" style:family="text">
      <style:text-properties style:font-name-asian="Calibri" style:font-weight-complex="bold" style:font-size-complex="12pt" fo:background-color="#FFFFFF"/>
    </style:style>
    <style:style style:name="T544" style:parent-style-name="DefaultParagraphFont" style:family="text">
      <style:text-properties style:font-name-asian="Calibri" style:font-weight-complex="bold" style:font-size-complex="12pt" fo:background-color="#FFFFFF"/>
    </style:style>
    <style:style style:name="P545" style:parent-style-name="Normal" style:family="paragraph">
      <style:paragraph-properties fo:text-align="justify" style:vertical-align="middle" fo:line-height="150%" fo:text-indent="0.2958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2166in"/>
      <style:text-properties fo:hyphenate="false"/>
    </style:style>
    <style:style style:name="P549" style:parent-style-name="Normal" style:family="paragraph">
      <style:paragraph-properties fo:keep-together="always" fo:text-align="center" style:vertical-align="middle" fo:line-height="150%"/>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keep-together="always" fo:text-align="center" style:vertical-align="middle" fo:line-height="150%"/>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justify" style:vertical-align="middle" fo:line-height="150%" fo:text-indent="0.2166in"/>
      <style:text-properties style:font-size-complex="12pt" fo:hyphenate="false"/>
    </style:style>
    <style:style style:name="P555" style:parent-style-name="Normal" style:family="paragraph">
      <style:paragraph-properties fo:text-align="justify" style:vertical-align="middle" fo:line-height="150%" fo:text-indent="0.2958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2958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2958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2958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2958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middle" fo:line-height="150%" fo:text-indent="0.2958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2958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together="always" fo:text-align="center" style:vertical-align="middle" fo:line-height="150%"/>
      <style:text-properties fo:hyphenate="false"/>
    </style:style>
    <style:style style:name="P579" style:parent-style-name="Normal" style:family="paragraph">
      <style:paragraph-properties fo:keep-together="always" fo:text-align="center" style:vertical-align="middle" fo:line-height="150%"/>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style:vertical-align="middle" fo:line-height="150%"/>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text-align="justify" style:vertical-align="middle" fo:line-height="150%" fo:text-indent="0.2166in"/>
      <style:text-properties style:font-size-complex="12pt" fo:hyphenate="false"/>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41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41in" style:font-size-complex="12pt"/>
    </style:style>
    <style:style style:name="P595" style:parent-style-name="Normal" style:family="paragraph">
      <style:paragraph-properties fo:text-align="justify" style:vertical-align="middle" fo:line-height="150%" fo:text-indent="0.2166in"/>
      <style:text-properties fo:hyphenate="false"/>
    </style:style>
    <style:style style:name="P596" style:parent-style-name="Normal" style:family="paragraph">
      <style:paragraph-properties fo:keep-with-next="always" fo:keep-together="always" fo:text-align="center" style:vertical-align="middle" fo:line-height="150%"/>
      <style:text-properties fo:hyphenate="false"/>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with-next="always" fo:keep-together="always" fo:text-align="center" style:vertical-align="middle" fo:line-height="150%"/>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with-next="always" fo:text-align="justify" style:vertical-align="middle" fo:line-height="150%" fo:text-indent="0.2166in"/>
      <style:text-properties style:font-size-complex="12pt" fo:hyphenate="false"/>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letter-spacing="-0.0041in" style:font-size-complex="12pt"/>
    </style:style>
    <style:style style:name="T605" style:parent-style-name="DefaultParagraphFont" style:family="text">
      <style:text-properties fo:letter-spacing="-0.0041in" style:font-size-complex="12pt"/>
    </style:style>
    <style:style style:name="P606" style:parent-style-name="Normal" style:family="paragraph">
      <style:paragraph-properties fo:text-align="justify" style:vertical-align="middle" fo:line-height="150%" fo:text-indent="0.2166in"/>
      <style:text-properties fo:hyphenate="false"/>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41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41in"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fo:text-align="justify" style:vertical-align="middle" fo:line-height="150%" fo:text-indent="0.2958in"/>
      <style:text-properties fo:hyphenate="false"/>
    </style:style>
    <style:style style:name="P615" style:parent-style-name="Normal" style:family="paragraph">
      <style:paragraph-properties fo:keep-together="always" fo:text-align="center" style:vertical-align="middle" style:line-height-at-least="0.25in"/>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keep-together="always" fo:text-align="center" style:vertical-align="middle" style:line-height-at-least="0.25in"/>
      <style:text-properties fo:hyphenate="false"/>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keep-together="always" fo:text-align="center" style:vertical-align="middle" style:line-height-at-least="0.25in"/>
      <style:text-properties fo:font-weight="bold" style:font-weight-asian="bold" style:font-weight-complex="bold" fo:text-transform="uppercase" style:font-size-complex="12pt" fo:hyphenate="false"/>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41in" style:font-size-complex="12pt"/>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fo:text-align="justify" style:vertical-align="middle" fo:line-height="150%" fo:text-indent="0.2166in"/>
      <style:text-properties fo:hyphenate="false"/>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41in"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fo:background-color="#FFFF00"/>
    </style:style>
    <style:style style:name="T639" style:parent-style-name="DefaultParagraphFont" style:family="text">
      <style:text-properties fo:letter-spacing="-0.0041in" style:font-size-complex="12pt"/>
    </style:style>
    <style:style style:name="P640" style:parent-style-name="Normal" style:family="paragraph">
      <style:paragraph-properties fo:text-align="justify" style:vertical-align="middle" fo:line-height="150%" fo:text-indent="0.2166in"/>
      <style:text-properties fo:hyphenate="false"/>
    </style:style>
    <style:style style:name="P641" style:parent-style-name="Normal" style:family="paragraph">
      <style:paragraph-properties fo:text-align="center" style:vertical-align="middle" fo:line-height="125%"/>
      <style:text-properties fo:hyphenate="false"/>
    </style:style>
    <style:style style:name="T64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LIETUVOS MOKSLO TARYBOS PIRMININKAS</text:p>
      <text:p text:style-name="P13"/>
      <text:p text:style-name="P14">ĮSAKYMAS</text:p>
      <text:p text:style-name="P15">DĖL LITUANISTIKOS DUOMENYNO INFORMACINĖS SISTEMOS NUOSTATŲ PATVIRTINIMO</text:p>
      <text:p text:style-name="P16"/>
      <text:p text:style-name="P17">2018 m. rugpjūčio 22 d. Nr. V-413</text:p>
      <text:p text:style-name="P18">Vilnius</text:p>
      <text:p text:style-name="P19"/>
      <text:p text:style-name="P20"/>
      <text:p text:style-name="P21"><text:span text:style-name="T22">Vadovaudamasi Lietuvos Respublikos valstybės informacinių išteklių valdymo įstatymo 8 straipsniu,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3"><text:span text:style-name="T24">1</text:span><text:span text:style-name="T25">. T v i r t i n u Lituanistikos duomenyno informacinės sistemos <text:s/>nuostatus (pridedama).</text:span></text:p>
      <text:p text:style-name="P26"><text:span text:style-name="T27">2</text:span><text:span text:style-name="T28">. P a v e d u Lietuvos mokslo tarybos Mokslo fondui per 1 mėnesį nuo šio įsakymo įsigaliojimo dienos paskirti Lituanistikos duomenyno informacinės sistemos duomenų valdymo įgaliotinį.<text:s/></text:span></text:p>
      <text:p text:style-name="P29"/>
      <text:p text:style-name="P30"/>
      <text:p text:style-name="P31"/>
      <text:p text:style-name="P32"><text:span text:style-name="T33">Pirmininko pavaduotoja</text:span><text:tab/><text:tab/>Justina Poškienė</text:p>
      <text:p text:style-name="P34"/>
      <text:p text:style-name="P35"/>
      <text:p text:style-name="P36"/>
      <text:p text:style-name="P37">SUDERINTA<text:s/><text:tab/>SUDERINTA</text:p>
      <text:p text:style-name="P38">Lietuvos Respublikos vidaus reikalų<text:s/><text:tab/>Informacinės visuomenės plėtros komiteto</text:p>
      <text:p text:style-name="P39">ministerijos<text:s/><text:tab/>prie Susisiekimo ministerijos</text:p>
      <text:p text:style-name="P40">2018 m. sausio 8 d. raštu Nr. 1D-102<text:tab/>2018 m. birželio 21 d. raštu Nr. S-477</text:p>
      <text:p text:style-name="P41"/>
      <text:p text:style-name="P42">SUDERINTA<text:s/><text:tab/></text:p>
      <text:p text:style-name="P43">Valstybinės duomenų apsaugos inspekcijos<text:s/><text:tab/></text:p>
      <text:p text:style-name="P44"><text:span text:style-name="T45">2018 m.<text:s/></text:span><text:span text:style-name="T46">rugpjūčio 10</text:span><text:span text:style-name="T47"><text:s/>d. raštu Nr. 2R-4762 (3.33.E)</text:span></text:p>
      <text:soft-page-break/>
      <text:p text:style-name="P48">PATVIRTINTA</text:p>
      <text:p text:style-name="P58">Lietuvos mokslo tarybos pirmininko</text:p>
      <text:p text:style-name="P59"><text:span text:style-name="T60">201</text:span><text:span text:style-name="T61">8</text:span><text:span text:style-name="T62"><text:s/>m. rugpjūčio 22 d. įsakymu Nr. V-413</text:span></text:p>
      <text:p text:style-name="P63"/>
      <text:p text:style-name="P64"><text:span text:style-name="T65">LITUANISTIKOS duomenyno INFORMACINĖS SISTEM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tuanistikos duomenyno informacinės sistemos (toliau – LISDAS) nuostatai (toliau – Nuostatai) nustato LISDAS steigimo pagrindą, tikslus, uždavinius, funkcijas, organizacinę, informacinę ir funkcinę struktūrą, reglamentuoja duomenų teikimą ir naudojimą, duomenų saugą, finansavimą, modernizavimą ir likvidavimą.</text:span></text:p>
      <text:p text:style-name="P77"><text:span text:style-name="T78">2</text:span><text:span text:style-name="T79">. LISDAS steigiama įgyvendinant:</text:span></text:p>
      <text:p text:style-name="P80"><text:span text:style-name="T81">2.1</text:span><text:span text:style-name="T82">.<text:s/></text:span><text:span text:style-name="T83">Lietuvos Respublikos Vyriausybės 2012 m. lapkričio 14 d. nutarimu Nr. 1372 „Dėl Lituanistikos mokslinių tyrimų plėtros 2012–2020 metų krypčių patvirtinimo“ patvirtintų Lituanistikos mokslinių tyrimų plėtros 2012–2020 metų krypčių 17.4. papunktį;</text:span></text:p>
      <text:p text:style-name="P84"><text:span text:style-name="T85">3</text:span><text:span text:style-name="T86">. LISDAS kūrimą ir tvarkymą reglamentuojantys teisės aktai:<text:s/></text:span></text:p>
      <text:p text:style-name="P87"><text:span text:style-name="T88">3.1</text:span><text:span text:style-name="T89">. Lietuvos Respublikos mokslo ir studijų įstatymas</text:span><text:span text:style-name="T90">;</text:span></text:p>
      <text:p text:style-name="P91"><text:span text:style-name="T92">3.2</text:span><text:span text:style-name="T93">.<text:s/></text:span><text:span text:style-name="T94">Lietuvos Respublikos teisės gauti informaciją iš valstybės ir savivaldybių institucijų ir įstaigų įstatymas;</text:span></text:p>
      <text:p text:style-name="P95"><text:span text:style-name="T96">3.3</text:span><text:span text:style-name="T97">.<text:s/></text:span><text:span text:style-name="T98">Nacionalinė lituanistikos plėtros 2009–2015 metų programa, patvirtinta Lietuvos Respublikos Vyriausybės 2009 m. balandžio 15 d. nutarimu Nr. 306 „Dėl Nacionalinės lituanistikos plėtros 2009–2015 metų programos patvirtinimo“;</text:span></text:p>
      <text:p text:style-name="P99"><text:span text:style-name="T100">3.4</text:span><text:span text:style-name="T101">. Iš<text:s/></text:span><text:span text:style-name="T102">Europos Sąjungos struktūrinių fondų lėšų bendrai finansuojamo projekto „Duomenų bazės „Lituanistika“ plėtra“ (projekto Nr. 09.3.3-ESFA-V-711-01-0002), kuriam finansavimas skirtas Lietuvos Respublikos švietimo ir mokslo ministro 2016 m. balandžio 8 d. įsakymu Nr. V-304 „Dėl finansavimo skyrimo projektams, pateiktiems pagal 2014–2020 metų Europos Sąjungos fondų investicijų veiksmų programos 9 prioriteto „Visuomenės švietimas ir žmogiškųjų išteklių potencialo didinimas“ įgyvendinimo priemonę 09.3.3-ESFA-V-711 „Mokslininkų ir kitų tyrėjų gebėjimų stiprinimas“;</text:span></text:p>
      <text:p text:style-name="P103"><text:span text:style-name="T104">3.5</text:span><text:span text:style-name="T105">. Lietuvos Respublikos<text:s/></text:span><text:span text:style-name="T106">valstybės informacinių išteklių valdymo įstatymas</text:span><text:span text:style-name="T107">;</text:span></text:p>
      <text:p text:style-name="P108"><text:span text:style-name="T109">3.6</text:span><text:span text:style-name="T110">. 2013 m. vasario 27 d. Lietuvos Respublikos Vyriausybės nutarimas Nr. 180 „</text:span><text:span text:style-name="T111">Dėl Valstybės informacinių sistemų steigimo, kūrimo, modernizavimo ir likvidavimo tvarkos aprašo patvirtinimo“;</text:span></text:p>
      <text:p text:style-name="P112"><text:span text:style-name="T113">3.7</text:span><text:span text:style-name="T114">. 2014 m. vasario 25 d.<text:s/></text:span><text:span text:style-name="T115">Informacinės visuomenės plėtros komiteto prie Lietuvos Respublikos Vyriausybės direktoriaus įsakymas Nr. T-29 „</text:span><text:span text:style-name="T116">Dėl Valstybės informacinių sistemų gyvavimo ciklo valdymo metodikos patvirtinimo“;</text:span></text:p>
      <text:p text:style-name="P117"><text:span text:style-name="T118">3.8</text:span><text:span text:style-name="T119">.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0"><text:span text:style-name="T121">3.9</text:span><text:span text:style-name="T122">. Bet kokia informacija, susijusi su fiziniu asmeniu (toliau – asmens duomenys),<text:s/></text:span><text:span text:style-name="T123">LISDAS<text:s/></text:span><text:span text:style-name="T124">tvarko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Lietuvos Respublikos teisės aktais, reglamentuojančiais saugų asmens duomenų tvarkymą.</text:span></text:p>
      <text:p text:style-name="P125"><text:span text:style-name="T126">4</text:span><text:span text:style-name="T127">. Nuostatuose vartojamos sąvokos atitinka sąvokas, apibrėžtas Nuostatų 3 punkte nurodytuose teisės aktuose.</text:span></text:p>
      <text:p text:style-name="P128"><text:span text:style-name="T129">5</text:span><text:span text:style-name="T130">.<text:s/></text:span><text:span text:style-name="T131">Asmens duomenų tvarkymo LISDAS tikslas – rinkti, kaupti, apdoroti, sisteminti, saugoti ir teikti išsamius ir teisingus asmens duomenis, naudojamus LISDAS funkcijų įgyvendinimo procese ir susijusius su viešųjų elektroninių paslaugų teikimu.</text:span></text:p>
      <text:p text:style-name="P132"><text:span text:style-name="T133">6</text:span><text:span text:style-name="T134">. LISDAS tikslas<text:s/></text:span><text:span text:style-name="T135">– informacinių technologijų priemonėmis surinkti ir pateikti lituanistikos dokumentus (</text:span><text:span text:style-name="T136">spausdintus ar elektroninėje erdvėje paskelbtus mokslo kūrinius, kurių objektas – lituanistikos mokslinių tyrimų rezultatai) ir / ar jų metaduomenis</text:span><text:span text:style-name="T137">, citavimo informaciją, rengti statistinius ir analitinius duomenis apie sukautus lituanistikos dokumentus ir / ar jų metaduomenis,<text:s/></text:span><text:span text:style-name="T138">lituanistikos dokumentų</text:span><text:span text:style-name="T139"><text:s/>ekspertavimo (</text:span><text:span text:style-name="T140">kokybinis lituanistikos dokumentų įvertinimo pagal Lietuvos mokslo tarybos nustatytą metodiką</text:span><text:span text:style-name="T141"><text:s/></text:span><text:span text:style-name="T142">(toliau – ekspertavimas))</text:span><text:span text:style-name="T143"><text:s/>ir su juo susijusius duomenis, ataskaitas.</text:span></text:p>
      <text:p text:style-name="P144"><text:span text:style-name="T145">7</text:span><text:span text:style-name="T146">. LISDAS uždaviniai:</text:span></text:p>
      <text:p text:style-name="P147"><text:span text:style-name="T148">7.1</text:span><text:span text:style-name="T149">. visų LISDAS duomenų tvarkymas;</text:span></text:p>
      <text:p text:style-name="P150"><text:span text:style-name="T151">7.2</text:span><text:span text:style-name="T152">. elektroninių paslaugų, susijusių su LISDAS duomenims, teikimas:<text:s/></text:span></text:p>
      <text:p text:style-name="P153"><text:span text:style-name="T154">7.2.1</text:span><text:span text:style-name="T155">. lituanistikos dokumentų ir jų metaduomenų surinkimo ir kaupimo paslauga;</text:span></text:p>
      <text:p text:style-name="P156"><text:span text:style-name="T157">7.2.2</text:span><text:span text:style-name="T158">. viešų LISDAS duomenų teikimo duomenų gavėjams paslauga.</text:span></text:p>
      <text:p text:style-name="P159"><text:span text:style-name="T160">7.3</text:span><text:span text:style-name="T161">. ekspertavimo ir su juo susijusių procesų automatizavimas.</text:span></text:p>
      <text:p text:style-name="P162"><text:span text:style-name="T163">8</text:span><text:span text:style-name="T164">. LISDAS pagrindinės funkcijos:</text:span></text:p>
      <text:p text:style-name="P165"><text:span text:style-name="T166">8.1</text:span><text:span text:style-name="T167">. rinkti lituanistikos dokumentus;</text:span></text:p>
      <text:p text:style-name="P168"><text:span text:style-name="T169">8.2</text:span><text:span text:style-name="T170">. parengti lituanistikos dokumentų metaduomenis</text:span></text:p>
      <text:p text:style-name="P171"><text:span text:style-name="T172">8.3</text:span><text:span text:style-name="T173">. vykdyti paiešką ir pateikti lituanistikos dokumentus (jei yra licencinė sutartis su leidėju) ir / arba jų metaduomenis;</text:span></text:p>
      <text:p text:style-name="P174"><text:span text:style-name="T175">8.4</text:span><text:span text:style-name="T176">. formuoti lituanistikos dokumentų ekspertavimo ir su juo susijusius duomenis, juos analizuoti ir teikti ataskaitas;</text:span></text:p>
      <text:p text:style-name="P177"><text:span text:style-name="T178">8.5</text:span><text:span text:style-name="T179">. formuoti lituanistikos dokumentų citavimo duomenis (</text:span><text:span text:style-name="T180">bibliografiniai duomenys apie lituanistikos dokumentuose cituotus (naudotus) kitus dokumentus. Duomenys naudojami įvairioms citavimo ataskaitoms rengti</text:span><text:span text:style-name="T181"><text:s/></text:span><text:span text:style-name="T182">(toliau – citavimo duomenys))</text:span><text:span text:style-name="T183">, juos analizuoti ir teikti ataskaitas;</text:span></text:p>
      <text:p text:style-name="P184"><text:span text:style-name="T185">8.6</text:span><text:span text:style-name="T186">. teikti informaciją apie sukauptus lituanistikos dokumentus ir metaduomenis.</text:span></text:p>
      <text:p text:style-name="P187"/>
      <text:p text:style-name="P188"><text:span text:style-name="T189">II</text:span><text:span text:style-name="T190"><text:s/>SKYRIUS</text:span></text:p>
      <text:p text:style-name="P191"><text:span text:style-name="T192">LISDAS ORGANIZACINĖ STRUKTŪRA</text:span></text:p>
      <text:p text:style-name="P193"/>
      <text:p text:style-name="P194"><text:span text:style-name="T195">9</text:span><text:span text:style-name="T196">. LISDAS valdytojas ir tvarkytojas yra Lietuvos mokslo taryba (toliau – LMT). LISDAS valdytojas ir tvarkytojas yra ir asmens duomenų valdytojas. Asmens duomenų valdytojo atliekamas funkcijas, turimas teises ir pareigas, susijusias su asmens duomenų tvarkymu, reglamentuoja 2016 m. balandžio 27 d. Europos Parlamento ir Tarybos reglamentas (ES) 2016/679 dėl fizinių asmenų apsaugos tvarkant asmens duomenis ir dėl laisvo tokių duomenų judėjimo ir kuriuo panaikinama Direktyva 95/46/EB (OL 2016 L 119, p. 1) (toliau – Reglamentas), Lietuvos Respublikos asmens duomenų teisinės apsaugos įstatymas.</text:span></text:p>
      <text:p text:style-name="P197"><text:span text:style-name="T198">10</text:span><text:span text:style-name="T199">. LMT, kaip LISDAS valdytojas ir tvarkytojas, vykdo Lietuvos Respublikos valstybės informacinių išteklių valdymo įstatyme nustatytas funkcijas, turi šiame įstatyme nurodytas teises ir pareigas.</text:span></text:p>
      <text:p text:style-name="P200"><text:span text:style-name="T201">11</text:span><text:span text:style-name="T202">. LMT, kaip LISDAS valdytojas ir tvarkytojas, turi Lietuvos Respublikos valstybės informacinių išteklių valdymo įstatyme nurodytas teises ir pareigas ir atlieka šiame įstatyme nustatytas valdytojo ir tvarkytojo funkcijas.</text:span></text:p>
      <text:p text:style-name="P203"><text:span text:style-name="T204">12</text:span><text:span text:style-name="T205">. LISDAS duomenų teikėjai:</text:span></text:p>
      <text:p text:style-name="P206"><text:span text:style-name="T207">12.1</text:span><text:span text:style-name="T208">. Lietuvos ir užsienio mokslininkai, tyrėjai, studentai ir kiti fiziniai bei juridiniai asmenys, teikiantys lituanistikos mokslinius tyrimus.</text:span></text:p>
      <text:p text:style-name="P209"><text:span text:style-name="T210">13</text:span><text:span text:style-name="T211">. LISDAS duomenų teikėjų teisės:</text:span></text:p>
      <text:p text:style-name="P212"><text:span text:style-name="T213">13.1</text:span><text:span text:style-name="T214">. Duomenų teikėjai turi teisę susipažinti su visais savo LISDAS paskelbtais duomenimis ir, radę juose netikslumų, reikalauti LISDAS tvarkytojo juos ištaisyti.</text:span></text:p>
      <text:p text:style-name="P215"><text:span text:style-name="T216">13.2</text:span><text:span text:style-name="T217">. Duomenų teikėjai turi teisę reikalauti, kad jų pateikti asmens duomenys būtų saugomi vadovaujantis Reglamentu.</text:span></text:p>
      <text:p text:style-name="P218"><text:span text:style-name="T219">14</text:span><text:span text:style-name="T220">. LISDAS duomenų teikėjų pareigos:</text:span></text:p>
      <text:p text:style-name="P221"><text:span text:style-name="T222">14.1</text:span><text:span text:style-name="T223">. Duomenų teikėjai, teikdami lituanistikos dokumentų tekstus į LISDAS, privalo laikytis Lietuvos Respublikos autorių teisių ir gretutinių teisių įstatymo.</text:span></text:p>
      <text:p text:style-name="P224"><text:span text:style-name="T225">14.2</text:span><text:span text:style-name="T226">. Visi duomenų teikėjų teikiami duomenys privalo būti teisingi.</text:span></text:p>
      <text:p text:style-name="P227"/>
      <text:p text:style-name="P228"><text:span text:style-name="T229">III</text:span><text:span text:style-name="T230"><text:s/>SKYRIUS</text:span></text:p>
      <text:p text:style-name="P231"><text:span text:style-name="T232">LISDAS INFORMACINĖ STRUKTŪRA</text:span></text:p>
      <text:p text:style-name="P233"/>
      <text:p text:style-name="P234"><text:span text:style-name="T235">15</text:span><text:span text:style-name="T236">. Dokumentų metaduomenų bazė, kurioje kaupiami bibliografiniai lituanistikos dokumentų metaduomenys:</text:span></text:p>
      <text:p text:style-name="P237"><text:span text:style-name="T238">15.1</text:span><text:span text:style-name="T239"><text:s/>identifikatoriai (įrašų sistemos numeriai, DOI vardai, ISBN, ISSN) ir klasifikatorių (autorių, rengėjų ir sudarytojų, institucijų, kalbų, katalogavimo įstaigų, kūrinių žanrų, mokslo krypčių, mokslo šakų) reikšmės;</text:span></text:p>
      <text:p text:style-name="P240"><text:span text:style-name="T241">15.2</text:span><text:span text:style-name="T242">. autoriai, rengėjai, sudarytojai (vardas, pavardė);</text:span></text:p>
      <text:p text:style-name="P243"><text:span text:style-name="T244">15.3</text:span><text:span text:style-name="T245">. antraštės;</text:span></text:p>
      <text:p text:style-name="P246"><text:span text:style-name="T247">15.4</text:span><text:span text:style-name="T248">. pastabos, santraukos, anotacijos;</text:span></text:p>
      <text:p text:style-name="P249"><text:span text:style-name="T250">15.5</text:span><text:span text:style-name="T251">. reikšminiai žodžiai;</text:span></text:p>
      <text:p text:style-name="P252"><text:span text:style-name="T253">15.6</text:span><text:span text:style-name="T254">. publikavimo duomenys (leidėjo pavadinimas, leidimo metai, leidimo vieta);</text:span></text:p>
      <text:p text:style-name="P255"><text:span text:style-name="T256">15.7</text:span><text:span text:style-name="T257">. susijusių dokumentų metaduomenys (antraštė, identifikatoriai (įrašo sistemos numeris, DOI vardas, ISBN, ISSN), publikavimo duomenys (leidėjo pavadinimas, leidimo metai, leidimo vieta);</text:span></text:p>
      <text:p text:style-name="P258"><text:span text:style-name="T259">15.8</text:span><text:span text:style-name="T260">. URL adresai.</text:span></text:p>
      <text:p text:style-name="P261"><text:span text:style-name="T262">16</text:span><text:span text:style-name="T263">. Ekspertinio vertinimo duomenų bazė, kurioje kaupiami į lituanistikos dokumentų metaduomenų bazę patenkančių dokumentų ekspertavimo rezultatai ir ekspertų duomenys. Ekspertavimo duomenų bazėje tvarkomi šie duomenys:</text:span></text:p>
      <text:p text:style-name="P264"><text:span text:style-name="T265">16.1</text:span><text:span text:style-name="T266">. duomenys apie lituanistikos dokumento ekspertinį vertinimą: eksperto vardas, pavardė, asmens kodas (tik darbo sutartims sudaryti ir viešai neskelbiamas), vertinimo data, sutarties numeris, lituanistikos dokumento identifikacinis numeris, apimtis autoriniais lankais, trumpas bibliografinis aprašas, žanras, mokslo kryptis, mokslo šakos, reikšminiai žodžiai lietuvių ir anglų kalbomis, išvadų kodai (dėl lietuviškos ir angliškos santraukų, dėl mokslinio tyrimo atitikimo lituanistikos sampratai, dėl tyrimo tinkamumo lituanistikos duomenynui) ir mokslinio tyrimo įvertinimo balai (įvertinantys mokslinio tyrimo problemą, aktualumą, pagrįstumą, dėstymo ypatybes, naujumą, originalumą, parengimo sudėtingumą, mokslinio sisteminimo pagrįstumą ir papildomus mokslinio tyrimo vertinimo kriterijus), vertinimo komentaras, ekspertinį vertinimą identifikuojantis kodas;</text:span></text:p>
      <text:p text:style-name="P267"><text:span text:style-name="T268">16.2</text:span><text:span text:style-name="T269">. duomenys apie lituanistikos dokumento tvarkomąjį vertinimą: eksperto vardas, pavardė, asmens kodas (tik darbo sutartims sudaryti ir viešai neskelbiamas), vertinimo data, sutarties numeris, lituanistikos dokumento identifikacinis numeris, apimtis autoriniais lankais, trumpas bibliografinis aprašas, žanras, mokslo kryptis, mokslo šakos, reikšminiai žodžiai lietuvių ir anglų kalbomis, išvadų kodai (dėl lietuviškos ir angliškos santraukų, dėl mokslinio tyrimo atitikimo lituanistikos sampratai, dėl tyrimo tinkamumo lituanistikos duomenynui) vertinimo komentaras, išvada ar reikalingas ekspertinis vertinimas, tvarkomąjį vertinimą identifikuojantis kodas;</text:span></text:p>
      <text:p text:style-name="P270"><text:span text:style-name="T271">16.3</text:span><text:span text:style-name="T272">. eksperto sutartims sudaryti reikalingi duomenys:<text:s/></text:span><text:span text:style-name="T273">asmens kodas (</text:span><text:span text:style-name="T274">tik darbo sutartims sudaryti ir viešai neskelbiamas, j</text:span><text:span text:style-name="T275">eigu užsienio valstybės pilietis neturi asmens kodo – gimimo data),<text:s/></text:span><text:span text:style-name="T276">socialinio draudimo pažymėjimo numeris, banko sąskaitos numeris,</text:span><text:span text:style-name="T277"><text:s/>vidinis identifikatorius, vardas, pavardė, adresas korespondencijai (jeigu nuolat gyvena užsienyje, – valstybė; jeigu neturi gyvenamosios vietos, – savivaldybė, kurioje gyvena), telefono numeris, elektroninio pašto adresas;</text:span></text:p>
      <text:p text:style-name="P278"><text:span text:style-name="T279">16.4</text:span><text:span text:style-name="T280">. ekspertavimui vykdyti reikalingi papildomi eksperto duomenys:<text:s/></text:span><text:span text:style-name="T281">mokslo laipsnis, ekspertuotinos mokslo kryptys, ekspertuotinos mokslo šakos, ekspertuojamo teksto kalbos, institucijos, kurių darbuotojų<text:s/></text:span><text:span text:style-name="T282">lituanistikos mokslinių tyrimų</text:span><text:span text:style-name="T283"><text:s/>ekspertuoti negali, po daktaro laipsnio suteikimo paskelbtų publikacijų pavadinimai, išleidimo metai, mokslinių tyrimų pavadinimai ir jų skelbimo metai, šaltinio pavadinimas;</text:span></text:p>
      <text:p text:style-name="P284"><text:span text:style-name="T285">16.5</text:span><text:span text:style-name="T286">. eksperto sutarčių duomenys: sutarties numeris pradžios, pabaigos ir baigimo datos, autorinių lankų skaičius, vieno autorinio lanko kaina, sutarties kaina, sutarties būsenos kodas, tvarkomų ir sutvarkytų lituanistikos mokslinių tyrimų skaičius, papildomi kodai;</text:span></text:p>
      <text:p text:style-name="P287"><text:span text:style-name="T288">17</text:span><text:span text:style-name="T289">. Citavimo duomenų bazė, kurioje kaupiami lituanistikos dokumentuose cituotų dokumentų metaduomenys. Citavimo duomenų bazėje tvarkomi šie metaduomenys:</text:span></text:p>
      <text:p text:style-name="P290"><text:span text:style-name="T291">17.1</text:span><text:span text:style-name="T292">. autoriai (vardas, pavardė),</text:span></text:p>
      <text:p text:style-name="P293"><text:span text:style-name="T294">17.2</text:span><text:span text:style-name="T295">. antraštės,<text:s/></text:span></text:p>
      <text:p text:style-name="P296"><text:span text:style-name="T297">17.3</text:span><text:span text:style-name="T298">. publikavimo duomenys (leidėjo pavadinimas, leidimo metai, leidimo vieta).<text:s/></text:span></text:p>
      <text:p text:style-name="P299"><text:span text:style-name="T300">18</text:span><text:span text:style-name="T301">. Elektroninių objektų talpykla, kurioje kaip elektroniniai objektai kaupiami lituanistikos dokumentai ir / arba jų metaduomenys, papildomi metaduomenys ir rinkmenos. Elektroninių objektų talpykloje tvarkomi šie duomenys:</text:span></text:p>
      <text:p text:style-name="P302"><text:span text:style-name="T303">18.1</text:span><text:span text:style-name="T304">. lituanistikos dokumento visas tekstas;</text:span></text:p>
      <text:p text:style-name="P305"><text:span text:style-name="T306">18.2</text:span><text:span text:style-name="T307">. lituanistikos dokumento bibliografiniai metaduomenys, kuriuos sudaro metaduomenų grupės, nurodytos 15.1–15.8 papunkčiuose;</text:span></text:p>
      <text:p text:style-name="P308"><text:span text:style-name="T309">18.3</text:span><text:span text:style-name="T310">. papildomos rinkmenos: lituanistikos dokumento viršelis, turinys, svarbūs priedai;</text:span></text:p>
      <text:p text:style-name="P311"><text:span text:style-name="T312">18.4</text:span><text:span text:style-name="T313">. lituanistikos dokumento išsaugojimo metaduomenys: formatas, saugojimo veiksmų technologinės aplinkos parametrai (asmens, įrašiusio metaduomenis į duomenų bazę,<text:s/></text:span><text:soft-page-break/><text:span text:style-name="T314">identifikatorius, metaduomenų įrašo sukūrimo laikas, metaduomenų įrašo paskutinio modifikavimo laikas), ryšiai su kitais elektroniniai objektais, saugomais elektroninių objektų talpykloje;</text:span></text:p>
      <text:p text:style-name="P315"><text:span text:style-name="T316">18.5</text:span><text:span text:style-name="T317">. prieigos prie lituanistikos dokumento viso teksto duomenys: intelektinės nuosavybės teisių aprašymas, licencinių sutarčių rinkmenos; prieigos prie lituanistikos dokumento viso teksto sąlygos.</text:span></text:p>
      <text:p text:style-name="P318"><text:span text:style-name="T319">19</text:span><text:span text:style-name="T320">. Mokslininkų profilių duomenų bazė, kurioje kaupiami mokslininkų, vykdančių ir publikuojančių lituanistikos mokslinių tyrimų rezultatus, duomenys. Mokslininkų profilių duomenų bazėje tvarkomi šie mokslininko duomenys:</text:span></text:p>
      <text:p text:style-name="P321"><text:span text:style-name="T322">19.1</text:span><text:span text:style-name="T323">.<text:s/></text:span><text:span text:style-name="T324">vardas, pavardė;</text:span></text:p>
      <text:p text:style-name="P325"><text:span text:style-name="T326">19.2</text:span><text:span text:style-name="T327">.<text:s/></text:span><text:span text:style-name="T328">išsilavinimas;</text:span></text:p>
      <text:p text:style-name="P329"><text:span text:style-name="T330">19.3</text:span><text:span text:style-name="T331">. mokslo ir pedagoginiai vardai, jų suteikimo metai</text:span><text:span text:style-name="T332">;</text:span></text:p>
      <text:p text:style-name="P333"><text:span text:style-name="T334">19.4</text:span><text:span text:style-name="T335">. interesų sritys</text:span><text:span text:style-name="T336">;</text:span></text:p>
      <text:p text:style-name="P337"><text:span text:style-name="T338">19.5</text:span><text:span text:style-name="T339">. svarbiausių publikacijų pavadinimai, jų išleidimo metai, vieta;</text:span></text:p>
      <text:p text:style-name="P340"><text:span text:style-name="T341">19.6</text:span><text:span text:style-name="T342">. darbovietės pavadinimas, pareigos, jų vykdymo metai;</text:span></text:p>
      <text:p text:style-name="P343"><text:span text:style-name="T344">19.7</text:span><text:span text:style-name="T345">. kūrybinės, kitos veiklos, susijusios su visuomenine veikla, pavadinimas;</text:span></text:p>
      <text:p text:style-name="P346"><text:span text:style-name="T347">19.8</text:span><text:span text:style-name="T348">. mokslininko pateikta nuotrauka.</text:span></text:p>
      <text:p text:style-name="P349"><text:span text:style-name="T350">20</text:span><text:span text:style-name="T351">. Statistikos duomenų bazėje kaupiami, saugomi ir tvarkomi statistiniai duomenys apie LISDAS duomenis – jų įvedimą (objekto ID, sukūrimo data, paskutinio koregavimo laikas, operaciją atlikusio asmens ID), vidinį importą ir eksportą tarp LISDAS posistemių (objekto ID, operacijos laikas, operacijos sėkmingo / nesėkmingo atlikimo požymis), paiešką (paieškos laikas, paieškos frazė) ir, pateikimą (objekto ID, atsisiuntimo data, gavėjo IP adresas). Duomenys Statistikos duomenų bazėje renkami ir kaupiami atsižvelgiant į Lietuvos Respublikos teisės aktais nustatytus reikalavimus.</text:span></text:p>
      <text:p text:style-name="P352"><text:span text:style-name="T353">21</text:span><text:span text:style-name="T354">.<text:s/></text:span><text:span text:style-name="T355">Klasifikatorių duomenų bazė, kurioje kaupiami duomenys apie klasifikatorius, naudojamus lituanistikos dokumentų metaduomenų ir ekspertinio vertinimo duomenų bazėse:<text:s/></text:span></text:p>
      <text:p text:style-name="P356"><text:span text:style-name="T357">21.1</text:span><text:span text:style-name="T358">. kūrinių žanrų klasifikatorius (lietuvių ir anglų kalbomis) ir nuoroda į reglamentuojantį dokumentą;</text:span></text:p>
      <text:p text:style-name="P359"><text:span text:style-name="T360">21.2</text:span><text:span text:style-name="T361">. mokslo krypčių klasifikatorius (lietuvių ir anglų kalbomis) ir nuoroda į reglamentuojantį dokumentą;</text:span></text:p>
      <text:p text:style-name="P362"><text:span text:style-name="T363">21.3</text:span><text:span text:style-name="T364">. mokslo šakų klasifikatorius (lietuvių ir anglų kalbomis) ir nuoroda į reglamentuojantį dokumentą;</text:span></text:p>
      <text:p text:style-name="P365"><text:span text:style-name="T366">21.4</text:span><text:span text:style-name="T367">. kalbų klasifikatorius ir nuoroda į reglamentuojantį dokumentą;</text:span></text:p>
      <text:p text:style-name="P368"><text:span text:style-name="T369">21.5</text:span><text:span text:style-name="T370">. šalių klasifikatorius ir nuoroda į reglamentuojantį dokumentą;</text:span></text:p>
      <text:p text:style-name="P371"><text:span text:style-name="T372">21.6</text:span><text:span text:style-name="T373">. institucijų klasifikatorius;</text:span></text:p>
      <text:p text:style-name="P374"><text:span text:style-name="T375">21.7</text:span><text:span text:style-name="T376">. reikšminių žodžių tezauras.</text:span></text:p>
      <text:p text:style-name="P377"><text:span text:style-name="T378">22</text:span><text:span text:style-name="T379">. LISDAS duomenų teikėjai teikia Nuostatų 15 punkte nurodytus lituanistikos dokumentų metaduomenis ir Nuostatuose apibrėžtus lituanistikos dokumentus).</text:span></text:p>
      <text:p text:style-name="P380"/>
      <text:p text:style-name="P381"><text:span text:style-name="T382">IV</text:span><text:span text:style-name="T383"><text:s/>SKYRIUS</text:span></text:p>
      <text:p text:style-name="P384"><text:span text:style-name="T385">LISDAS FUNKCINĖ STRUKTŪRA</text:span></text:p>
      <text:p text:style-name="P386"/>
      <text:p text:style-name="P387"><text:span text:style-name="T388">23</text:span><text:span text:style-name="T389">. LISDAS funkcinę struktūrą sudaro šie posistemiai:</text:span></text:p>
      <text:p text:style-name="P390"><text:span text:style-name="T391">23.1</text:span><text:span text:style-name="T392">. Paieškos ir pateikimo posistemis, kurio pagrindinės funkcijos:</text:span></text:p>
      <text:p text:style-name="P393"><text:span text:style-name="T394">23.1.1</text:span><text:span text:style-name="T395">. vykdyti lituanistikos dokumentų paiešką metaduomenyse ir visame tekste;</text:span></text:p>
      <text:p text:style-name="P396"><text:span text:style-name="T397">23.1.2</text:span><text:span text:style-name="T398">. tikslinti paieškos rezultatus;</text:span></text:p>
      <text:p text:style-name="P399"><text:span text:style-name="T400">23.1.3</text:span><text:span text:style-name="T401">. pateikti lituanistikos dokumentus (jei yra licencinė sutartis su teisių turėtoju dėl prieigos prie viso teksto internete) ir / ar jų metaduomenis;<text:s/></text:span></text:p>
      <text:p text:style-name="P402"><text:span text:style-name="T403">23.1.4</text:span><text:span text:style-name="T404">. teikti informaciją apie LISDAS viešąsias elektronines paslaugas (neatlygintinai, jei kiti teisės aktai nenumato kitaip, paslaugų gavėjams jų buvimo vietoje per LISDAS portalą informacinių ir ryšių technologijų priemonėmis teikiamos viešosios paslaugos, kurias sudaro lituanistikos dokumentų ir / arba jų metaduomenų, autorių paieška ir pateikimas bei citavimo duomenų vizualizacija ir ataskaitų išvedimas).</text:span></text:p>
      <text:p text:style-name="P405"><text:span text:style-name="T406">23.2</text:span><text:span text:style-name="T407">. Dokumentų ir / ar jų metaduomenų valdymo posistemis, kurio pagrindinės funkcijos:<text:s/></text:span></text:p>
      <text:p text:style-name="P408"><text:span text:style-name="T409">23.2.1</text:span><text:span text:style-name="T410">. surinkti, analizuoti, įrašyti, tvarkyti lituanistikos dokumentus ir / ar jų metaduomenis bei generuoti sukauptų duomenų ataskaitas.</text:span></text:p>
      <text:p text:style-name="P411"><text:span text:style-name="T412">23.3</text:span><text:span text:style-name="T413">. Ekspertavimo posistemis, kurio pagrindinės funkcijos:</text:span></text:p>
      <text:p text:style-name="P414"><text:span text:style-name="T415">23.3.1</text:span><text:span text:style-name="T416">. surinkti ekspertavimo duomenis, juos įrašyti ir formuoti ekspertavimo ataskaitas;<text:s/></text:span></text:p>
      <text:p text:style-name="P417"><text:span text:style-name="T418">23.3.2</text:span><text:span text:style-name="T419">. formuoti lituanistikos dokumentų ekspertavimo procesų vykdymo ataskaitas.</text:span></text:p>
      <text:p text:style-name="P420"><text:span text:style-name="T421">23.4</text:span><text:span text:style-name="T422">. Citavimo posistemis, kurio pagrindinės funkcijos:<text:s/></text:span></text:p>
      <text:p text:style-name="P423"><text:span text:style-name="T424">23.4.1</text:span><text:span text:style-name="T425">. filtruoti ir surinkti citavimo duomenis;</text:span></text:p>
      <text:p text:style-name="P426"><text:span text:style-name="T427">23.4.2</text:span><text:span text:style-name="T428">. vykdyti citavimo duomenų analizę;</text:span></text:p>
      <text:p text:style-name="P429"><text:span text:style-name="T430">23.4.3</text:span><text:span text:style-name="T431">. vizualizuoti citavimo duomenų analizės rezultatus ir formuoti ataskaitas.</text:span></text:p>
      <text:p text:style-name="P432"><text:span text:style-name="T433">23.5</text:span><text:span text:style-name="T434">. Administravimo posistemis, kurio pagrindinės funkcijos:<text:s/></text:span></text:p>
      <text:p text:style-name="P435"><text:span text:style-name="T436">23.5.1</text:span><text:span text:style-name="T437">. valdyti visus LISDAS posistemius;</text:span></text:p>
      <text:p text:style-name="P438"><text:span text:style-name="T439">23.5.2</text:span><text:span text:style-name="T440">. generuoti ir archyvuoti visus surinktus LISDAS duomenis.</text:span></text:p>
      <text:p text:style-name="P441"><text:span text:style-name="T442">23.6</text:span><text:span text:style-name="T443">. Sistemos naudotojų administravimo posistemis, kurio pagrindinės funkcijos:<text:s/></text:span></text:p>
      <text:p text:style-name="P444"><text:span text:style-name="T445">23.6.1</text:span><text:span text:style-name="T446">. formuoti LISDAS naudotojus ir įrašyti jų veiksmus;</text:span></text:p>
      <text:p text:style-name="P447"><text:span text:style-name="T448">23.6.2</text:span><text:span text:style-name="T449">. nustatyti naudotojų prieigos prie LISDAS teises;</text:span></text:p>
      <text:p text:style-name="P450"><text:span text:style-name="T451">23.6.3</text:span><text:span text:style-name="T452">. apsaugoti LISDAS sukauptą informaciją.</text:span></text:p>
      <text:p text:style-name="P453"><text:span text:style-name="T454">23.7</text:span><text:span text:style-name="T455">. Interneto svetainės (portalo) posistemis, kurio pagrindinės funkcijos:</text:span></text:p>
      <text:p text:style-name="P456"><text:span text:style-name="T457">23.7.1</text:span><text:span text:style-name="T458">. teikti prieigą prie paieškos ir pateikimo posistemio;</text:span></text:p>
      <text:p text:style-name="P459"><text:span text:style-name="T460">23.7.2</text:span><text:span text:style-name="T461">. teikti viešąją informaciją apie LISDAS;</text:span></text:p>
      <text:p text:style-name="P462"><text:span text:style-name="T463">23.7.3</text:span><text:span text:style-name="T464">. teikti viešąją informaciją apie LISDAS kaupiamus lituanistikos dokumentų tekstus;</text:span></text:p>
      <text:p text:style-name="P465"><text:span text:style-name="T466">23.7.4</text:span><text:span text:style-name="T467">. teikti viešąją informaciją apie socialinių ir humanitarinių mokslų mokslininkus, rašančius lituanistikos tema;</text:span></text:p>
      <text:p text:style-name="P468"><text:span text:style-name="T469">23.7.5</text:span><text:span text:style-name="T470">. teikti su LISDAS renginiais susijusią viešąją informaciją.</text:span></text:p>
      <text:p text:style-name="P471"/>
      <text:p text:style-name="P472"><text:span text:style-name="T473">V</text:span><text:span text:style-name="T474"><text:s/>SKYRIUS</text:span></text:p>
      <text:p text:style-name="P475"><text:span text:style-name="T476">LISDAS</text:span><text:span text:style-name="T477"><text:s/>duomenų teikimas ir naudojimas</text:span></text:p>
      <text:p text:style-name="P478"/>
      <text:p text:style-name="P479"><text:span text:style-name="T480">24</text:span><text:span text:style-name="T481">. LISDAS duomenys yra vieši.</text:span></text:p>
      <text:p text:style-name="P482"><text:span text:style-name="T483">25</text:span><text:span text:style-name="T484">. LISDAS duomenys duomenų gavėjams teikiami tokio turinio ir tokios formos, kurie institucijoje jau naudojami ir nereikalingi papildomo duomenų apdorojimo.</text:span></text:p>
      <text:p text:style-name="P485"><text:span text:style-name="T486">26</text:span><text:span text:style-name="T487">. LISDAS kaupiamų lituanistikos dokumentų tekstai teikiami vadovaujantis Lietuvos Respublikos autorių teisių ir gretutinių teisių įstatymu.<text:s/></text:span></text:p>
      <text:p text:style-name="P488"><text:span text:style-name="T489">27</text:span><text:span text:style-name="T490">. LISDAS kaupiamų lituanistikos dokumentų metaduomenys ir citavimo duomenys teikiami viešai naudojant atviros prieigos iniciatyvos protokolą OAI-PMH (angl.<text:s/></text:span><text:span text:style-name="T491">Open Archives Initiative Protocol for Metadata Harvesting</text:span><text:span text:style-name="T492">).</text:span></text:p>
      <text:p text:style-name="P493"><text:span text:style-name="T494">28</text:span><text:span text:style-name="T495">. LISDAS duomenų gavėjai:</text:span></text:p>
      <text:p text:style-name="P496"><text:span text:style-name="T497">28.1</text:span><text:span text:style-name="T498">. Lietuvos ir užsienio mokslininkai, tyrėjai, studentai ir kiti fiziniai bei juridiniai asmenys.</text:span></text:p>
      <text:p text:style-name="P499"><text:span text:style-name="T500">29</text:span><text:span text:style-name="T501">. LISDAS duomenų gavėjų teisės:</text:span></text:p>
      <text:p text:style-name="P502"><text:span text:style-name="T503">29.1</text:span><text:span text:style-name="T504">. Neatlygintinai gauti visus LISDAS viešuosius duomenis.</text:span></text:p>
      <text:p text:style-name="P505"><text:span text:style-name="T506">30</text:span><text:span text:style-name="T507">. LISDAS duomenų gavėjų pareigos:</text:span></text:p>
      <text:p text:style-name="P508"><text:span text:style-name="T509">30.1</text:span><text:span text:style-name="T510">. Gautus LISDAS duomenis naudoti laikantis Lietuvos Respublikos autorių teisių ir gretutinių teisių įstatymo nuostatų.</text:span></text:p>
      <text:p text:style-name="P511"><text:span text:style-name="T512">31</text:span><text:span text:style-name="T513">. Duomenų gavėjams duomenys teikiami:</text:span></text:p>
      <text:p text:style-name="P514"><text:span text:style-name="T515">31.1</text:span><text:span text:style-name="T516">.</text:span><text:span text:style-name="T517"><text:tab/>automatiniu būdu elektroninių ryšių tinklais;</text:span></text:p>
      <text:p text:style-name="P518"><text:span text:style-name="T519">31.2</text:span><text:span text:style-name="T520">.</text:span><text:span text:style-name="T521"><text:tab/>elektroninių ryšių priemonėmis;</text:span></text:p>
      <text:p text:style-name="P522"><text:span text:style-name="T523">31.3</text:span><text:span text:style-name="T524">.</text:span><text:span text:style-name="T525"><text:tab/>peržiūrėti leidžiamosios kreipties būdu internetu arba kitais elektroninių ryšių tinklais.</text:span></text:p>
      <text:p text:style-name="P526"><text:span text:style-name="T527">32</text:span><text:span text:style-name="T528">. LISDAS duomenys teikiami neatlygintinai.</text:span></text:p>
      <text:p text:style-name="P529"><text:span text:style-name="T530">33</text:span><text:span text:style-name="T531">. LISDAS duomenys teikiami pagal duomenų gavėjų prašymus (vienkartinio teikimo atvejais) arba pagal sutartis (daugkartinio teikimo atvejais). Duomenys teikiami, vadovaujantis Lietuvos Respublikos teisės gauti informaciją iš valstybės ir savivaldybių institucijų ir įstaigų įstatymo 10 straipsniu per šio įstatymo 14 straipsnyje nurodytus terminus.</text:span></text:p>
      <text:p text:style-name="P532"><text:span text:style-name="T533">34</text:span><text:span text:style-name="T534">. Atsisakyti teikti duomenis duomenų gavėjui galima Lietuvos Respublikos teisės gauti informaciją iš valstybės ir savivaldybių institucijų ir įstaigų įstatymo 15 straipsnyje nustatyta tvarka ir atvejais. Atsisakymas pateikti dokumentų rinkinius gali būti skundžiamas Lietuvos Respublikos administracinių bylų teisenos įstatymo nustatyta tvarka.</text:span></text:p>
      <text:p text:style-name="P535"><text:span text:style-name="T536">35</text:span><text:span text:style-name="T537">. LISDAS sudaryti dokumentų rinkiniai (duomenų rinkmenos) teikiami pakartotinai panaudoti bei publikuojami, vadovaujantis Teisės gauti informaciją iš valstybės ir savivaldybių institucijų ir įstaigų įstatymo 19–21 straipsnių nuostatomis.</text:span></text:p>
      <text:p text:style-name="P538"><text:span text:style-name="T539">36</text:span><text:span text:style-name="T540">. Asmens duomenys teikiami vadovaujantis Reglamentu</text:span><text:span text:style-name="T541">.</text:span></text:p>
      <text:p text:style-name="P542"><text:span text:style-name="T543">37</text:span><text:span text:style-name="T544">. Europos Sąjungos valstybių narių ir (arba) Europos ekonominės erdvės valstybių, trečiųjų šalių fiziniams ir juridiniams asmenims, juridinio asmens statuso neturintiems subjektams, jų filialams ir atstovybėms duomenys teikiami Valstybės informacinių išteklių valdymo įstatymo nustatyta tvarka.</text:span></text:p>
      <text:p text:style-name="P545"><text:span text:style-name="T546">38</text:span><text:span text:style-name="T547">. Duomenų gavėjai, duomenų subjektai, registro ar valstybės informacinės sistemos tvarkytojai, kiti asmenys turi teisę reikalauti ištaisyti netikslius duomenis. LISDAS tvarkytojas, nustatęs pats ar gavęs informacijos apie duomenų netikslumus ir aplinkybių paaiškinimus, privalo per 5 darbo dienas nuo informacijos gavimo, patikrinti pateiktą informaciją ir jai pasitvirtinus ištaisyti netikslumus. Ištaisęs duomenų netikslumus, LISDAS tvarkytojas apie tai nedelsdamas raštu informuoja duomenų gavėjus, kuriems buvo perduoti klaidingi, netikslūs ar neišsamūs duomenys, taip pat asmenį, kuris informavo LISDAS tvarkytoją apie duomenų netikslumus.</text:span></text:p>
      <text:p text:style-name="P548"/>
      <text:p text:style-name="P549"><text:span text:style-name="T550">VI</text:span><text:span text:style-name="T551"><text:s/>SKYRIUS</text:span></text:p>
      <text:p text:style-name="P552"><text:span text:style-name="T553">LISDAS duomenų sauga</text:span></text:p>
      <text:p text:style-name="P554"/>
      <text:p text:style-name="P555"><text:span text:style-name="T556">39</text:span><text:span text:style-name="T557">. Už elektroninės informacijos saugą pagal kompetenciją atsako LISDAS valdytojas ir LISDAS tvarkytojas. LISDAS duomenų sauga organizuojama vadovaujantis LISDAS duomenų saugos nuostatais ir saugos politikos įgyvendinimo dokumentais, kurie rengiami, derinami ir tvirtinami Lietuvos Respublikos Vyriausybės nustatyta tvarka.</text:span></text:p>
      <text:p text:style-name="P558"><text:span text:style-name="T559">40</text:span><text:span text:style-name="T560">. LISDAS asmens duomenų sauga užtikrinama vadovaujantis Lietuvos Respublikos asmens duomenų teisinės apsaugos įstatymu, Lietuvos Respublikos valstybės informacinių išteklių valdymo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Reglamentu.<text:s/></text:span></text:p>
      <text:p text:style-name="P561"><text:span text:style-name="T562">41</text:span><text:span text:style-name="T563">. Asmenys, kurie tvarko asmens duomenis privalo saugoti asmens duomenų paslaptį, jeigu šie asmens duomenys neskirti skelbti viešai. Šie asmenys privalo pasirašyti pasižadėjimus, kad saugos asmens duomenis ir nepažeis Reglamento. Ši pareiga galioja pasitraukus iš valstybės tarnybos, perėjus dirbti į kitas pareigas arba pasibaigus darbo ar sutartiniams santykiams.</text:span></text:p>
      <text:p text:style-name="P564"><text:span text:style-name="T565">42</text:span><text:span text:style-name="T566">. LISDAS duomenų sauga organizuojama vadovaujantis šiais Nuostatais, LISDAS duomenų saugos nuostatais ir saugos politiką įgyvendinančiais dokumentais.</text:span></text:p>
      <text:p text:style-name="P567"><text:span text:style-name="T568">43</text:span><text:span text:style-name="T569">. LISDAS duomenys saugomi neterminuotai. Asmens duomenys, kai jie nebereikalingi jų tvarkymo tikslams, yra sunaikinami, išskyrus tuos, kurie įstatymų nustatytais atvejais turi būti perduoti valstybės archyvams.</text:span></text:p>
      <text:p text:style-name="P570"><text:span text:style-name="T571">44</text:span><text:span text:style-name="T572">. Asmens duomenys LISDAS<text:s/></text:span><text:span text:style-name="T573">Ekspertavimo duomenų bazėje</text:span><text:span text:style-name="T574"><text:s/>saugomi 5 metus nuo duomenų pateikimo LISDAS datos. Pasibaigus aukščiau numatytam terminui, LISDAS asmens duomenys perkeliami į pasyviąją duomenų bazę (archyvą), kurioje saugomi 3 metus. Asmens duomenys, kai jie nebereikalingi jų tvarkymo tikslams ar pasibaigia jų saugojimo terminas, yra sunaikinami, išskyrus tuos, kurie įstatymų nustatytais atvejais turi būti perduoti valstybės archyvams.</text:span></text:p>
      <text:p text:style-name="P575"><text:span text:style-name="T576">45</text:span><text:span text:style-name="T577">. Asmens duomenų saugumas užtikrinamas vadovaujantis Reglamentu.</text:span></text:p>
      <text:p text:style-name="P578"/>
      <text:p text:style-name="P579"><text:span text:style-name="T580">VII</text:span><text:span text:style-name="T581"><text:s/>SKYRIUS</text:span></text:p>
      <text:p text:style-name="P582"><text:span text:style-name="T583">LISDAS</text:span><text:span text:style-name="T584"><text:s/>FINANSAVIMAS</text:span></text:p>
      <text:p text:style-name="P585"/>
      <text:p text:style-name="P586"><text:span text:style-name="T587">46</text:span><text:span text:style-name="T588">.<text:s/></text:span><text:span text:style-name="T589">LISDAS</text:span><text:span text:style-name="T590"><text:s/>kūrimas, tvarkymas,<text:s/></text:span><text:span text:style-name="T591">priežiūra ir plėtra<text:s/></text:span><text:span text:style-name="T592">finansuojama Lietuvos Respublikos valstybės biudžeto, įskaitant Europos Sąjungos struktūrinių fondų ir<text:s/></text:span><text:span text:style-name="T593">Lietuvos mokslo tarybos,</text:span><text:span text:style-name="T594"><text:s/>lėšomis.</text:span></text:p>
      <text:p text:style-name="P595"/>
      <text:p text:style-name="P596"><text:span text:style-name="T597">VIII</text:span><text:span text:style-name="T598"><text:s/>SKYRIUS</text:span></text:p>
      <text:p text:style-name="P599"><text:span text:style-name="T600">LISDAS</text:span><text:span text:style-name="T601"><text:s/>MODERnizavimas ir likvidavimas</text:span></text:p>
      <text:p text:style-name="P602"/>
      <text:p text:style-name="P603"><text:span text:style-name="T604">47</text:span><text:span text:style-name="T605">. LISDAS modernizuojama arba likviduojama Lietuvos Respublikos valstybės informacinių išteklių valdymo įstatymo ir Valstybės informacinių sistemų steigimo, kūrimo, modernizavimo ir likvidavimo tvarkos aprašo nustatyta tvarka.</text:span></text:p>
      <text:p text:style-name="P606"><text:span text:style-name="T607">48</text:span><text:span text:style-name="T608">. Sprendimą dėl LISDAS modernizavimo, techninių ir programinių priemonių kūrimo, plėtros priemonių įgyvendinimo ar likvidavimo priima<text:s/></text:span><text:span text:style-name="T609">LMT</text:span><text:span text:style-name="T610">.</text:span></text:p>
      <text:p text:style-name="P611"><text:span text:style-name="T612">49</text:span><text:span text:style-name="T613">. Likviduojamos LISDAS duomenys perduodami kitai informacinei sistemai arba sunaikinami, perduodami valstybės archyvams Lietuvos Respublikos dokumentų ir archyvų įstatymo nustatyta tvarka.</text:span></text:p>
      <text:p text:style-name="P614"/>
      <text:p text:style-name="P615"><text:span text:style-name="T616">IX</text:span><text:span text:style-name="T617"><text:s/>SKYRIUS</text:span></text:p>
      <text:p text:style-name="P618"><text:span text:style-name="T619">BAIGIAMOSIOS NUOSTATOS</text:span></text:p>
      <text:p text:style-name="P620"/>
      <text:p text:style-name="P621"><text:span text:style-name="T622">50</text:span><text:span text:style-name="T623">. LISDAS duomenys prieinami tik turintiems LISDAS tvarkytojo suteiktas prieigos teises.</text:span></text:p>
      <text:p text:style-name="P624"><text:span text:style-name="T625">51</text:span><text:span text:style-name="T626">. LISDAS prieigos teisių lygmuo, nustatantis naudojimosi duomenimis apimtį, LISDAS naudotojui nustatomas atsižvelgiant į jo funkcijas.</text:span></text:p>
      <text:p text:style-name="P627"><text:span text:style-name="T628">52</text:span><text:span text:style-name="T629">.<text:s/></text:span><text:span text:style-name="T630">LMT<text:s/></text:span><text:span text:style-name="T631">turi prieigą prie visų LISDAS tvarkomų duomenų (duomenų bazių).<text:s/></text:span></text:p>
      <text:p text:style-name="P632"><text:span text:style-name="T633">53</text:span><text:span text:style-name="T634">. Duomenų subjektų teisės ir jų įgyvendinimo tvarka nustatyta Reglamente, kituose Lietuvos Respublikos teisės aktuose.</text:span></text:p>
      <text:p text:style-name="P635"><text:span text:style-name="T636">54</text:span><text:span text:style-name="T637">. Reglamento III skyriuje nurodytos Duomenų subjektų teisės, įgyvendinamos vadovaujantis Reglamentu ir Asmens duomenų apsaugos politika, patvirtinta Lietuvos mokslo tarybos pirmininko 2018</text:span><text:span text:style-name="T638"><text:s/></text:span><text:span text:style-name="T639">m. rugpjūčio 10 d. įsakymu Nr. V – 405 „Dėl Asmens duomenų apsaugos politikos patvirtinimo“.</text:span></text:p>
      <text:p text:style-name="P640"/>
      <text:p text:style-name="P641"><text:span text:style-name="T6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0.9in">
        <style:tab-stops>
          <style:tab-stop style:type="center" style:position="2.4465in"/>
          <style:tab-stop style:type="right" style:position="5.793in"/>
        </style:tab-stops>
      </style:paragraph-properties>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1pt" style:font-size-asian="11pt" style:font-size-complex="11pt"/>
    </style:style>
    <style:style style:name="T6" style:parent-style-name="DefaultParagraphFont" style:family="text">
      <style:text-properties style:font-name-asian="Calibri" fo:font-size="11pt" style:font-size-asian="11pt" style:font-size-complex="11pt"/>
    </style:style>
    <style:style style:name="T7" style:parent-style-name="DefaultParagraphFont" style:family="text">
      <style:text-properties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fo:margin-left="0.9in">
        <style:tab-stops>
          <style:tab-stop style:type="center" style:position="2.4465in"/>
          <style:tab-stop style:type="right" style:position="5.793in"/>
        </style:tab-stops>
      </style:paragraph-properties>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text:span text:style-name="T5">-</text:span><text:span text:style-name="T6"><text:page-number text:fixed="false">11</text:page-number></text:span><text:span text:style-name="T7">-</text:span></text:p>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9"><text:page-number text:fixed="false">11</text:page-number></text:p>
        <text:p text:style-name="P50"/>
      </style:header>
      <style:footer>
        <text:p text:style-name="P51"><text:span text:style-name="T52">-</text:span><text:span text:style-name="T53"><text:page-number text:fixed="false">11</text:page-number></text:span><text:span text:style-name="T54">-</text:span></text:p>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SDAS nuostatai</dc:title>
    <meta:keyword>nuostatai</meta:keyword>
    <meta:initial-creator>Marius Dijokas</meta:initial-creator>
    <dc:creator>adlibuser</dc:creator>
    <meta:creation-date>2018-08-23T07:01:00Z</meta:creation-date>
    <dc:date>2018-08-23T07:01:00Z</dc:date>
    <meta:template xlink:href="Normal.dotm" xlink:type="simple"/>
    <meta:editing-cycles>2</meta:editing-cycles>
    <meta:editing-duration>PT0S</meta:editing-duration>
    <meta:document-statistic meta:page-count="12" meta:paragraph-count="218" meta:word-count="3037" meta:character-count="25356" meta:row-count="409" meta:non-whitespace-character-count="22537"/>
  </office:meta>
</office:document-meta>
</file>