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text-transform="uppercase" fo:language="en" fo:country="GB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fo:font-weight="bold" style:font-weight-asian="bold" fo:text-transform="uppercase" fo:language="en" fo:country="GB"/>
    </style:style>
    <style:style style:name="T19" style:parent-style-name="DefaultParagraphFont" style:family="text">
      <style:text-properties fo:text-transform="uppercase" fo:language="en" fo:country="GB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<text:span text:style-name="T10">DĖL ŽEMĖS ŪKIO MINISTRO 2015 M. rugpjūčio 19 D. ĮSAKYMO NR. 3D-645 „DĖL didžiausio leistino pareigybių skaičiaus ŽEMĖS ŪKIO MINISTERIJAI PAVALDŽIOSE IR ŽEMĖS ŪKIO MINISTRO VALDYMO SRITIMS PRISKIRTOSE VALSTYBĖS INSTITUCIJOSE IR<text:s/></text:span><text:span text:style-name="T11">ĮSTAIGOSE“ pakeitimo</text:span></text:p>
      <text:p text:style-name="P12"/>
      <text:p text:style-name="P13">2016 m. kovo 4 d. Nr. 3D-116</text:p>
      <text:p text:style-name="P14">Vilnius</text:p>
      <text:p text:style-name="P15"/>
      <text:p text:style-name="P16"/>
      <text:p text:style-name="P17">P a k e i č i u Lietuvos Respublikos žemės ūkio ministro 2015 m. rugpjūčio 19 d. įsakymą Nr. 3D-645 „Dėl didžiausio leistino pareigybių skaičiaus<text:span text:style-name="T18"><text:s/></text:span><text:span text:style-name="T19">Ž</text:span>emės ūkio ministerijai pavaldžiose ir žemės ūkio ministro valdymo sritims priskirtose valstybės institucijose ir įstaigose“ ir 1.4 papunktį išdėstau taip:</text:p>
      <text:p text:style-name="P20">„1.4. Valstybinė gyvulių veislininkystės priežiūros tarnyba prie Žemės ūkio ministerijos – 33“.</text:p>
      <text:p text:style-name="P21"/>
      <text:p text:style-name="P22"/>
      <text:p text:style-name="P23"/>
      <text:p text:style-name="P24">Žemės ūkio ministrė<text:tab/><text:tab/><text:tab/><text:tab/><text:tab/><text:tab/><text:tab/><text:tab/><text:s text:c="6"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3-22T13:21:00Z</meta:creation-date>
    <dc:date>2016-03-22T13:21:00Z</dc:date>
    <meta:template xlink:href="Normal" xlink:type="simple"/>
    <meta:editing-cycles>1</meta:editing-cycles>
    <meta:editing-duration>PT0S</meta:editing-duration>
    <meta:document-statistic meta:page-count="1" meta:paragraph-count="5" meta:word-count="109" meta:character-count="806" meta:row-count="23" meta:non-whitespace-character-count="702"/>
  </office:meta>
</office:document-meta>
</file>