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49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style="italic" style:font-style-asian="italic" style:font-style-complex="italic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262121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margin-left="0.2958in">
        <style:tab-stops/>
      </style:paragraph-properties>
    </style:style>
    <style:style style:name="T25" style:parent-style-name="DefaultParagraphFont" style:family="text">
      <style:text-properties fo:color="#262121" style:font-size-complex="12pt" style:language-asian="lt" style:country-asian="LT"/>
    </style:style>
    <style:style style:name="T26" style:parent-style-name="DefaultParagraphFont" style:family="text">
      <style:text-properties fo:color="#262121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262121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/>
    </style:style>
    <style:style style:name="T30" style:parent-style-name="DefaultParagraphFont" style:family="text">
      <style:text-properties fo:color="#262121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262121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2958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262121" style:font-size-complex="12pt" style:language-asian="lt" style:country-asian="LT"/>
    </style:style>
    <style:style style:name="T35" style:parent-style-name="DefaultParagraphFont" style:family="text">
      <style:text-properties fo:color="#262121" style:font-size-complex="12pt" style:language-asian="lt" style:country-asian="LT"/>
    </style:style>
    <style:style style:name="T36" style:parent-style-name="DefaultParagraphFont" style:family="text">
      <style:text-properties fo:color="#262121" fo:font-size="7pt" style:font-size-asian="7pt" style:font-size-complex="7pt" style:language-asian="lt" style:country-asian="LT"/>
    </style:style>
    <style:style style:name="T37" style:parent-style-name="DefaultParagraphFont" style:family="text">
      <style:text-properties fo:color="#262121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2958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fo:color="#262121" style:font-size-complex="12pt" style:language-asian="lt" style:country-asian="LT"/>
    </style:style>
    <style:style style:name="T40" style:parent-style-name="DefaultParagraphFont" style:family="text">
      <style:text-properties fo:color="#262121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262121" style:font-size-complex="12pt" style:language-asian="lt" style:country-asian="LT"/>
    </style:style>
    <style:style style:name="P43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ĮSAKYMAS</text:p>
      <text:p text:style-name="P7"><text:span text:style-name="T8">DĖL EISMO RIBOJIMO</text:span></text:p>
      <text:p text:style-name="P9"/>
      <text:p text:style-name="P10">2014 m. vasario 27 d. Nr. DĮV-279</text:p>
      <text:p text:style-name="P11">Šalčininkai</text:p>
      <text:p text:style-name="P12"/>
      <text:p text:style-name="P13"/>
      <text:p text:style-name="P14"/>
      <text:p text:style-name="P15"><text:span text:style-name="T16">Vadovaudamasis Lietuvos Respublikos vietos savivaldos įstatymo (</text:span><text:span text:style-name="T17">Žin., 1994, Nr. 55-1049; 2008, Nr. 113-4290</text:span><text:span text:style-name="T18">) 29 str. 8 d. 2 p., Lietuvos Respublikos saugaus eismo automobilių keliais įstatymo (</text:span><text:span text:style-name="T19">Žin., 2000, Nr. 92-2883;</text:span><text:span text:style-name="T20"><text:s/></text:span><text:span text:style-name="T21">Žin., 2009, Nr. 61-2405; Žin., 2010, Nr. 41-1942; Žin., 2010, Nr. 48-2308; Žin., 2010, Nr. 75-3791</text:span><text:span text:style-name="T22">) 10 str. 8 d. 3 p., Kelių priežiūros tvarkos aprašo, patvirtinto Lietuvos Respublikos Vyriausybės 2004 m. nutarimu Nr. 155 (Žin., 2004, Nr. 25–771; 2008, Nr. 142-5651), 29 punktu bei<text:s/></text:span><text:span text:style-name="T23">atsižvelgdamas į Šalčininkų rajono savivaldybės vietinių kelių blogėjančią būklę ir siekdamas apsaugoti juos pavasario polaidžio metu nuo sugadinimo:</text:span></text:p>
      <text:p text:style-name="P24"><text:span text:style-name="T25">1</text:span><text:span text:style-name="T26">. A<text:s/></text:span><text:span text:style-name="T27">p r i b o j u <text:s/>polaidžio metu<text:s/></text:span><text:span text:style-name="T28">nuo 2014 m. vasario 28 d. iki 2014 m. kovo 31 d.</text:span></text:p>
      <text:p text:style-name="P29"><text:span text:style-name="T30">krovininio transporto,<text:s/></text:span><text:span text:style-name="T31">kurio svoris viršija 8 tonas, eismą<text:s/></text:span><text:span text:style-name="T32">Šalčininkų rajono savivaldybės vietinės reikšmės keliais su žvyro ir grunto danga.</text:span></text:p>
      <text:p text:style-name="P33"><text:span text:style-name="T34">2</text:span><text:span text:style-name="T35">.<text:s/></text:span><text:span text:style-name="T36"><text:s text:c="2"/></text:span><text:span text:style-name="T37">P a v e d u <text:s/>įsakymo vykdymą kontroliuoti Savivaldybės administracijos seniūnams.</text:span></text:p>
      <text:p text:style-name="P38"><text:span text:style-name="T39">3</text:span><text:span text:style-name="T40">. Į p a r e i g o j u <text:s/>Šalčininkų rajono savivaldybės administracijos<text:s/></text:span><text:span text:style-name="T41">Informacijos, kultūros ir turizmo skyrių</text:span><text:span text:style-name="T42"><text:s/>šį įsakymą paskelbti vietinėje spaudoje ir Savivaldybės interneto svetainėje.</text:span></text:p>
      <text:p text:style-name="P43"/>
      <text:p text:style-name="P44"/>
      <text:p text:style-name="P45"/>
      <text:p text:style-name="P46">Savivaldybės administracijos direktorius<text:tab/>Boleslav Daškevič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Balionienė</meta:initial-creator>
    <dc:creator>SYSTEM</dc:creator>
    <meta:creation-date>2014-03-18T12:43:00Z</meta:creation-date>
    <dc:date>2014-03-18T12:43:00Z</dc:date>
    <meta:print-date>2014-02-27T15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71" meta:row-count="9" meta:non-whitespace-character-count="1169"/>
  </office:meta>
</office:document-meta>
</file>