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305in"/>
    </style:style>
    <style:style style:name="T3" style:parent-style-name="DefaultParagraphFont" style:family="text">
      <style:text-properties fo:font-size="14pt" style:font-size-asian="14pt" style:font-size-complex="14pt"/>
    </style:style>
    <style:style style:name="P4" style:parent-style-name="Normal" style:family="paragraph">
      <style:paragraph-properties fo:text-align="center"/>
      <style:text-properties fo:font-size="14pt" style:font-size-asian="14pt" style:font-size-complex="14pt"/>
    </style:style>
    <style:style style:name="P5" style:parent-style-name="Normal" style:family="paragraph">
      <style:paragraph-properties fo:keep-with-next="always" fo:text-align="center" fo:margin-right="-0.0305in"/>
      <style:text-properties fo:font-weight="bold" style:font-weight-asian="bold" style:font-style-complex="italic" fo:font-size="14pt" style:font-size-asian="14pt" style:font-size-complex="14pt"/>
    </style:style>
    <style:style style:name="P6" style:parent-style-name="Normal" style:family="paragraph">
      <style:paragraph-properties fo:keep-with-next="always" fo:text-align="center" fo:margin-right="-0.0305in"/>
      <style:text-properties fo:font-weight="bold" style:font-weight-asian="bold" style:font-style-complex="italic" fo:font-size="14pt" style:font-size-asian="14pt" style:font-size-complex="14pt"/>
    </style:style>
    <style:style style:name="P7" style:parent-style-name="Normal" style:family="paragraph">
      <style:text-properties fo:font-size="14pt" style:font-size-asian="14pt" style:font-size-complex="14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787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name-complex="Tahoma"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8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2083in" svg:height="0.59028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4"/>
      <text:p text:style-name="P5">VILNIAUS RAJONO SAVIVALDYBĖS ADMINISTRACIJOS</text:p>
      <text:p text:style-name="P6">DIREKTORIUS</text:p>
      <text:p text:style-name="P7"/>
      <text:p text:style-name="P8">ĮSAKYMAS</text:p>
      <text:p text:style-name="P9">DĖL DAUGIABUČIO GYVENAMOJO NAMO VILNIAUS R., ZUJŪNŲ sen., BUIVYDIŠKIŲ K., PARKO G. 5, BENDROjo Naudojimo objektų ADMINISTRATORIAUS SKYRIMO</text:p>
      <text:p text:style-name="P10"/>
      <text:p text:style-name="P11">2019 m. gruodžio 20 d. Nr. A27(1)-3601</text:p>
      <text:p text:style-name="P12">Vilnius</text:p>
      <text:p text:style-name="P13"/>
      <text:p text:style-name="P14"/>
      <text:p text:style-name="P15"><text:span text:style-name="T16">Vadovaudamasi Lietuvos Respublikos vietos savivaldos įstatymo 6 str. 42 p. ir 29 str. 8 d. 2 p., Lietuvos Respublikos civilinio kodekso 4.84 str. 2 d., 4.85 str. 1 d.,<text:s/></text:span>Lietuvos Respublikos Vyriausybės 2013-06-20 nutarimu Nr.<text:s/><text:span text:style-name="T17">567<text:s/></text:span><text:span text:style-name="T18">patvirtintu Bendrojo naudojimo objektų administratoriaus atrankos ir skyrimo tvarkos aprašu,</text:span><text:span text:style-name="T19"><text:s/>remdamasi Vilniaus rajono savivaldybės administracijos direktoriaus 2014 m. liepos 2 d. įsakymu Nr. A27(1)-1632 „Dėl asmenų, pretenduojančių teikti bendrojo naudojimo objektų administravimo paslaugas, įtraukimo į sąrašą“ ir atsižvelgdama į daugiabučio gyvenamojo namo Vilniaus r., Zujūnų sen., Buivydiškių k., Parko g. 5 butų savininkų<text:s/></text:span><text:span text:style-name="T20">2019-12-18 prašymą Nr. A34(1)-7319</text:span><text:span text:style-name="T21">:</text:span></text:p>
      <text:p text:style-name="P22"><text:span text:style-name="T23">1</text:span><text:span text:style-name="T24">. S k i r i u penkeriems metams UAB „Nemenčinės komunalininkas“ (teisinė forma – uždaroji akcinė bendrovė, buveinės adresas – Vilniaus r., Nemenčinės m., Piliakalnio g. 50, kodas<text:s/></text:span><text:span text:style-name="T25">186442084</text:span><text:span text:style-name="T26">, PVM mokėtojo kodas LT864420811, duomenys kaupiami ir saugomi Juridinių asmenų registre) daugiabučio gyvenamojo namo, esančio Vilniaus r., Zujūnų sen., Buivydiškių k., Parko g. 5 (bendras plotas 433,20 kv. m, naudingas plotas 352,90 kv. m., gyvenamosios paskirties patalpų, kurios suformuotos kaip atskiri nekilnojamieji daiktai, skaičius – 8, namui žemės sklypas nepriskirtas), bendrojo naudojimo objektų administratoriumi.</text:span></text:p>
      <text:p text:style-name="P27"><text:span text:style-name="T28">2</text:span><text:span text:style-name="T29">. P a v e d u UAB „Nemenčinės komunalininkas“ bendrojo naudojimo objektų administravimo paslaugas teikti pagal Vilniaus rajono savivaldybės tarybos 2014-10-03 sprendimu Nr. T3-360 patvirtintus administravimo tarifus.<text:s/></text:span></text:p>
      <text:p text:style-name="P30"><text:span text:style-name="T31">3</text:span><text:span text:style-name="T32">. P a v e d u perimti iš 1 p. nurodyto daugiabučio namo savininkų per mėnesį nuo sprendimo skirti administratorių įsigaliojimo dienos paskirtajam administratoriui daugiabučio namo bendrojo naudojimo objektus, turimus namo statybos ir techninės inventorizacijos dokumentus, nepanaudotas surinktas lėšas šiems objektams remontuoti, rekonstruoti ar kitaip tvarkyti, bendrojo naudojimo objektų priežiūros, remonto ir tvarkymo sutartis, trumpalaikius ir ilgalaikius įsipareigojimus.<text:s/></text:span></text:p>
      <text:p text:style-name="P33"><text:span text:style-name="T34">4</text:span><text:span text:style-name="T35">. N u s t a t a u, kad šio įsakymo 1 punkte nurodyto daugiabučio namo bendrojo naudojimo objektų administratoriaus UAB „Nemenčinės komunalininkas“ įgaliojimai pasibaigia įregistravus gyvenamojo namo butų ir kitų patalpų savininkų bendrijos įstatus arba sudarius jungtinės veiklos sutartį, butų ir kitų patalpų savininkams balsų dauguma priėmus sprendimą pakeisti bendrojo naudojimo objektų administratorių, pasibaigus administravimo terminui, taip pat kitais Lietuvos Respublikos civilinio kodekso 4.250 straipsnyje nustatytais pagrindais.</text:span></text:p>
      <text:p text:style-name="P36"><text:span text:style-name="T37">5</text:span><text:span text:style-name="T38">. Į p a r e i g o j u UAB „Nemenčinės komunalininkas“ įregistruoti šio įsakymo 1 p. nurodyto daugiabučio gyvenamojo namo bendrosios nuosavybės administravimo faktą Nekilnojamojo turto registre ir skelbti šį įsakymą savo interneto svetainėje ir<text:s/></text:span><text:span text:style-name="T39">daugiabučio namo skelbimų lentoje</text:span><text:span text:style-name="T40">.<text:s/></text:span></text:p>
      <text:p text:style-name="P41"><text:span text:style-name="T42">6</text:span><text:span text:style-name="T43">.<text:s/></text:span><text:span text:style-name="T44">Nurodau</text:span><text:span text:style-name="T45"><text:s/>Vilniaus rajono savivaldybės administracijos<text:s/></text:span><text:span text:style-name="T46">Ūkio skyriui paskelbti šį įsakymą Teisės aktų registre, o Viešųjų ir tarptautinių ryšių skyriui – Savivaldybės interneto tinklalapyje.</text:span></text:p>
      <text:p text:style-name="Normal"/>
      <text:p text:style-name="P47"/>
      <text:p text:style-name="P48"/>
      <text:p text:style-name="P49">Administracijos direktorė<text:s/><text:tab/><text:tab/><text:tab/><text:tab/><text:tab/>Liucina Kotlovsk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bla</meta:initial-creator>
    <dc:creator>adlibuser</dc:creator>
    <meta:creation-date>2020-01-14T11:18:00Z</meta:creation-date>
    <dc:date>2020-01-14T11:18:00Z</dc:date>
    <meta:print-date>2017-10-20T05:20:00Z</meta:print-date>
    <meta:template xlink:href="Normal.dotm" xlink:type="simple"/>
    <meta:editing-cycles>2</meta:editing-cycles>
    <meta:editing-duration>PT0S</meta:editing-duration>
    <meta:document-statistic meta:page-count="2" meta:paragraph-count="25" meta:word-count="414" meta:character-count="3372" meta:row-count="71" meta:non-whitespace-character-count="2983"/>
  </office:meta>
</office:document-meta>
</file>