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SimSun" fo:font-weight="bold" style:font-weight-asian="bold" style:letter-kerning="true" style:font-size-complex="12pt" style:language-asian="lt" style:country-asian="LT"/>
    </style:style>
    <style:style style:name="T36" style:parent-style-name="DefaultParagraphFont" style:family="text">
      <style:text-properties style:font-name-asian="SimSun" fo:font-weight="bold" style:font-weight-asian="bold" style:letter-kerning="true" style:font-size-complex="12pt" style:language-asian="lt" style:country-asian="LT"/>
    </style:style>
    <style:style style:name="T37" style:parent-style-name="DefaultParagraphFont" style:family="text">
      <style:text-properties style:font-name-asian="SimSun" fo:font-weight="bold" style:font-weight-asian="bold" style:letter-kerning="true"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43in"/>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00FF00"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00FF00"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5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vertical-align="baseline" fo:margin-right="-0.1965in"/>
      <style:text-properties fo:hyphenate="false"/>
    </style:style>
    <style:style style:name="P157" style:parent-style-name="Normal" style:family="paragraph">
      <style:paragraph-properties style:vertical-align="baseline" fo:margin-right="-0.1965in"/>
      <style:text-properties fo:hyphenate="false"/>
    </style:style>
    <style:style style:name="P158" style:parent-style-name="Normal" style:family="paragraph">
      <style:paragraph-properties style:vertical-align="baseline" fo:margin-right="-0.1965in"/>
      <style:text-properties fo:hyphenate="false"/>
    </style:style>
    <style:style style:name="P159" style:parent-style-name="Normal" style:family="paragraph">
      <style:paragraph-properties style:vertical-align="baseline" fo:margin-right="-0.196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175" style:parent-style-name="Normal" style:family="paragraph">
      <style:paragraph-properties fo:margin-left="2.8548in">
        <style:tab-stops/>
      </style:paragraph-properties>
      <style:text-properties style:font-size-complex="12pt" style:language-asian="lt" style:country-asian="LT"/>
    </style:style>
    <style:style style:name="P176" style:parent-style-name="Normal" style:family="paragraph">
      <style:paragraph-properties fo:margin-left="2.8548in">
        <style:tab-stops/>
      </style:paragraph-properties>
      <style:text-properties style:font-size-complex="12pt" style:language-asian="lt" style:country-asian="LT"/>
    </style:style>
    <style:style style:name="P177" style:parent-style-name="Normal" style:family="paragraph">
      <style:paragraph-properties fo:margin-left="2.8548in">
        <style:tab-stops/>
      </style:paragraph-properties>
      <style:text-properties style:font-size-complex="12pt" style:language-asian="lt" style:country-asian="LT"/>
    </style:style>
    <style:style style:name="P178" style:parent-style-name="Normal" style:family="paragraph">
      <style:paragraph-properties fo:margin-left="2.8548in">
        <style:tab-stops/>
      </style:paragraph-properties>
      <style:text-properties style:font-size-complex="12pt" style:language-asian="lt" style:country-asian="LT"/>
    </style:style>
    <style:style style:name="P179" style:parent-style-name="Normal" style:family="paragraph">
      <style:paragraph-properties fo:margin-left="2.8548in">
        <style:tab-stops/>
      </style:paragraph-properties>
      <style:text-properties style:font-size-complex="12pt" style:language-asian="lt" style:country-asian="LT"/>
    </style:style>
    <style:style style:name="P180" style:parent-style-name="Normal" style:family="paragraph">
      <style:text-properties fo:font-size="10pt" style:font-size-asian="10pt"/>
    </style:style>
    <style:style style:name="P181"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2" style:parent-style-name="Normal" style:family="paragraph">
      <style:text-properties fo:font-size="10pt" style:font-size-asian="10pt"/>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fo:font-size="10pt" style:font-size-asian="10p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Normal" style:master-page-name="MPF2" style:family="paragraph">
      <style:paragraph-properties fo:break-before="page" fo:margin-left="2.8548in" style:page-number="1">
        <style:tab-stops/>
      </style:paragraph-properties>
      <style:text-properties style:font-size-complex="12pt" style:language-asian="lt" style:country-asian="LT"/>
    </style:style>
    <style:style style:name="P209" style:parent-style-name="Normal" style:family="paragraph">
      <style:paragraph-properties fo:margin-left="2.8548in">
        <style:tab-stops/>
      </style:paragraph-properties>
      <style:text-properties style:font-size-complex="12pt" style:language-asian="lt" style:country-asian="LT"/>
    </style:style>
    <style:style style:name="P210" style:parent-style-name="Normal" style:family="paragraph">
      <style:paragraph-properties fo:margin-left="2.8548in">
        <style:tab-stops/>
      </style:paragraph-properties>
      <style:text-properties style:font-size-complex="12pt" style:language-asian="lt" style:country-asian="LT"/>
    </style:style>
    <style:style style:name="P211" style:parent-style-name="Normal" style:family="paragraph">
      <style:paragraph-properties fo:margin-left="2.8548in">
        <style:tab-stops/>
      </style:paragraph-properties>
      <style:text-properties style:font-size-complex="12pt" style:language-asian="lt" style:country-asian="LT"/>
    </style:style>
    <style:style style:name="P212" style:parent-style-name="Normal" style:family="paragraph">
      <style:paragraph-properties fo:margin-left="2.8548in">
        <style:tab-stops/>
      </style:paragraph-properties>
      <style:text-properties style:font-size-complex="12pt" style:language-asian="lt" style:country-asian="LT"/>
    </style:style>
    <style:style style:name="P213" style:parent-style-name="Normal" style:family="paragraph">
      <style:paragraph-properties fo:margin-left="2.8548in">
        <style:tab-stops/>
      </style:paragraph-properties>
      <style:text-properties style:font-size-complex="12pt" style:language-asian="lt" style:country-asian="LT"/>
    </style:style>
    <style:style style:name="P214"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olumn222" style:family="table-column">
      <style:table-column-properties style:column-width="0.5708in" style:use-optimal-column-width="false"/>
    </style:style>
    <style:style style:name="TableColumn223" style:family="table-column">
      <style:table-column-properties style:column-width="1.7208in" style:use-optimal-column-width="false"/>
    </style:style>
    <style:style style:name="TableColumn224" style:family="table-column">
      <style:table-column-properties style:column-width="1.9326in" style:use-optimal-column-width="false"/>
    </style:style>
    <style:style style:name="TableColumn225" style:family="table-column">
      <style:table-column-properties style:column-width="1.2791in" style:use-optimal-column-width="false"/>
    </style:style>
    <style:style style:name="TableColumn226" style:family="table-column">
      <style:table-column-properties style:column-width="1.1104in" style:use-optimal-column-width="false"/>
    </style:style>
    <style:style style:name="Table221" style:family="table">
      <style:table-properties style:width="6.6138in" fo:margin-left="0in" table:align="left"/>
    </style:style>
    <style:style style:name="TableRow227" style:family="table-row">
      <style:table-row-properties style:min-row-height="0.7013in" style:use-optimal-row-height="false"/>
    </style:style>
    <style:style style:name="TableCell228" style:family="table-cell">
      <style:table-cell-properties fo:border="0.0208in solid #000000" style:writing-mode="lr-tb" fo:padding-top="0.0694in" fo:padding-left="0.0694in" fo:padding-bottom="0.0694in" fo:padding-right="0.0694in"/>
    </style:style>
    <style:style style:name="P22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230"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231"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232"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23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234"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23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Cell236"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23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Row238" style:family="table-row">
      <style:table-row-properties style:min-row-height="0.7013in" style:use-optimal-row-height="false"/>
    </style:style>
    <style:style style:name="TableCell239" style:family="table-cell">
      <style:table-cell-properties fo:border-top="0.0208in solid #000000" fo:border-left="0.0208in solid #000000" fo:border-bottom="0.0069in solid #000000" fo:border-right="0.0208in solid #000000" style:writing-mode="lr-tb" fo:padding-top="0.0694in" fo:padding-left="0.0694in" fo:padding-bottom="0.0694in" fo:padding-right="0.0694in"/>
    </style:style>
    <style:style style:name="P24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41"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242"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ableCell247"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24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49"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25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51" style:family="table-cell">
      <style:table-cell-properties fo:border-top="0.0208in solid #000000" fo:border-left="none" fo:border-bottom="0.0069in solid #000000" fo:border-right="0.0208in solid #000000" style:writing-mode="lr-tb" fo:padding-top="0.0694in" fo:padding-left="0.0694in" fo:padding-bottom="0.0694in" fo:padding-right="0.0694in"/>
    </style:style>
    <style:style style:name="P25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fo:font-weight="bold" style:font-weight-asian="bold" style:font-size-complex="12pt" style:language-asian="lt" style:country-asian="LT"/>
    </style:style>
    <style:style style:name="TableRow253" style:family="table-row">
      <style:table-row-properties style:min-row-height="1.5055in" style:use-optimal-row-height="false"/>
    </style:style>
    <style:style style:name="TableCell25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5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56"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7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73"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7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7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7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277" style:family="table-row">
      <style:table-row-properties style:min-row-height="5.2847in" style:use-optimal-row-height="false"/>
    </style:style>
    <style:style style:name="TableCell278"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7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280"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81"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FF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ableCell28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86"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295"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299"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00"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01"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30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03" style:family="table-row">
      <style:table-row-properties style:min-row-height="2.1701in"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FF0000" style:font-size-complex="12pt" style:language-asian="lt" style:country-asian="LT"/>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18" style:family="table-row">
      <style:table-row-properties style:min-row-height="6.6909in" style:use-optimal-row-height="false"/>
    </style:style>
    <style:style style:name="TableCell319"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32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21"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22"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FF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ableCell327"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weight-complex="bold" style:font-size-complex="12pt" style:language-asian="lt" style:country-asian="LT"/>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35"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4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41" style:family="table-row">
      <style:table-row-properties style:min-row-height="6.5034in" style:use-optimal-row-height="false"/>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46" style:family="table-cell">
      <style:table-cell-properties fo:border="0.0069in solid #000000" style:writing-mode="lr-tb" fo:padding-top="0.0694in" fo:padding-left="0.0694in" fo:padding-bottom="0.0694in" fo:padding-right="0.0694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56" style:family="table-row">
      <style:table-row-properties style:min-row-height="1.0763in" style:use-optimal-row-height="false"/>
    </style:style>
    <style:style style:name="TableCell357"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35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59"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6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61"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6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63"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Cell365"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66"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0972in" fo:text-indent="0.043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70"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371"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ableRow375" style:family="table-row">
      <style:table-row-properties style:min-row-height="1.618in" style:use-optimal-row-height="false"/>
    </style:style>
    <style:style style:name="TableCell376" style:family="table-cell">
      <style:table-cell-properties fo:border="0.0069in solid #000000" style:writing-mode="lr-tb" fo:padding-top="0.0694in" fo:padding-left="0.0694in" fo:padding-bottom="0.0694in" fo:padding-right="0.0694in"/>
    </style:style>
    <style:style style:name="P37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ableCell384" style:family="table-cell">
      <style:table-cell-properties fo:border="0.0069in solid #000000" style:writing-mode="lr-tb" fo:padding-top="0.0694in" fo:padding-left="0.0694in" fo:padding-bottom="0.0694in" fo:padding-right="0.0694in"/>
    </style:style>
    <style:style style:name="P38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86" style:family="table-cell">
      <style:table-cell-properties fo:border="0.0069in solid #000000" style:writing-mode="lr-tb" fo:padding-top="0.0694in" fo:padding-left="0.0694in" fo:padding-bottom="0.0694in" fo:padding-right="0.0694in"/>
    </style:style>
    <style:style style:name="P387"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ableCell391" style:family="table-cell">
      <style:table-cell-properties fo:border="0.0069in solid #000000" style:writing-mode="lr-tb" fo:padding-top="0.0694in" fo:padding-left="0.0694in" fo:padding-bottom="0.0694in" fo:padding-right="0.0694in"/>
    </style:style>
    <style:style style:name="P39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39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394" style:family="table-row">
      <style:table-row-properties style:min-row-height="1.993in" style:use-optimal-row-height="false"/>
    </style:style>
    <style:style style:name="TableCell395"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39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97"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39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399"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40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01"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40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03"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40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405" style:family="table-row">
      <style:table-row-properties style:min-row-height="1.993in" style:use-optimal-row-height="false"/>
    </style:style>
    <style:style style:name="TableCell406" style:family="table-cell">
      <style:table-cell-properties fo:border-top="none" fo:border-left="0.0208in solid #000000" fo:border-bottom="0.0208in solid #000000" fo:border-right="0.0208in solid #000000" style:writing-mode="lr-tb" fo:padding-top="0.0694in" fo:padding-left="0.0694in" fo:padding-bottom="0.0694in" fo:padding-right="0.0694in"/>
    </style:style>
    <style:style style:name="P40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08"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09"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10"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11"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12"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13"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14"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15"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Row416" style:family="table-row">
      <style:table-row-properties style:min-row-height="1.993in" style:use-optimal-row-height="false"/>
    </style:style>
    <style:style style:name="TableCell417" style:family="table-cell">
      <style:table-cell-properties fo:border-top="none" fo:border-left="0.0208in solid #000000" fo:border-bottom="0.0208in solid #000000" fo:border-right="0.0208in solid #000000" style:writing-mode="lr-tb" fo:padding-top="0.0694in" fo:padding-left="0.0694in" fo:padding-bottom="0.0694in" fo:padding-right="0.0694in"/>
    </style:style>
    <style:style style:name="P418"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19"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20"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21"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22"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23"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24"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TableCell425" style:family="table-cell">
      <style:table-cell-properties fo:border-top="none" fo:border-left="none" fo:border-bottom="0.0208in solid #000000" fo:border-right="0.0208in solid #000000" style:writing-mode="lr-tb" fo:padding-top="0.0694in" fo:padding-left="0.0694in" fo:padding-bottom="0.0694in" fo:padding-right="0.0694in"/>
    </style:style>
    <style:style style:name="P426"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style:font-weight-complex="bold" style:font-size-complex="12pt" style:language-asian="lt" style:country-asian="LT"/>
    </style:style>
    <style:style style:name="P430" style:parent-style-name="Normal" style:master-page-name="MPF3" style:family="paragraph">
      <style:paragraph-properties fo:break-before="page" fo:margin-left="2.8548in" style:page-number="1">
        <style:tab-stops/>
      </style:paragraph-properties>
      <style:text-properties style:font-size-complex="12pt" style:language-asian="lt" style:country-asian="LT"/>
    </style:style>
    <style:style style:name="P436" style:parent-style-name="Normal" style:family="paragraph">
      <style:paragraph-properties fo:margin-left="2.8548in">
        <style:tab-stops/>
      </style:paragraph-properties>
      <style:text-properties style:font-size-complex="12pt" style:language-asian="lt" style:country-asian="LT"/>
    </style:style>
    <style:style style:name="P437" style:parent-style-name="Normal" style:family="paragraph">
      <style:paragraph-properties fo:margin-left="2.8548in">
        <style:tab-stops/>
      </style:paragraph-properties>
      <style:text-properties style:font-size-complex="12pt" style:language-asian="lt" style:country-asian="LT"/>
    </style:style>
    <style:style style:name="P438" style:parent-style-name="Normal" style:family="paragraph">
      <style:paragraph-properties fo:margin-left="2.8548in">
        <style:tab-stops/>
      </style:paragraph-properties>
      <style:text-properties style:font-size-complex="12pt" style:language-asian="lt" style:country-asian="LT"/>
    </style:style>
    <style:style style:name="P439" style:parent-style-name="Normal" style:family="paragraph">
      <style:paragraph-properties fo:margin-left="2.8548in">
        <style:tab-stops/>
      </style:paragraph-properties>
      <style:text-properties style:font-size-complex="12pt" style:language-asian="lt" style:country-asian="LT"/>
    </style:style>
    <style:style style:name="P440" style:parent-style-name="Normal" style:family="paragraph">
      <style:paragraph-properties fo:margin-left="2.8548in">
        <style:tab-stops/>
      </style:paragraph-properties>
      <style:text-properties style:font-size-complex="12pt" style:language-asian="lt" style:country-asian="LT"/>
    </style:style>
    <style:style style:name="P441"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P447"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TableColumn449" style:family="table-column">
      <style:table-column-properties style:column-width="0.5055in" style:use-optimal-column-width="false"/>
    </style:style>
    <style:style style:name="TableColumn450" style:family="table-column">
      <style:table-column-properties style:column-width="1.9506in" style:use-optimal-column-width="false"/>
    </style:style>
    <style:style style:name="TableColumn451" style:family="table-column">
      <style:table-column-properties style:column-width="1.6694in" style:use-optimal-column-width="false"/>
    </style:style>
    <style:style style:name="TableColumn452" style:family="table-column">
      <style:table-column-properties style:column-width="1.4763in" style:use-optimal-column-width="false"/>
    </style:style>
    <style:style style:name="TableColumn453" style:family="table-column">
      <style:table-column-properties style:column-width="1.0118in" style:use-optimal-column-width="false"/>
    </style:style>
    <style:style style:name="Table448" style:family="table">
      <style:table-properties style:width="6.6138in" fo:margin-left="0in" table:align="left"/>
    </style:style>
    <style:style style:name="TableRow454" style:family="table-row">
      <style:table-row-properties style:min-row-height="0.7326in" style:use-optimal-row-height="false"/>
    </style:style>
    <style:style style:name="TableCell455" style:family="table-cell">
      <style:table-cell-properties fo:border="0.0208in solid #000000" style:writing-mode="lr-tb" fo:padding-top="0.0694in" fo:padding-left="0.0694in" fo:padding-bottom="0.0694in" fo:padding-right="0.0694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457"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4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459"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461"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463" style:family="table-cell">
      <style:table-cell-properties fo:border-top="0.0208in solid #000000" fo:border-left="none" fo:border-bottom="0.0208in solid #000000" fo:border-right="0.0208in solid #000000" style:writing-mode="lr-tb" fo:padding-top="0.0694in" fo:padding-left="0.0694in" fo:padding-bottom="0.0694in" fo:padding-right="0.0694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465" style:family="table-row">
      <style:table-row-properties style:min-row-height="2.0451in" style:use-optimal-row-height="false"/>
    </style:style>
    <style:style style:name="TableCell466" style:family="table-cell">
      <style:table-cell-properties fo:border-top="none" fo:border-left="0.0208in solid #000000" fo:border-bottom="0.0069in solid #000000" fo:border-right="0.0208in solid #000000" style:writing-mode="lr-tb" fo:padding-top="0.0694in" fo:padding-left="0.0694in" fo:padding-bottom="0.0694in" fo:padding-right="0.0694in"/>
    </style:style>
    <style:style style:name="P46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68"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70"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72" style:parent-style-name="Normal" style:family="paragraph">
      <style:paragraph-properties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73"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474" style:parent-style-name="Normal" style:family="paragraph">
      <style:paragraph-properties fo:text-align="justify" fo:margin-left="0.0972in">
        <style:tab-stops>
          <style:tab-stop style:type="center" style:position="2.7868in"/>
          <style:tab-stop style:type="right" style:position="5.6708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margin-left="0.0972in">
        <style:tab-stops>
          <style:tab-stop style:type="center" style:position="2.7868in"/>
          <style:tab-stop style:type="right" style:position="5.6708in"/>
        </style:tab-stops>
      </style:paragraph-properties>
      <style:text-properties style:font-weight-complex="bold" style:font-size-complex="12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79" style:family="table-cell">
      <style:table-cell-properties fo:border-top="none" fo:border-left="none" fo:border-bottom="0.0069in solid #000000" fo:border-right="0.0208in solid #000000" style:writing-mode="lr-tb" fo:padding-top="0.0694in" fo:padding-left="0.0694in" fo:padding-bottom="0.0694in" fo:padding-right="0.0694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82" style:family="table-row">
      <style:table-row-properties style:min-row-height="2.0763in" style:use-optimal-row-height="false"/>
    </style:style>
    <style:style style:name="TableCell483"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85"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87"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489"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497" style:family="table-row">
      <style:table-row-properties style:min-row-height="2.0763in" style:use-optimal-row-height="false"/>
    </style:style>
    <style:style style:name="TableCell498" style:family="table-cell">
      <style:table-cell-properties fo:border="0.0069in solid #000000" style:writing-mode="lr-tb" fo:padding-top="0.0694in" fo:padding-left="0.0694in" fo:padding-bottom="0.0694in" fo:padding-right="0.0694in"/>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00" style:family="table-cell">
      <style:table-cell-properties fo:border="0.0069in solid #000000" style:writing-mode="lr-tb" fo:padding-top="0.0694in" fo:padding-left="0.0694in" fo:padding-bottom="0.0694in" fo:padding-right="0.0694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02" style:parent-style-name="Normal" style:family="paragraph">
      <style:paragraph-properties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fo:padding-top="0.0694in" fo:padding-left="0.0694in" fo:padding-bottom="0.0694in" fo:padding-right="0.0694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05" style:family="table-cell">
      <style:table-cell-properties fo:border="0.0069in solid #000000" style:writing-mode="lr-tb" fo:padding-top="0.0694in" fo:padding-left="0.0694in" fo:padding-bottom="0.0694in" fo:padding-right="0.0694in"/>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0.0069in solid #000000" style:writing-mode="lr-tb" fo:padding-top="0.0694in" fo:padding-left="0.0694in" fo:padding-bottom="0.0694in" fo:padding-right="0.0694in"/>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513" style:family="table-row">
      <style:table-row-properties style:min-row-height="2.0763in" style:use-optimal-row-height="false"/>
    </style:style>
    <style:style style:name="TableCell514" style:family="table-cell">
      <style:table-cell-properties fo:border-top="0.0069in solid #000000" fo:border-left="0.0208in solid #000000" fo:border-bottom="0.0069in solid #000000" fo:border-right="0.0208in solid #000000" style:writing-mode="lr-tb" fo:padding-top="0.0694in" fo:padding-left="0.0694in" fo:padding-bottom="0.0694in" fo:padding-right="0.0694in"/>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16"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18"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20"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top="0.0069in solid #000000" fo:border-left="none" fo:border-bottom="0.0069in solid #000000" fo:border-right="0.0208in solid #000000" style:writing-mode="lr-tb" fo:padding-top="0.0694in" fo:padding-left="0.0694in" fo:padding-bottom="0.0694in" fo:padding-right="0.0694in"/>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528" style:family="table-row">
      <style:table-row-properties style:min-row-height="1.118in" style:use-optimal-row-height="false"/>
    </style:style>
    <style:style style:name="TableCell529"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31"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33"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536" style:family="table-cell">
      <style:table-cell-properties fo:border-top="0.0069in solid #000000" fo:border-left="0.0208in solid #000000" fo:border-bottom="0.0208in solid #000000" fo:border-right="0.0208in solid #000000" style:writing-mode="lr-tb" fo:padding-top="0.0694in" fo:padding-left="0.0694in" fo:padding-bottom="0.0694in" fo:padding-right="0.0694in"/>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top="0.0069in solid #000000" fo:border-left="none" fo:border-bottom="0.0208in solid #000000" fo:border-right="0.0208in solid #000000" style:writing-mode="lr-tb" fo:padding-top="0.0694in" fo:padding-left="0.0694in" fo:padding-bottom="0.0694in" fo:padding-right="0.0694in"/>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4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45" style:parent-style-name="Normal" style:family="paragraph">
      <style:paragraph-properties fo:text-align="center">
        <style:tab-stops>
          <style:tab-stop style:type="center" style:position="2.884in"/>
          <style:tab-stop style:type="right" style:position="5.768in"/>
        </style:tab-stops>
      </style:paragraph-properties>
    </style:style>
    <style:style style:name="T546"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9 M. GRUODŽIO 18 D. ĮSAKYMO NR. V-1473 „DĖL SKUBIOSIOS MEDICINOS PAGALBOS SKYRIŲ VEIKLOS KOKYBĖS IR EFEKTYVUMO VERTINIMO RODIKLIŲ SĄRAŠŲ PATVIRTINIMO“ PAKEITIMO</text:span></text:p>
      <text:p text:style-name="P16"/>
      <text:p text:style-name="P17">2023 m. gruodžio 19 d. Nr. V-1335</text:p>
      <text:p text:style-name="P18">Vilnius</text:p>
      <text:p text:style-name="P19"/>
      <text:p text:style-name="P20"><text:span text:style-name="T21">1</text:span><text:span text:style-name="T22">. Pakeičiu</text:span><text:span text:style-name="T23"><text:s text:c="2"/>Lietuvos Respublikos sveikatos apsaugos ministro 2019 m. gruodžio 18 d. įsakymą Nr. V-1473 „Dėl skubiosios medicinos pagalbos skyrių veiklos kokybės ir efektyvumo vertinimo rodiklių sąrašų patvirtinimo“:<text:s/></text:span></text:p>
      <text:p text:style-name="P24"><text:span text:style-name="T25">1.1</text:span><text:span text:style-name="T26">. Pakeičiu nurodytą įsakymą ir jį išdėstau nauja redakcija:</text:span></text:p>
      <text:p text:style-name="P27"/>
      <text:p text:style-name="P28"><text:span text:style-name="T29">„</text:span><text:span text:style-name="T30">LIETUVOS RESPUBLIKOS SVEIKATOS APSAUGOS MINISTRAS</text:span></text:p>
      <text:p text:style-name="P31"/>
      <text:p text:style-name="P32"><text:span text:style-name="T33">ĮSAKYMAS</text:span></text:p>
      <text:soft-page-break/>
      <text:p text:style-name="P34"><text:span text:style-name="T35">DĖL</text:span><text:s/><text:span text:style-name="T36">INFORMACIJOS <text:s/>APIE SKUBIOSIOS MEDICINOS PAGALBOS SKYRIŲ VEIKLĄ, <text:s/>ŠIŲ SKYRIŲ VEIKLOS KOKYBĖS IR EFEKTYVUMO VERTINIMO RODIKLIŲ SĄRAŠŲ<text:s/></text:span><text:span text:style-name="T37">PATVIRTINIMO</text:span></text:p>
      <text:p text:style-name="P38"/>
      <text:p text:style-name="P39"><text:span text:style-name="T40">Įgyvendindamas Aštuonioliktosios Lietuvos Respublikos Vyriausybės programos, kuriai pritarta Lietuvos Respublikos Seimo 2020 m. gruodžio 11 d. nutarimu Nr. XIV-72 „Dėl Aštuonioliktosios Lietuvos Respublikos Vyriausybės programos“, 114 punktą:</text:span></text:p>
      <text:p text:style-name="P41"><text:span text:style-name="T42">1</text:span><text:span text:style-name="T43">. T v i r t i n u pridedamus:</text:span></text:p>
      <text:p text:style-name="P44"><text:span text:style-name="T45">1.1</text:span><text:span text:style-name="T46">. Informacijos apie skubiosios medicinos pagalbos skyrių veiklą sąrašą;</text:span></text:p>
      <text:p text:style-name="P47"><text:span text:style-name="T48">1.2</text:span><text:span text:style-name="T49">. Skubiosios medicinos pagalbos skyrių veiklos bendrųjų kokybės ir efektyvumo vertinimo rodiklių sąrašą;</text:span></text:p>
      <text:p text:style-name="P50"><text:span text:style-name="T51">1.3</text:span><text:span text:style-name="T52">. Skubiosios medicinos pagalbos skyrių veiklos specialiųjų kokybės ir efektyvumo vertinimo rodiklių sąrašą.</text:span></text:p>
      <text:p text:style-name="P53"><text:span text:style-name="T54">2</text:span><text:span text:style-name="T55">. Į p a r e i g o j u Valstybinę ligonių kasą prie Sveikatos apsaugos ministerijos</text:span><text:s/><text:span text:style-name="T56">kasmet pateikti Lietuvos Respublikos sveikatos apsaugos ministerijai:</text:span></text:p>
      <text:p text:style-name="P57"><text:span text:style-name="T58">2.1</text:span><text:span text:style-name="T59">. iki einamųjų metų balandžio 1 d. šiuo įsakymu patvirtinto Skubiosios medicinos pagalbos skyrių veiklos bendrųjų kokybės ir efektyvumo vertinimo rodiklių sąrašo (toliau – Bendrųjų rodiklių sąrašas) 1, 2, 4, 9–11 punktuose nurodytų rodiklių, kurių duomenų šaltinis yra Privalomojo sveikatos draudimo informacinė sistema SVEIDRA, praėjusių kalendorinių metų duomenų suvestinę ir Bendrųjų rodiklių sąrašo 1 ir 2 punktuose nurodytų rodiklių praėjusių kalendorinių metų 4 ketvirčio duomenų suvestinę;</text:span></text:p>
      <text:p text:style-name="P60"><text:span text:style-name="T61">2.2</text:span><text:span text:style-name="T62">. Bendrųjų rodiklių sąrašo 1 ir 2 punktuose nurodytų rodiklių, kurių duomenų šaltinis yra Privalomojo sveikatos draudimo informacinė sistema SVEIDRA, praėjusio ketvirčio duomenų suvestines: 1 ketvirčio – iki einamųjų metų liepos 1 d., 2 ketvirčio – iki einamųjų metų spalio 1 d., 3 ketvirčio iki kitų metų sausio 1 d.</text:span></text:p>
      <text:p text:style-name="P63"><text:span text:style-name="T64">3</text:span><text:span text:style-name="T65">. R e k o m e n d u o j u asmens sveikatos priežiūros įstaigoms,</text:span><text:s/><text:span text:style-name="T66">teikiančioms asmens sveikatos priežiūros paslaugas skubiosios medicinos pagalbos skyriuose, rinkti ir analizuoti Bendrųjų rodiklių sąrašo 5 punkte nurodytus duomenis ir iki einamųjų metų balandžio 1 d. pateikti Sveikatos apsaugos ministerijai praėjusių kalendorinių metų duomenų suvestinę.</text:span></text:p>
      <text:p text:style-name="P67"><text:span text:style-name="T68">4</text:span><text:span text:style-name="T69">. N u s t a t a u, kad šio įsakymo 2.1 papunktyje nurodytos praėjusių kalendorinių metų duomenų suvestinės iki einamųjų metų liepos 1 d. paskelbiamos Sveikatos apsaugos ministerijos interneto svetainėje.“</text:span></text:p>
      <text:p text:style-name="P70"><text:span text:style-name="T71">1.2</text:span><text:span text:style-name="T72">. Pakeičiu 2 punktą ir jį išdėstau taip:<text:s/></text:span></text:p>
      <text:p text:style-name="P73"><text:span text:style-name="T74">„</text:span><text:span text:style-name="T75">2</text:span><text:span text:style-name="T76">. Į p a r e i g o j u:</text:span></text:p>
      <text:p text:style-name="P77"><text:span text:style-name="T78">2.1</text:span><text:span text:style-name="T79">. Valstybinę ligonių kasą prie Sveikatos apsaugos ministerijos</text:span><text:s/><text:span text:style-name="T80">kasmet pateikti Lietuvos Respublikos sveikatos apsaugos ministerijai:</text:span></text:p>
      <text:p text:style-name="P81"><text:span text:style-name="T82">2.1.1</text:span><text:span text:style-name="T83">. iki einamųjų metų balandžio 1 d. šiuo įsakymu patvirtinto Skubiosios medicinos pagalbos skyrių veiklos bendrųjų kokybės ir efektyvumo vertinimo rodiklių sąrašo (toliau – Bendrųjų rodiklių sąrašas) 1, 2, 4, 9–11 punktuose nurodytų rodiklių, kurių duomenų šaltinis yra Privalomojo sveikatos draudimo informacinė sistema SVEIDRA, praėjusių kalendorinių metų duomenų suvestinę ir Bendrųjų rodiklių sąrašo 1 ir 2 punktuose nurodytų rodiklių praėjusių kalendorinių metų 4 ketvirčio duomenų suvestinę;</text:span></text:p>
      <text:p text:style-name="P84"><text:span text:style-name="T85">2.1.2</text:span><text:span text:style-name="T86">. Bendrųjų rodiklių sąrašo 1 ir 2 punktuose nurodytų rodiklių, kurių duomenų šaltinis yra Privalomojo sveikatos draudimo informacinė sistema SVEIDRA, praėjusio ketvirčio duomenų suvestines: 1 ketvirčio – iki einamųjų metų liepos 1 d., 2 ketvirčio – iki einamųjų metų spalio 1 d., 3 ketvirčio – iki kitų metų sausio 1 d.;</text:span></text:p>
      <text:p text:style-name="P87"><text:span text:style-name="T88">2.2</text:span><text:span text:style-name="T89">. asmens sveikatos priežiūros įstaigas, teikiančias asmens sveikatos priežiūros paslaugas skubiosios medicinos pagalbos skyriuose, kasmet iki einamųjų metų balandžio 1 d.</text:span><text:s/><text:span text:style-name="T90">pateikti Lietuvos Respublikos sveikatos apsaugos ministerijai šiuo įsakymu patvirtintame Informacijos apie skubiosios medicinos pagalbos skyrių veiklą sąraše nurodytą<text:s/></text:span><text:span text:style-name="T91">praėjusių kalendorinių metų<text:s/></text:span><text:span text:style-name="T92">informaciją;<text:s/></text:span></text:p>
      <text:p text:style-name="P93"><text:span text:style-name="T94">2.3</text:span><text:span text:style-name="T95">. sveikatos apsaugos ministro įsakymu sudarytą skubiosios medicinos pagalbos tinklo modernizavimo darbo grupę atlikti šio įsakymo 2.2 papunktyje nurodytos informacijos ir duomenų vertinimą ne vėliau kaip per 3 mėnesius nuo informacijos ir (ar) duomenų suvestinių gavimo.“<text:s/></text:span></text:p>
      <text:p text:style-name="P96"><text:span text:style-name="T97">1.3</text:span><text:span text:style-name="T98">. Pakeičiu 2 punktą ir jį išdėstau taip:<text:s/></text:span></text:p>
      <text:p text:style-name="P99"><text:span text:style-name="T100">„</text:span><text:span text:style-name="T101">2</text:span><text:span text:style-name="T102">. Į p a r e i g o j u:</text:span></text:p>
      <text:p text:style-name="P103"><text:span text:style-name="T104">2.1</text:span><text:span text:style-name="T105">. Valstybinę ligonių kasą prie Sveikatos apsaugos ministerijos</text:span><text:s/><text:span text:style-name="T106">kasmet pateikti Lietuvos Respublikos sveikatos apsaugos ministerijai:</text:span></text:p>
      <text:p text:style-name="P107"><text:span text:style-name="T108">2.1.1</text:span><text:span text:style-name="T109">. iki einamųjų metų balandžio 1 d. – šiuo įsakymu patvirtinto Skubiosios medicinos pagalbos skyrių veiklos bendrųjų kokybės ir efektyvumo vertinimo rodiklių sąrašo (toliau – Bendrųjų rodiklių sąrašas) 1, 2, 4, 9–11 punktuose nurodytų rodiklių, kurių duomenų šaltinis yra Privalomojo sveikatos draudimo informacinė sistema SVEIDRA, praėjusių kalendorinių metų duomenų suvestinę ir Bendrųjų rodiklių sąrašo 1 ir 2 punktuose nurodytų rodiklių praėjusių kalendorinių metų 4 ketvirčio duomenų suvestinę;</text:span></text:p>
      <text:p text:style-name="P110"><text:span text:style-name="T111">2.1.2</text:span><text:span text:style-name="T112">. Bendrųjų rodiklių sąrašo 1 ir 2 punktuose nurodytų rodiklių, kurių duomenų šaltinis yra Privalomojo sveikatos draudimo informacinė sistema SVEIDRA, praėjusio ketvirčio duomenų suvestines: 1 ketvirčio – iki einamųjų metų liepos 1 d., 2 ketvirčio – iki einamųjų metų spalio 1 d., 3 ketvirčio – iki kitų metų sausio 1 d.;</text:span></text:p>
      <text:p text:style-name="P113"><text:span text:style-name="T114">2.2</text:span><text:span text:style-name="T115">. asmens sveikatos priežiūros įstaigas (toliau – ASPĮ), teikiančias asmens sveikatos priežiūros paslaugas skubiosios medicinos pagalbos skyriuose, kasmet iki einamųjų metų balandžio 1 d.</text:span><text:s/><text:span text:style-name="T116">pateikti Lietuvos Respublikos sveikatos apsaugos ministerijai:</text:span></text:p>
      <text:p text:style-name="P117"><text:span text:style-name="T118">2.2.1</text:span><text:span text:style-name="T119">. šiuo įsakymu patvirtintame Informacijos apie skubiosios medicinos pagalbos skyrių veiklą sąraše nurodytą</text:span><text:s/><text:span text:style-name="T120">praėjusių kalendorinių metų informaciją;</text:span></text:p>
      <text:p text:style-name="P121"><text:span text:style-name="T122">2.2.2</text:span><text:span text:style-name="T123">. šiuo įsakymu patvirtinto Skubiosios medicinos pagalbos skyrių veiklos bendrųjų kokybės ir efektyvumo vertinimo rodiklių sąrašo (toliau – Bendrųjų rodiklių sąrašas) 3, 5–8 punktuose nurodytų rodiklių, kurių duomenų šaltinis yra Elektroninės sveikatos paslaugų ir bendradarbiavimo infrastruktūros informacinė sistema (toliau – ESPBI IS) arba ASPĮ informacinė sistema, praėjusių kalendorinių metų duomenų suvestinę tik tuo atveju, kai ASPĮ nėra techniškai realizavusi rodiklių teikimo į ESPBI IS;<text:s/></text:span></text:p>
      <text:p text:style-name="P124"><text:span text:style-name="T125">2.3</text:span><text:span text:style-name="T126">. ASPĮ,<text:s/></text:span><text:s/><text:span text:style-name="T127">kurių B ir C tipo skubiosios medicinos pagalbos skyriuose <text:s/>praėjusiais kalendoriniais metais asmens sveikatos priežiūros paslaugos suteiktos daugiau kaip 15 000 pacientų, kasmet iki einamųjų metų balandžio 1 d. pateikti Lietuvos Respublikos sveikatos apsaugos ministerijai šiuo įsakymu patvirtinto Skubiosios medicinos pagalbos skyrių veiklos specialiųjų kokybės ir efektyvumo vertinimo rodiklių sąraše nurodytų rodiklių, kurių duomenų šaltinis yra ESPBI IS arba ASPĮ informacinė sistema, praėjusių kalendorinių metų duomenų suvestinę tik tuo atveju, kai ASPĮ nėra techniškai realizavusi rodiklių teikimo į ESPBI IS;</text:span><text:span text:style-name="T128"><text:s/></text:span></text:p>
      <text:p text:style-name="P129"><text:span text:style-name="T130">2.4</text:span><text:span text:style-name="T131">. sveikatos apsaugos ministro įsakymu sudarytą skubiosios medicinos pagalbos tinklo modernizavimo darbo grupę atlikti šio įsakymo 2.2 ir 2.3 papunkčiuose nurodytos informacijos ir duomenų vertinimą ne vėliau kaip per 3 mėnesius nuo informacijos ir (ar) duomenų suvestinių gavimo.“<text:s/></text:span></text:p>
      <text:p text:style-name="P132"><text:span text:style-name="T133">1.4</text:span><text:span text:style-name="T134">. Pripažįstu netekusiu galios 3 punktą.<text:s/></text:span></text:p>
      <text:p text:style-name="P135"><text:span text:style-name="T136">1.5</text:span><text:span text:style-name="T137">. Pakeičiu 4 punktą ir jį išdėstau taip:</text:span><text:span text:style-name="T138"><text:s/></text:span></text:p>
      <text:p text:style-name="P139"><text:span text:style-name="T140">„</text:span><text:span text:style-name="T141">4</text:span><text:span text:style-name="T142">. N u s t a t a u, kad šio įsakymo 2.1.1, 2.2.2 ir 2.3 papunkčiuose nurodytos praėjusių kalendorinių metų duomenų suvestinės iki einamųjų metų liepos 1 d. paskelbiamos Sveikatos apsaugos ministerijos interneto svetainėje.“</text:span></text:p>
      <text:p text:style-name="P143"><text:span text:style-name="T144">2</text:span><text:span text:style-name="T145">. N u s t a t a u, kad:</text:span></text:p>
      <text:p text:style-name="P146"><text:span text:style-name="T147">2.1</text:span><text:span text:style-name="T148">. šio įsakymo 1.1 papunktis įsigalioja 2024 m. sausio 1 d.;</text:span></text:p>
      <text:p text:style-name="P149"><text:span text:style-name="T150">2.2</text:span><text:span text:style-name="T151">. šio įsakymo 1.2</text:span><text:s/><text:span text:style-name="T152">papunktis įsigalioja 2025 m. sausio 1 d.;</text:span></text:p>
      <text:p text:style-name="P153"><text:span text:style-name="T154">2.3</text:span><text:span text:style-name="T155">. šio įsakymo 1.3–1.5 papunkčiai įsigalioja 2026 m. sausio 1 d.</text:span></text:p>
      <text:p text:style-name="P156"/>
      <text:p text:style-name="P157"/>
      <text:p text:style-name="P158"/>
      <text:p text:style-name="P159"><text:span text:style-name="T160">Sveikatos apsaugos ministras<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3"/>Arūnas Dulkys</text:span></text:p>
      <text:p text:style-name="P169">PATVIRTINTA</text:p>
      <text:p text:style-name="P175">Lietuvos Respublikos sveikatos apsaugos ministro</text:p>
      <text:p text:style-name="P176">2019 m. gruodžio 18 d. įsakymu Nr. V-1473</text:p>
      <text:p text:style-name="P177">(Lietuvos Respublikos sveikatos apsaugos ministro<text:s/></text:p>
      <text:p text:style-name="P178">2023 m. gruodžio 19 d. įsakymo Nr. V-1335</text:p>
      <text:p text:style-name="P179">redakcija)</text:p>
      <text:p text:style-name="P180"/>
      <text:p text:style-name="P181"/>
      <text:p text:style-name="P182"/>
      <text:p text:style-name="P183"><text:span text:style-name="T184">INFORMACIJOS APIE SKUBIOSIOS MEDICINOS PAGALBOS SKYRIŲ VEIKLĄ SĄRAŠAS</text:span></text:p>
      <text:p text:style-name="P185"/>
      <text:p text:style-name="P186">Asmens sveikatos priežiūros įstaigos (toliau – ASPĮ), teikiančios asmens sveikatos priežiūros paslaugas skubiosios medicinos pagalbos skyriuose (toliau – SMPS), šiame įsakyme nustatytu laiku ir periodiškumu Lietuvos Respublikos sveikatos apsaugos ministerijai teikia informaciją:</text:p>
      <text:p text:style-name="P187"><text:span text:style-name="T188">1</text:span><text:span text:style-name="T189">. atliktų pacientų apklausų apie paslaugų kokybę SMPS skaičių ir rezultatus, nurodydamos apklausos vykdytoją (pati ASPĮ ar kita įstaiga ir (arba) įmonė);</text:span></text:p>
      <text:p text:style-name="P190"><text:span text:style-name="T191">2</text:span><text:span text:style-name="T192">. SMPS dirbančių gydytojų ir slaugytojų, kurių pamainos trukmė praėjusiais kalendoriniais metais neviršijo 12-os valandų, dalį (proc.);</text:span></text:p>
      <text:p text:style-name="P193"><text:span text:style-name="T194">3</text:span><text:span text:style-name="T195">. atliktų SMPS dirbančių asmens sveikatos priežiūros specialistų apklausų dėl darbo organizavimo, krūvio, emocinės aplinkos skaičių,<text:s/></text:span><text:span text:style-name="T196">rezultatus</text:span><text:span text:style-name="T197"><text:s/></text:span><text:span text:style-name="T198">bei taikytų prevencinių ir (arba) korekcinių priemonių skaičių.</text:span></text:p>
      <text:p text:style-name="P199"/>
      <text:p text:style-name="P200"/>
      <text:p text:style-name="Normal"/>
      <text:p text:style-name="P201"><text:span text:style-name="T202">__________________</text:span></text:p>
      <text:p text:style-name="P203">PATVIRTINTA</text:p>
      <text:p text:style-name="P209">Lietuvos Respublikos sveikatos apsaugos ministro</text:p>
      <text:p text:style-name="P210">2019 m. gruodžio 18 d. įsakymu Nr. V-1473</text:p>
      <text:p text:style-name="P211">(Lietuvos Respublikos sveikatos apsaugos ministro<text:s/></text:p>
      <text:p text:style-name="P212">2023 m. gruodžio 19 d. įsakymo Nr. V-1335</text:p>
      <text:p text:style-name="P213">redakcija)</text:p>
      <text:p text:style-name="P214"/>
      <text:p text:style-name="P215"><text:span text:style-name="T216">SKUBIOSIOS MEDICINOS PAGALBOS SKYRIŲ VEIKLOS BENDRŲJŲ KOKYBĖS IR EFEKTYVUMO VERTINIMO RODIKLIŲ <text:s/></text:span><text:span text:style-name="T217">SĄRAŠAS</text:span></text:p>
      <text:p text:style-name="P218"/>
      <text:p text:style-name="P219">Skubiosios medicinos pagalbos skyrių (toliau – SMPS) veiklos bendrieji kokybės ir efektyvumo vertinimo rodikliai, taikomi visų tipų SMP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Rodiklio pavadinimas</text:p>
          </table:table-cell>
          <table:table-cell table:style-name="TableCell232">
            <text:p text:style-name="P233">Rodiklio duomenys ir rodiklio skaičiavimo (vertinimo) aprašymas</text:p>
          </table:table-cell>
          <table:table-cell table:style-name="TableCell234">
            <text:p text:style-name="P235">Duomenų šaltiniai</text:p>
          </table:table-cell>
          <table:table-cell table:style-name="TableCell236">
            <text:p text:style-name="P237">Siektinas rezultatas</text:p>
          </table:table-cell>
        </table:table-row>
        <table:table-row table:style-name="TableRow238">
          <table:table-cell table:style-name="TableCell239">
            <text:p text:style-name="P240">1.</text:p>
          </table:table-cell>
          <table:table-cell table:style-name="TableCell241">
            <text:p text:style-name="P242"><text:span text:style-name="T243">Pacientų, kuriems SMPS suteiktos asmens sveikatos priežiūros paslaugos (toliau – paslaugos), skaičius per ketvirtį ir metus<text:s/></text:span><text:span text:style-name="T244">kiekvienoje<text:s/></text:span><text:span text:style-name="T245">asmens sveikatos priežiūros įstaigoje (toliau – ASPĮ)<text:s/></text:span><text:span text:style-name="T246">ir iš viso</text:span></text:p>
          </table:table-cell>
          <table:table-cell table:style-name="TableCell247">
            <text:p text:style-name="P248">Pacientų (vaikų, suaugusiųjų ir iš viso), kuriems SMPS suteiktos PSDF biudžeto lėšomis apmokamos ir mokamos (pacientas susimokėjo pats) paslaugos, kai 025/a-LK formoje „Asmens ambulatorinio gydymo statistinė kortelė“, patvirtintoje Lietuvos Respublikos sveikatos apsaugos ministro 1998 m. lapkričio 26 d. įsakymu Nr. 687 „Dėl medicininės apskaitos dokumentų formų tvirtinimo“, (toliau – forma 025/a-LK) pažymėta paskirtis „3“, skaičius per ketvirtį ir metus</text:p>
          </table:table-cell>
          <table:table-cell table:style-name="TableCell249">
            <text:p text:style-name="P250">Privalomojo sveikatos draudimo informacinė sistema SVEIDRA (toliau – SVEIDRA)</text:p>
          </table:table-cell>
          <table:table-cell table:style-name="TableCell251">
            <text:p text:style-name="P252">–</text:p>
          </table:table-cell>
        </table:table-row>
        <table:table-row table:style-name="TableRow253">
          <table:table-cell table:style-name="TableCell254">
            <text:p text:style-name="P255">2.</text:p>
          </table:table-cell>
          <table:table-cell table:style-name="TableCell256">
            <text:p text:style-name="P257">SMPS suteiktų paslaugų kiekis per ketvirtį ir metus kiekvienoje ASPĮ ir iš viso:</text:p>
            <text:p text:style-name="P258">2.1. <text:s/>skubiosios medicinos pagalbos paslaugų:</text:p>
            <text:p text:style-name="P259">2.1.1. <text:s/>3516 (skubiosios medicinos pagalbos I paslauga);</text:p>
            <text:p text:style-name="P260">2.1.2. 3517 (skubiosios medicinos pagalbos II paslauga);</text:p>
            <text:p text:style-name="P261">2.1.3. 3518 (skubiosios medicinos pagalbos III paslauga);</text:p>
            <text:p text:style-name="P262">2.1.4. 3519 (skubiosios medicinos pagalbos IV paslauga);</text:p>
            <text:p text:style-name="P263">2.1.5. 3520 (skubiosios medicinos pagalbos V paslauga);</text:p>
            <text:p text:style-name="P264">2.1.6. 3521 (skubiosios medicinos pagalbos VI paslauga);</text:p>
            <text:p text:style-name="P265">2.1.7. 3522 <text:s/>(skubiosios medicinos pagalbos VII paslauga);</text:p>
            <text:p text:style-name="P266">2.1.8. 3523 (skubiosios medicinos pagalbos VIII paslauga);</text:p>
            <text:p text:style-name="P267">2.1.9. <text:s/>iš viso</text:p>
            <text:p text:style-name="P268">2.2. konsultacijų;</text:p>
            <text:p text:style-name="P269">2.3. stebėjimo paslaugų;</text:p>
            <text:p text:style-name="P270">2.4. brangiųjų tyrimų ir procedūrų</text:p>
          </table:table-cell>
          <table:table-cell table:style-name="TableCell271">
            <text:p text:style-name="P272">PSDF biudžeto lėšomis apmokamų ir mokamų (pacientas susimokėjo pats) paslaugų, kai 025/a-LK formoje pažymėta paskirtis „3“, suteiktų vaikams, suaugusiesiems ir iš viso, skaičius per ketvirtį ir metus</text:p>
          </table:table-cell>
          <table:table-cell table:style-name="TableCell273">
            <text:p text:style-name="P274">SVEIDRA</text:p>
          </table:table-cell>
          <table:table-cell table:style-name="TableCell275">
            <text:p text:style-name="P276">–</text:p>
          </table:table-cell>
        </table:table-row>
        <table:table-row table:style-name="TableRow277">
          <table:table-cell table:style-name="TableCell278">
            <text:p text:style-name="P279">3.</text:p>
          </table:table-cell>
          <table:table-cell table:style-name="TableCell280">
            <text:p text:style-name="P281"><text:span text:style-name="T282">Pacientų, išvykusių iš SMPS iki gydytojo apžiūros, dalis</text:span><text:span text:style-name="T283"><text:s/></text:span><text:span text:style-name="T284">kiekvienoje ASPĮ<text:s/></text:span></text:p>
          </table:table-cell>
          <table:table-cell table:style-name="TableCell285">
            <text:p text:style-name="P286"><text:span text:style-name="T287">Pacientų,</text:span><text:span text:style-name="T288"><text:s/></text:span><text:span text:style-name="T289">užregistruotų <text:s/>SMPS, kurių <text:s/>apsilankymas ASPĮ dėl nepatikslintų aplinkybių<text:s/></text:span><text:span text:style-name="T290">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291"><text:s/></text:span><text:span text:style-name="T292">žymimas kodu Z76.9</text:span><text:span text:style-name="T293">, skaičiaus ir visų SMPS užregistruotų pacientų skaičiaus santykis (procentais)</text:span></text:p>
          </table:table-cell>
          <table:table-cell table:style-name="TableCell294">
            <text:p text:style-name="P295"><text:span text:style-name="T296">Elektroninės sveikatos paslaugų ir bendradarbia-vimo infrastruktūros informacinė sistema (toliau – ESPBI IS) arba</text:span><text:span text:style-name="T297"><text:s/>Asmens sveikatos priežiūros įstaigos informacinė sistema</text:span></text:p>
            <text:p text:style-name="P298">(toliau – ASPĮ IS)</text:p>
            <text:p text:style-name="P299"/>
            <text:p text:style-name="P300"/>
          </table:table-cell>
          <table:table-cell table:style-name="TableCell301">
            <text:p text:style-name="P302">Iki 5 proc.</text:p>
          </table:table-cell>
        </table:table-row>
        <table:table-row table:style-name="TableRow303">
          <table:table-cell table:style-name="TableCell304">
            <text:p text:style-name="P305">4.</text:p>
          </table:table-cell>
          <table:table-cell table:style-name="TableCell306">
            <text:p text:style-name="P307"><text:span text:style-name="T308">Pacientų, kurie per <text:s text:c="6"/></text:span><text:span text:style-name="T309">72 val. nuo pirmojo atvykimo<text:s/></text:span><text:span text:style-name="T310">į SMPS į tą patį SMPS kreipėsi pakartotinai, dalis</text:span><text:span text:style-name="T311"><text:s/></text:span></text:p>
          </table:table-cell>
          <table:table-cell table:style-name="TableCell312">
            <text:p text:style-name="P313">Pacientų, kuriems per 72 val. nuo 025/a-LK formos užpildymo pradedama pildyti nauja 025/a-LK forma, kai pažymėta jos paskirtis „3“, skaičiaus santykis su bendru pacientų, kuriems buvo užpildyta 025/a-LK forma, kai pažymėta jos paskirtis „3“, skaičiumi (procentais)</text:p>
          </table:table-cell>
          <table:table-cell table:style-name="TableCell314">
            <text:p text:style-name="P315">SVEIDRA</text:p>
          </table:table-cell>
          <table:table-cell table:style-name="TableCell316">
            <text:p text:style-name="P317">Iki 5 proc.</text:p>
          </table:table-cell>
        </table:table-row>
        <table:table-row table:style-name="TableRow318">
          <table:table-cell table:style-name="TableCell319">
            <text:p text:style-name="P320">5.</text:p>
          </table:table-cell>
          <table:table-cell table:style-name="TableCell321">
            <text:p text:style-name="P322"><text:span text:style-name="T323">Besikreipiančių į SMPS pacientų pasiskirstymas pagal skubiosios medicinos pagalbos kategorijas, nurodytas Lietuvos <text:s/>Respublikos <text:s/>sveikatos apsaugos ministro 2004 m. balandžio 8 d. įsakyme Nr. <text:s/>V-208 „Dėl Būtinosios <text:s/>medicinos <text:s/>pagalbos <text:s/>teikimo tvarkos ir <text:s/>masto aprašo patvirtinimo“</text:span><text:span text:style-name="T324">,</text:span><text:span text:style-name="T325"><text:s/></text:span><text:span text:style-name="T326">kiekvienoje ASPĮ<text:s/></text:span></text:p>
          </table:table-cell>
          <table:table-cell table:style-name="TableCell327">
            <text:p text:style-name="P328">5.1. 1 kategorijos pacientų, gavusių paslaugas SMPS, skaičiaus ir visų pacientų, gavusių paslaugas SMPS, skaičiaus santykis (procentais);</text:p>
            <text:p text:style-name="P329">5.2. 2 kategorijos pacientų, gavusių paslaugas SMPS, skaičiaus ir visų pacientų, gavusių paslaugas SMPS, skaičiaus santykis (procentais);</text:p>
            <text:p text:style-name="P330">5.3. 3 kategorijos pacientų, gavusių paslaugas SMPS, skaičiaus ir visų pacientų, gavusių paslaugas SMPS, skaičiaus santykis (procentais);</text:p>
            <text:p text:style-name="P331">5.4. 4 kategorijos pacientų, gavusių paslaugas SMPS, skaičiaus ir visų pacientų, gavusių paslaugas SMPS, skaičiaus santykis (procentais);</text:p>
            <text:p text:style-name="P332"><text:span text:style-name="T333">5.5. pacientų, kurie neatitiko skubiosios medicinos pagalbos teikimo indikacijų, gavusių paslaugas SMPS, skaičiaus ir visų pacientų, gavusių paslaugas SMPS, skaičiaus santykis (procentais).</text:span></text:p>
          </table:table-cell>
          <table:table-cell table:style-name="TableCell334">
            <text:p text:style-name="P335"><text:span text:style-name="T336">ESPBI IS<text:s/></text:span><text:span text:style-name="T337">arba</text:span><text:span text:style-name="T338"><text:s/>ASPĮ IS</text:span></text:p>
          </table:table-cell>
          <table:table-cell table:style-name="TableCell339">
            <text:p text:style-name="P340">–</text:p>
          </table:table-cell>
        </table:table-row>
        <table:table-row table:style-name="TableRow341">
          <table:table-cell table:style-name="TableCell342">
            <text:p text:style-name="P343">6.</text:p>
          </table:table-cell>
          <table:table-cell table:style-name="TableCell344">
            <text:p text:style-name="P345">Pacientų, neatitikusių skubiosios medicinos pagalbos teikimo indikacijų, gavusių paslaugas SMPS, pasiskirstymas pagal atvykimo būdą kiekvienoje ASPĮ</text:p>
          </table:table-cell>
          <table:table-cell table:style-name="TableCell346">
            <text:p text:style-name="P347">6.1. Pacientų, neatitikusių skubiosios medicinos pagalbos teikimo indikacijų, gavusių paslaugas SMPS, kurie atvyko patys su šeimos medicinos paslaugas teikiančios ASPĮ siuntimu arba be siuntimo, ir visų pacientų, neatitikusių skubiosios medicinos pagalbos teikimo indikacijų, gavusių paslaugas SMPS, skaičiaus santykis (procentais)</text:p>
            <text:p text:style-name="P348">6.2. Pacientų, neatitikusių skubiosios medicinos pagalbos teikimo indikacijų, gavusių paslaugas SMPS, kurie atvežti GMP su siuntimu arba be siuntimo, ir visų pacientų, neatitikusių skubiosios medicinos pagalbos teikimo indikacijų, gavusių paslaugas SMPS, skaičiaus santykis (procentais)</text:p>
          </table:table-cell>
          <table:table-cell table:style-name="TableCell349">
            <text:p text:style-name="P350"><text:span text:style-name="T351">ESPBI IS<text:s/></text:span><text:span text:style-name="T352">arba</text:span><text:span text:style-name="T353"><text:s/>ASPĮ IS</text:span></text:p>
          </table:table-cell>
          <table:table-cell table:style-name="TableCell354">
            <text:p text:style-name="P355">–</text:p>
          </table:table-cell>
        </table:table-row>
        <table:table-row table:style-name="TableRow356">
          <table:table-cell table:style-name="TableCell357">
            <text:p text:style-name="P358">7.</text:p>
          </table:table-cell>
          <table:table-cell table:style-name="TableCell359">
            <text:p text:style-name="P360">Pacientų buvimo SMPS ne ilgiau kaip 4 val. mediana <text:s/>kiekvienoje ASPĮ</text:p>
          </table:table-cell>
          <table:table-cell table:style-name="TableCell361">
            <text:p text:style-name="P362">Laiko nuo visų į SMPS atvykusių pacientų užregistravimo SMPS iki išvykimo iš SMPS mediana (valandomis ir minutėmis).</text:p>
            <text:p text:style-name="P363"><text:span text:style-name="T364">Pasišalinę iš SMPS pacientai neskaičiuojami</text:span></text:p>
          </table:table-cell>
          <table:table-cell table:style-name="TableCell365">
            <text:p text:style-name="P366"><text:span text:style-name="T367">ESPBI IS arba<text:s/></text:span><text:span text:style-name="T368">ASPĮ IS</text:span></text:p>
            <text:p text:style-name="P369"/>
          </table:table-cell>
          <table:table-cell table:style-name="TableCell370">
            <text:p text:style-name="P371"><text:span text:style-name="T372">Ne mažiau kaip 50 proc. <text:s/>pacientų, kurie atitiko skubiosios medicinos pagalbos teikimo indikacijas ir gavo paslaugas SMPS,</text:span><text:span text:style-name="T373"><text:s/></text:span><text:span text:style-name="T374">buvo SMPS ne ilgiau kaip 4 val. <text:s/></text:span></text:p>
          </table:table-cell>
        </table:table-row>
        <table:table-row table:style-name="TableRow375">
          <table:table-cell table:style-name="TableCell376">
            <text:p text:style-name="P377">8.</text:p>
          </table:table-cell>
          <table:table-cell table:style-name="TableCell378">
            <text:p text:style-name="P379"><text:span text:style-name="T380">Laikas iki<text:s/></text:span><text:span text:style-name="T381">pacientų, kuriems nustatyta skubiosios medicinos pagalbos kategorija,<text:s/></text:span><text:span text:style-name="T382">gydytojo apžiūros SMPS<text:s/></text:span><text:span text:style-name="T383">kiekvienoje ASPĮ</text:span></text:p>
          </table:table-cell>
          <table:table-cell table:style-name="TableCell384">
            <text:p text:style-name="P385">Laikas nuo pacientų užregistravimo arba medicininio rūšiavimo (vertinamas ankstesnio veiksmo laikas) iki pirmosios gydytojo apžiūros pradžios SMPS (minutėmis)</text:p>
          </table:table-cell>
          <table:table-cell table:style-name="TableCell386">
            <text:p text:style-name="P387"><text:span text:style-name="T388">ESPBI IS</text:span><text:span text:style-name="T389"><text:s/>arba</text:span><text:span text:style-name="T390"><text:s/>ASPĮ IS</text:span></text:p>
          </table:table-cell>
          <table:table-cell table:style-name="TableCell391">
            <text:p text:style-name="P392">Mediana – 30 minučių arba</text:p>
            <text:p text:style-name="P393">90-oji procentilė 60 minučių</text:p>
          </table:table-cell>
        </table:table-row>
        <table:table-row table:style-name="TableRow394">
          <table:table-cell table:style-name="TableCell395">
            <text:p text:style-name="P396">9.</text:p>
          </table:table-cell>
          <table:table-cell table:style-name="TableCell397">
            <text:p text:style-name="P398">Pacientų, hospitalizuotų ASPĮ, kurios SMPS jiems suteiktos paslaugos, dalis</text:p>
          </table:table-cell>
          <table:table-cell table:style-name="TableCell399">
            <text:p text:style-name="P400">Pacientų, kuriems 025/a-LK formoje, kai pažymėta jos paskirtis „3“, prie paslaugos „rezultato“ nurodyta „7“, santykis su bendru pacientų skaičiumi, kuriems buvo užpildyta 025/a-LK forma, kai pažymėta jos paskirtis „3“ (procentais)</text:p>
          </table:table-cell>
          <table:table-cell table:style-name="TableCell401">
            <text:p text:style-name="P402">SVEIDRA</text:p>
          </table:table-cell>
          <table:table-cell table:style-name="TableCell403">
            <text:p text:style-name="P404">–</text:p>
          </table:table-cell>
        </table:table-row>
        <table:table-row table:style-name="TableRow405">
          <table:table-cell table:style-name="TableCell406">
            <text:p text:style-name="P407">10.</text:p>
          </table:table-cell>
          <table:table-cell table:style-name="TableCell408">
            <text:p text:style-name="P409">Pacientų, persiųstų <text:s/>gydyti stacionariai į kitą ASPĮ nei ta, kurios SMPS jiems suteiktos paslaugos, dalis</text:p>
          </table:table-cell>
          <table:table-cell table:style-name="TableCell410">
            <text:p text:style-name="P411">Pacientų, kuriems 025/a-LK formoje, kai pažymėta jos paskirtis „3“, prie paslaugos „rezultato“ nurodyta „6“, santykis su bendru pacientų skaičiumi, kuriems buvo užpildyta 025/a-LK forma, kai pažymėta jos paskirtis „3“ (procentais)</text:p>
          </table:table-cell>
          <table:table-cell table:style-name="TableCell412">
            <text:p text:style-name="P413">SVEIDRA</text:p>
          </table:table-cell>
          <table:table-cell table:style-name="TableCell414">
            <text:p text:style-name="P415">–</text:p>
          </table:table-cell>
        </table:table-row>
        <table:table-row table:style-name="TableRow416">
          <table:table-cell table:style-name="TableCell417">
            <text:p text:style-name="P418">11.</text:p>
          </table:table-cell>
          <table:table-cell table:style-name="TableCell419">
            <text:p text:style-name="P420">Pacientų, iš <text:s text:c="5"/>SMPS išleistų gydytis ambulatoriškai, dalis</text:p>
          </table:table-cell>
          <table:table-cell table:style-name="TableCell421">
            <text:p text:style-name="P422">Pacientų, kuriems 025/a-LK formoje, kai pažymėta jos paskirtis „3“, prie paslaugos „rezultato“ nurodyta „5“, santykis su bendru pacientų skaičiumi, kuriems buvo užpildyta 025/a-LK forma, kai pažymėta jos paskirtis „3“ (procentais)</text:p>
          </table:table-cell>
          <table:table-cell table:style-name="TableCell423">
            <text:p text:style-name="P424">SVEIDRA</text:p>
          </table:table-cell>
          <table:table-cell table:style-name="TableCell425">
            <text:p text:style-name="P426">–</text:p>
          </table:table-cell>
        </table:table-row>
      </table:table>
      <text:p text:style-name="P427"/>
      <text:p text:style-name="P428"><text:span text:style-name="T429">________________</text:span></text:p>
      <text:p text:style-name="P430">PATVIRTINTA</text:p>
      <text:p text:style-name="P436">Lietuvos Respublikos sveikatos apsaugos ministro</text:p>
      <text:p text:style-name="P437">2019 m. gruodžio 18 d. įsakymu Nr. V-1473</text:p>
      <text:p text:style-name="P438">(Lietuvos Respublikos sveikatos apsaugos ministro<text:s/></text:p>
      <text:p text:style-name="P439">2023 m. gruodžio 19 d. įsakymo Nr. V-1335</text:p>
      <text:p text:style-name="P440">redakcija)</text:p>
      <text:p text:style-name="P441"/>
      <text:p text:style-name="P442"><text:span text:style-name="T443">SKUBIOSIOS MEDICINOS PAGALBOS SKYRIŲ VEIKLOS SPECIALIŲJŲ KOKYBĖS IR EFEKTYVUMO VERTINIMO RODIKLIŲ <text:s/></text:span><text:span text:style-name="T444">SĄRAŠAS</text:span></text:p>
      <text:p text:style-name="P445"/>
      <text:p text:style-name="P446"><text:tab/><text:s text:c="11"/>Skubiosios medicinos pagalbos skyrių (toliau – SMPS) <text:s/>veiklos specialieji kokybės ir efektyvumo vertinimo rodikliai <text:s/>(taikomi B ir C tipo SMPS, kuriuose praėjusiais metais asmens sveikatos priežiūros paslaugos suteiktos daugiau kaip 15 000 pacientų):</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Rodiklio pavadinimas</text:p>
          </table:table-cell>
          <table:table-cell table:style-name="TableCell459">
            <text:p text:style-name="P460">Rodiklio duomenys ir rodiklio skaičiavimo (vertinimo) aprašymas</text:p>
          </table:table-cell>
          <table:table-cell table:style-name="TableCell461">
            <text:p text:style-name="P462">Duomenų šaltiniai</text:p>
          </table:table-cell>
          <table:table-cell table:style-name="TableCell463">
            <text:p text:style-name="P464">Siektinas rezultatas</text:p>
          </table:table-cell>
        </table:table-row>
        <table:table-row table:style-name="TableRow465">
          <table:table-cell table:style-name="TableCell466">
            <text:p text:style-name="P467">1.</text:p>
          </table:table-cell>
          <table:table-cell table:style-name="TableCell468">
            <text:p text:style-name="P469">Paslaugų teikimo hospitalizuojamiems pacientams SMPS trukmė</text:p>
          </table:table-cell>
          <table:table-cell table:style-name="TableCell470">
            <text:p text:style-name="P471">Laikas nuo hospitalizuojamų pacientų užregistravimo arba medicininio rūšiavimo (skaičiuojamas ankstesnio veiksmo laikas) iki vizito užbaigimo SMPS (valandomis)</text:p>
            <text:p text:style-name="P472"/>
          </table:table-cell>
          <table:table-cell table:style-name="TableCell473">
            <text:p text:style-name="P474"><text:span text:style-name="T475">Elektroninės sveikatos paslaugų ir bendradarbiavimo infrastruktūros informacinė sistema (toliau – ESPBI IS)<text:s/></text:span><text:span text:style-name="T476">arba Asmens sveikatos priežiūros įstaigos informacinė sistema</text:span></text:p>
            <text:p text:style-name="P477">(toliau – ASPĮ IS)</text:p>
            <text:p text:style-name="P478"/>
          </table:table-cell>
          <table:table-cell table:style-name="TableCell479">
            <text:p text:style-name="P480">Mediana – 8 valandos arba</text:p>
            <text:p text:style-name="P481">90-oji procentilė 12 valandų</text:p>
          </table:table-cell>
        </table:table-row>
        <table:table-row table:style-name="TableRow482">
          <table:table-cell table:style-name="TableCell483">
            <text:p text:style-name="P484">2.</text:p>
          </table:table-cell>
          <table:table-cell table:style-name="TableCell485">
            <text:p text:style-name="P486">Paslaugų teikimo 1–4 kategorijos išleidžiamiems gydytis ambulatoriškai pacientams (tik vaikams) SMPS trukmė</text:p>
          </table:table-cell>
          <table:table-cell table:style-name="TableCell487">
            <text:p text:style-name="P488">Laikas nuo 1–4 kategorijos išleidžiamų gydytis ambulatoriškai pacientų (vaikų) užregistravimo arba medicininio rūšiavimo (skaičiuojamas ankstesnio veiksmo laikas) iki vizito užbaigimo SMPS (valandomis)</text:p>
          </table:table-cell>
          <table:table-cell table:style-name="TableCell489">
            <text:p text:style-name="P490"><text:span text:style-name="T491">ESPBI IS</text:span><text:span text:style-name="T492"><text:s/>arba</text:span><text:span text:style-name="T493"><text:s/>ASPĮ IS</text:span></text:p>
          </table:table-cell>
          <table:table-cell table:style-name="TableCell494">
            <text:p text:style-name="P495">Mediana – 4 valandos arba</text:p>
            <text:p text:style-name="P496">90-oji procentilė 8 valandos</text:p>
          </table:table-cell>
        </table:table-row>
        <table:table-row table:style-name="TableRow497">
          <table:table-cell table:style-name="TableCell498">
            <text:p text:style-name="P499">3.</text:p>
          </table:table-cell>
          <table:table-cell table:style-name="TableCell500">
            <text:p text:style-name="P501">Paslaugų teikimo 1–3 kategorijos išleidžiamiems gydytis ambulatoriškai pacientams (tik suaugusiems) SMPS trukmė</text:p>
            <text:p text:style-name="P502"/>
          </table:table-cell>
          <table:table-cell table:style-name="TableCell503">
            <text:p text:style-name="P504">Laikas nuo 1–3 kategorijos išleidžiamų gydytis ambulatoriškai suaugusių pacientų užregistravimo arba medicininio rūšiavimo (skaičiuojamas ankstesnio veiksmo laikas) iki vizito užbaigimo SMPS (valandomis)</text:p>
          </table:table-cell>
          <table:table-cell table:style-name="TableCell505">
            <text:p text:style-name="P506"><text:span text:style-name="T507">ESPBI IS</text:span><text:span text:style-name="T508"><text:s/>arba</text:span><text:span text:style-name="T509"><text:s/>ASPĮ IS</text:span></text:p>
          </table:table-cell>
          <table:table-cell table:style-name="TableCell510">
            <text:p text:style-name="P511">Mediana – 4 valandos arba</text:p>
            <text:p text:style-name="P512">90-oji procentilė 8 valandos</text:p>
          </table:table-cell>
        </table:table-row>
        <table:table-row table:style-name="TableRow513">
          <table:table-cell table:style-name="TableCell514">
            <text:p text:style-name="P515">4.</text:p>
          </table:table-cell>
          <table:table-cell table:style-name="TableCell516">
            <text:p text:style-name="P517">Paslaugų teikimo 4 kategorijos išleidžiamiems gydytis ambulatoriškai pacientams (tik suaugusiems) SMPS trukmė</text:p>
          </table:table-cell>
          <table:table-cell table:style-name="TableCell518">
            <text:p text:style-name="P519">Laikas nuo 4 kategorijos išleidžiamų gydytis ambulatoriškai suaugusių pacientų užregistravimo arba medicininio rūšiavimo (vertinamas ankstesnio veiksmo laikas) iki vizito užbaigimo SMPS (valandomis)</text:p>
          </table:table-cell>
          <table:table-cell table:style-name="TableCell520">
            <text:p text:style-name="P521"><text:span text:style-name="T522">ESPBI IS</text:span><text:span text:style-name="T523"><text:s/>arba</text:span><text:span text:style-name="T524"><text:s/>ASPĮ IS</text:span></text:p>
          </table:table-cell>
          <table:table-cell table:style-name="TableCell525">
            <text:p text:style-name="P526">Mediana – 2 valandos arba</text:p>
            <text:p text:style-name="P527">90-oji procentilė 4 valandos</text:p>
          </table:table-cell>
        </table:table-row>
        <table:table-row table:style-name="TableRow528">
          <table:table-cell table:style-name="TableCell529">
            <text:p text:style-name="P530">5.</text:p>
          </table:table-cell>
          <table:table-cell table:style-name="TableCell531">
            <text:p text:style-name="P532">Laikas nuo sprendimo hospitalizuoti pacientą priėmimo SMPS iki jo hospitalizavimo</text:p>
          </table:table-cell>
          <table:table-cell table:style-name="TableCell533">
            <text:p text:style-name="P534">Laikas nuo sprendimo hospitalizuoti priėmimo iki paciento perkėlimo / paguldymo į stacionaro palatą (valandomis).</text:p>
            <text:p text:style-name="P535">Rodiklis skaičiuojamas, jei ESPBI IS/ ASPĮ IS įdiegta speciali žyma „Priimtas sprendimas hospitalizuoti“</text:p>
          </table:table-cell>
          <table:table-cell table:style-name="TableCell536">
            <text:p text:style-name="P537"><text:span text:style-name="T538">ESPBI IS</text:span><text:span text:style-name="T539"><text:s/>arba</text:span><text:span text:style-name="T540"><text:s/>ASPĮ IS</text:span></text:p>
          </table:table-cell>
          <table:table-cell table:style-name="TableCell541">
            <text:p text:style-name="P542">Mediana – 1 valanda arba</text:p>
            <text:p text:style-name="P543">90-oji procentilė 2 valandos</text:p>
          </table:table-cell>
        </table:table-row>
      </table:table>
      <text:p text:style-name="P544"/>
      <text:p text:style-name="P545"><text:span text:style-name="T5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70"><text:page-number text:fixed="false">2</text:page-number></text:p>
        <text:p text:style-name="P171"/>
      </style:header>
      <style:footer>
        <text:p text:style-name="P172"/>
      </style:footer>
    </style:master-page>
    <style:master-page style:next-style-name="MP1" style:name="MPF1" style:page-layout-name="PL1">
      <style:header>
        <text:p text:style-name="P173"/>
      </style:header>
      <style:footer>
        <text:p text:style-name="P174"><text:tab/><text:tab/></text:p>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text:tab/><text:tab/></text:p>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style:header>
      <style:footer>
        <text:p text:style-name="P43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12-20T16:54:00Z</meta:creation-date>
    <dc:date>2023-12-20T16:54:00Z</dc:date>
    <meta:print-date>2021-10-27T07:06:00Z</meta:print-date>
    <meta:template xlink:href="Normal.dotm" xlink:type="simple"/>
    <meta:editing-cycles>2</meta:editing-cycles>
    <meta:editing-duration>PT0S</meta:editing-duration>
    <meta:document-statistic meta:page-count="3" meta:paragraph-count="247" meta:word-count="2471" meta:character-count="19081" meta:row-count="936" meta:non-whitespace-character-count="16857"/>
  </office:meta>
</office:document-meta>
</file>