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margin-left="0.0055in">
        <style:tab-stops/>
      </style:paragraph-properties>
    </style:style>
    <style:style style:name="T18" style:parent-style-name="DefaultParagraphFont" style:family="text">
      <style:text-properties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2" style:parent-style-name="DefaultParagraphFont" style:family="text"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 fo:margin-left="0.0055in">
        <style:tab-stops/>
      </style:paragraph-properties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</style:style>
    <style:style style:name="T27" style:parent-style-name="DefaultParagraphFont" style:family="text">
      <style:text-properties style:language-complex="he" style:country-complex="IL"/>
    </style:style>
    <style:style style:name="T28" style:parent-style-name="DefaultParagraphFont" style:family="text">
      <style:text-properties style:language-complex="he" style:country-complex="IL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font-size-complex="12pt" style:language-complex="he" style:country-complex="IL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complex="he" style:country-complex="IL"/>
    </style:style>
    <style:style style:name="P38" style:parent-style-name="Normal" style:family="paragraph">
      <style:paragraph-properties fo:text-align="justify" fo:line-height="150%" fo:margin-left="0.9013in" fo:text-indent="-0.3104in">
        <style:tab-stops/>
      </style:paragraph-properties>
    </style:style>
    <style:style style:name="T39" style:parent-style-name="DefaultParagraphFont" style:family="text">
      <style:text-properties style:font-style-complex="italic" style:font-size-complex="12pt" style:language-complex="he" style:country-complex="IL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tyle-complex="italic" style:font-size-complex="12pt" style:language-complex="he" style:country-complex="IL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language-complex="he" style:country-complex="IL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language-complex="he" style:country-complex="IL"/>
    </style:style>
    <style:style style:name="P4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0" style:parent-style-name="DefaultParagraphFont" style:family="text">
      <style:text-properties style:font-size-complex="12pt" style:language-complex="he" style:country-complex="IL"/>
    </style:style>
    <style:style style:name="T51" style:parent-style-name="DefaultParagraphFont" style:family="text">
      <style:text-properties style:font-size-complex="12pt" style:language-complex="he" style:country-complex="IL"/>
    </style:style>
    <style:style style:name="T52" style:parent-style-name="DefaultParagraphFont" style:family="text">
      <style:text-properties style:font-size-complex="12pt"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><text:span text:style-name="T18"><draw:frame draw:z-index="0" draw:id="id0" draw:style-name="a0" draw:name="Picture 1" text:anchor-type="as-char" svg:x="0in" svg:y="0in" svg:width="0.57292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>KAUNO MIESTO SAVIVALDYBĖS ADMINISTRACIJOS DIREKTORIUS</text:p>
      <text:p text:style-name="P20"/>
      <text:p text:style-name="P21"><text:span text:style-name="T22">ĮSAKYMAS</text:span></text:p>
      <text:p text:style-name="P23"><text:span text:style-name="T24">DĖL PAPLŪDIMIŲ ĮTEISINIMO</text:span></text:p>
      <text:p text:style-name="P25"/>
      <text:p text:style-name="P26"><text:span text:style-name="T27">2020 m. birželio 4 d.<text:s/></text:span><text:span text:style-name="T28"><text:tab/>Nr.<text:s/></text:span><text:span text:style-name="T29">A-1757</text:span></text:p>
      <text:p text:style-name="P30">Kaunas</text:p>
      <text:p text:style-name="P31"/>
      <text:p text:style-name="P32"/>
      <text:p text:style-name="P33"><text:span text:style-name="T34">Vadovaudamasis Lietuvos Respublikos vietos savivaldos įstatymo 29 straipsnio 8 dalies 2 punktu</text:span><text:span text:style-name="T35">, Lietuvos higienos normos HN 92:2018 „Paplūdimiai ir jų maudyklų vandens kokybė“, patvirtintos Lietuvos Respublikos sveikatos apsaugos ministro 2007 m. gruodžio 21 d. įsakymu Nr. V-1055 „Dėl Lietuvos higienos normos HN 92:2018 „Paplūdimiai ir jų maudyklų vandens kokybė“ patvirtinimo“, 8 <text:s/>punktu,</text:span></text:p>
      <text:p text:style-name="P36"><text:span text:style-name="T37">į t e i s i n u <text:s/>šiuos Kauno miesto savivaldybės teritorijoje esančius paplūdimius:</text:span></text:p>
      <text:p text:style-name="P38"><text:span text:style-name="T39">Kauno marių 1-ąjį paplūdimį (prie T. Masiulio g.);</text:span></text:p>
      <text:p text:style-name="P40"><text:span text:style-name="T41">Kauno marių 2-ąjį paplūdimį (prie T. Masiulio g.);</text:span></text:p>
      <text:p text:style-name="P42"><text:span text:style-name="T43">Panemunės paplūdimį (prie A. Smetonos al. 4);</text:span></text:p>
      <text:p text:style-name="P44"><text:span text:style-name="T45">Lampėdžio paplūdimį (Lampėdžiuose).</text:span></text:p>
      <text:p text:style-name="P46"/>
      <text:p text:style-name="P47"/>
      <text:p text:style-name="P48"/>
      <text:p text:style-name="P49"><text:span text:style-name="T50">Administracijos direktorius</text:span><text:span text:style-name="T51"><text:tab/></text:span><text:span text:style-name="T52"><text:tab/>Vilius Š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....-..-.. ĮSAKYMAS Nr. .........................</dc:title>
    <dc:subject>DĖL PAPLŪDIMIŲ ĮTEISINIMO</dc:subject>
    <meta:initial-creator>Rasa Brazauskienė</meta:initial-creator>
    <dc:creator>adlibuser</dc:creator>
    <meta:creation-date>2020-06-04T07:05:00Z</meta:creation-date>
    <dc:date>2020-06-04T07:05:00Z</dc:date>
    <meta:print-date>2019-07-31T10:2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6" meta:character-count="875" meta:row-count="41" meta:non-whitespace-character-count="782"/>
  </office:meta>
</office:document-meta>
</file>