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0pt" style:font-size-asian="10pt" fo:language="en" fo:country="US"/>
    </style:style>
    <style:style style:name="P12" style:parent-style-name="Normal" style:family="paragraph">
      <style:paragraph-properties fo:text-align="center"/>
      <style:text-properties fo:font-weight="bold" style:font-weight-asian="bold" style:font-weight-complex="bold" fo:font-size="10pt" style:font-size-asian="10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1in"/>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FF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375in"/>
        </style:tab-stops>
      </style:paragraph-properties>
    </style:style>
    <style:style style:name="P50" style:parent-style-name="Normal" style:family="paragraph">
      <style:paragraph-properties>
        <style:tab-stops>
          <style:tab-stop style:type="right" style:position="6.375in"/>
        </style:tab-stops>
      </style:paragraph-properties>
    </style:style>
    <style:style style:name="P51" style:parent-style-name="Normal" style:family="paragraph">
      <style:paragraph-properties>
        <style:tab-stops>
          <style:tab-stop style:type="right" style:position="6.375in"/>
        </style:tab-stops>
      </style:paragraph-properties>
    </style:style>
    <style:style style:name="P52" style:parent-style-name="Normal" style:family="paragraph">
      <style:paragraph-properties>
        <style:tab-stops>
          <style:tab-stop style:type="right" style:position="6.375in"/>
        </style:tab-stops>
      </style:paragraph-properties>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58" style:parent-style-name="Normal" style:master-page-name="MPF1" style:family="paragraph">
      <style:paragraph-properties fo:break-before="page" fo:text-align="justify" fo:margin-left="2.7in" style:page-number="1">
        <style:tab-stops>
          <style:tab-stop style:type="left" style:position="0.8208in"/>
          <style:tab-stop style:type="left" style:position="1.0263in"/>
          <style:tab-stop style:type="left" style:position="2.002in"/>
          <style:tab-stop style:type="left" style:position="2.4131in"/>
        </style:tab-stops>
      </style:paragraph-properties>
      <style:text-properties style:font-size-complex="12pt"/>
    </style:style>
    <style:style style:name="P67" style:parent-style-name="Normal" style:family="paragraph">
      <style:paragraph-properties fo:margin-left="2.7in">
        <style:tab-stops/>
      </style:paragraph-properties>
      <style:text-properties style:font-size-complex="12pt"/>
    </style:style>
    <style:style style:name="P68" style:parent-style-name="Normal" style:family="paragraph">
      <style:paragraph-properties fo:margin-left="2.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333333" style:font-size-complex="12pt"/>
    </style:style>
    <style:style style:name="P71" style:parent-style-name="Normal" style:family="paragraph">
      <style:paragraph-properties>
        <style:tab-stops>
          <style:tab-stop style:type="right" style:position="6.375in"/>
        </style:tab-stops>
      </style:paragraph-properties>
      <style:text-properties style:font-size-complex="12pt"/>
    </style:style>
    <style:style style:name="P72" style:parent-style-name="Normal" style:family="paragraph">
      <style:paragraph-properties fo:text-align="center">
        <style:tab-stops>
          <style:tab-stop style:type="right" style:position="6.375in"/>
        </style:tab-stops>
      </style:paragraph-properties>
      <style:text-properties style:font-name-asian="Calibri" fo:font-weight="bold" style:font-weight-asian="bold" style:font-weight-complex="bold" style:font-size-complex="12pt"/>
    </style:style>
    <style:style style:name="P73" style:parent-style-name="Normal" style:family="paragraph">
      <style:paragraph-properties fo:text-align="center">
        <style:tab-stops>
          <style:tab-stop style:type="right" style:position="6.375in"/>
        </style:tab-stops>
      </style:paragraph-properties>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fo:margin-left="0.3937in" fo:text-indent="0.3562in">
        <style:tab-stops/>
      </style:paragraph-properties>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fo:margin-left="0.3937in" fo:text-indent="0.3562in">
        <style:tab-stops/>
      </style:paragraph-properties>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492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fo:margin-left="0.5in">
        <style:tab-stops/>
      </style:paragraph-properties>
    </style:style>
    <style:style style:name="P125" style:parent-style-name="Normal" style:family="paragraph">
      <style:paragraph-properties fo:text-align="center" fo:margin-left="0.75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center" fo:margin-left="0.75in">
        <style:tab-stops/>
      </style:paragraph-properties>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justify" fo:margin-left="0.5in">
        <style:tab-stops/>
      </style:paragraph-properties>
      <style:text-properties style:font-name-asian="Calibri" fo:font-weight="bold" style:font-weight-asian="bold" style:font-weight-complex="bold" style:font-size-complex="12p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in">
        <style:tab-stops>
          <style:tab-stop style:type="left" style:position="0.4923in"/>
        </style:tab-stops>
      </style:paragraph-properties>
    </style:style>
    <style:style style:name="P139" style:parent-style-name="Normal" style:family="paragraph">
      <style:paragraph-properties fo:text-align="center" fo:margin-left="0.75in">
        <style:tab-stops>
          <style:tab-stop style:type="left" style:position="-0.2576in"/>
          <style:tab-stop style:type="left" style:position="0in"/>
        </style:tab-stops>
      </style:paragraph-properties>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center" fo:margin-left="0.75in" fo:text-indent="0.043in">
        <style:tab-stops>
          <style:tab-stop style:type="left" style:position="-0.2576in"/>
          <style:tab-stop style:type="left" style:position="0in"/>
        </style:tab-stops>
      </style:paragraph-properties>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justify" fo:text-indent="0.4923in"/>
      <style:text-properties style:font-name-asian="Calibri"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center" fo:margin-left="0.75in">
        <style:tab-stops>
          <style:tab-stop style:type="left" style:position="0in"/>
          <style:tab-stop style:type="left" style:position="0.0375in"/>
          <style:tab-stop style:type="left" style:position="0.1361in"/>
        </style:tab-stops>
      </style:paragraph-properties>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center" fo:margin-left="0.75in" fo:text-indent="0.043in">
        <style:tab-stops>
          <style:tab-stop style:type="left" style:position="0in"/>
          <style:tab-stop style:type="left" style:position="0.0375in"/>
          <style:tab-stop style:type="left" style:position="0.1361in"/>
        </style:tab-stops>
      </style:paragraph-properties>
    </style:style>
    <style:style style:name="T187" style:parent-style-name="DefaultParagraphFont" style:family="text">
      <style:text-properties style:font-name-asian="Calibri" fo:font-weight="bold" style:font-weight-asian="bold" style:font-weight-complex="bold" style:font-size-complex="12pt"/>
    </style:style>
    <style:style style:name="P18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style>
    <style:style style:name="P18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rial" style:font-name-complex="Arial" fo:color="#000000" fo:font-size="13pt" style:font-size-asian="13pt" style:font-size-complex="13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fo:margin-left="0.75in">
        <style:tab-stops>
          <style:tab-stop style:type="left" style:position="-0.159in"/>
          <style:tab-stop style:type="left" style:position="0in"/>
          <style:tab-stop style:type="left" style:position="0.1361in"/>
        </style:tab-stops>
      </style:paragraph-properties>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P237" style:parent-style-name="Normal" style:family="paragraph">
      <style:paragraph-properties fo:text-align="center" fo:margin-left="0.75in" fo:text-indent="0.043in">
        <style:tab-stops>
          <style:tab-stop style:type="left" style:position="-0.159in"/>
          <style:tab-stop style:type="left" style:position="0in"/>
          <style:tab-stop style:type="left" style:position="0.1361in"/>
        </style:tab-stops>
      </style:paragraph-properties>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asian="Calibri" fo:font-weight="bold" style:font-weight-asian="bold" style:font-weight-complex="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tab-stops>
          <style:tab-stop style:type="left" style:position="0.5909in"/>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P246" style:parent-style-name="Normal" style:master-page-name="MPF2" style:family="paragraph">
      <style:paragraph-properties fo:break-before="page" fo:text-align="justify" fo:text-indent="3.9375in" style:page-number="1"/>
      <style:text-properties style:font-name-asian="Calibri" style:font-size-complex="12pt"/>
    </style:style>
    <style:style style:name="P255" style:parent-style-name="Normal" style:family="paragraph">
      <style:paragraph-properties fo:text-align="justify" fo:text-indent="3.9375in"/>
      <style:text-properties style:font-name-asian="Calibri" style:font-size-complex="12pt"/>
    </style:style>
    <style:style style:name="P256" style:parent-style-name="Normal" style:family="paragraph">
      <style:paragraph-properties fo:text-align="justify" fo:text-indent="3.9375in"/>
      <style:text-properties style:font-name-asian="Calibri" style:font-size-complex="12pt"/>
    </style:style>
    <style:style style:name="P257" style:parent-style-name="Normal" style:family="paragraph">
      <style:paragraph-properties fo:text-align="justify" fo:text-indent="3.93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indent="0.043in"/>
      <style:text-properties fo:color="#000000" style:font-size-complex="12pt" style:language-asian="lt" style:country-asian="LT"/>
    </style:style>
    <style:style style:name="P261" style:parent-style-name="Normal" style:family="paragraph">
      <style:paragraph-properties fo:text-indent="0.0465in"/>
      <style:text-properties fo:color="#000000" fo:font-size="13.5pt" style:font-size-asian="13.5pt" style:font-size-complex="13.5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64" style:parent-style-name="Normal" style:family="paragraph">
      <style:paragraph-properties fo:text-align="center" fo:text-indent="0.0465in"/>
    </style:style>
    <style:style style:name="T26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66" style:parent-style-name="Normal" style:family="paragraph">
      <style:paragraph-properties fo:text-align="center" fo:text-indent="0.043in"/>
      <style:text-properties fo:color="#000000" style:font-size-complex="12pt" style:language-asian="lt" style:country-asian="LT"/>
    </style:style>
    <style:style style:name="P267" style:parent-style-name="Normal" style:family="paragraph">
      <style:paragraph-properties fo:text-align="center"/>
      <style:text-properties fo:color="#000000" fo:font-size="13.5pt" style:font-size-asian="13.5pt" style:font-size-complex="13.5pt" style:language-asian="lt" style:country-asian="LT"/>
    </style:style>
    <style:style style:name="P26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71" style:parent-style-name="Normal" style:family="paragraph">
      <style:paragraph-properties fo:text-align="center"/>
      <style:text-properties fo:color="#000000" fo:font-size="13.5pt" style:font-size-asian="13.5pt" style:font-size-complex="13.5pt" style:language-asian="lt" style:country-asian="LT"/>
    </style:style>
    <style:style style:name="P272" style:parent-style-name="Normal" style:family="paragraph">
      <style:paragraph-properties fo:text-align="center"/>
      <style:text-properties fo:color="#000000" fo:font-size="13.5pt" style:font-size-asian="13.5pt" style:font-size-complex="13.5pt" style:language-asian="lt" style:country-asian="LT"/>
    </style:style>
    <style:style style:name="P273" style:parent-style-name="Normal" style:family="paragraph">
      <style:paragraph-properties fo:text-align="center"/>
      <style:text-properties fo:color="#000000" fo:font-size="13.5pt" style:font-size-asian="13.5pt" style:font-size-complex="13.5pt" style:language-asian="lt" style:country-asian="LT"/>
    </style:style>
    <style:style style:name="P27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7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76" style:parent-style-name="Normal" style:family="paragraph">
      <style:paragraph-properties fo:text-align="justify" fo:text-indent="0.375in"/>
      <style:text-properties fo:color="#000000" fo:font-size="13.5pt" style:font-size-asian="13.5pt" style:font-size-complex="13.5pt" style:language-asian="lt" style:country-asian="LT"/>
    </style:style>
    <style:style style:name="P277" style:parent-style-name="Normal" style:family="paragraph">
      <style:paragraph-properties fo:text-align="justify" fo:margin-left="0.4916in" fo:text-indent="0.0993in">
        <style:tab-stops/>
      </style:paragraph-properties>
      <style:text-properties fo:color="#000000" fo:font-size="13.5pt" style:font-size-asian="13.5pt" style:font-size-complex="13.5pt" style:language-asian="lt" style:country-asian="LT"/>
    </style:style>
    <style:style style:name="P278" style:parent-style-name="Normal" style:family="paragraph">
      <style:paragraph-properties fo:text-align="justify" fo:text-indent="0.2965in"/>
      <style:text-properties fo:color="#000000" fo:font-size="13.5pt" style:font-size-asian="13.5pt" style:font-size-complex="13.5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18in"/>
      <style:text-properties fo:color="#000000" style:font-size-complex="12pt" style:language-asian="lt" style:country-asian="LT"/>
    </style:style>
    <style:style style:name="P313" style:parent-style-name="Normal" style:family="paragraph">
      <style:paragraph-properties fo:text-align="justify" fo:text-indent="0.375in"/>
      <style:text-properties fo:color="#000000" style:font-size-complex="12pt" style:language-asian="lt" style:country-asian="LT"/>
    </style:style>
    <style:style style:name="P314" style:parent-style-name="Normal" style:family="paragraph">
      <style:paragraph-properties fo:text-align="justify" fo:text-indent="1in"/>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center">
        <style:tab-stops>
          <style:tab-stop style:type="left" style:position="0.5909in"/>
          <style:tab-stop style:type="left" style:position="0.8861in"/>
        </style:tab-stops>
      </style:paragraph-properties>
      <style:text-properties style:font-name-asian="Calibri" style:font-size-complex="12pt"/>
    </style:style>
    <style:style style:name="P317" style:parent-style-name="Normal" style:family="paragraph">
      <style:paragraph-properties fo:text-indent="0.4736in">
        <style:tab-stops>
          <style:tab-stop style:type="right" style:position="6.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3" text:anchor-type="as-char" svg:x="0in" svg:y="0in" svg:width="0.55in" svg:height="0.66667in" style:rel-width="scale" style:rel-height="scale"><draw:image xlink:href="media/image1.png" xlink:type="simple" xlink:show="embed" xlink:actuate="onLoad"/><svg:title/><svg:desc/></draw:frame></text:span></text:p>
      <text:p text:style-name="P12"/>
      <text:p text:style-name="P13">KLAIPĖDOS RAJONO SAVIVALDYBĖS ADMINISTRACIJOS<text:s/></text:p>
      <text:p text:style-name="P14">DIREKTORIUS</text:p>
      <text:p text:style-name="P15"/>
      <text:p text:style-name="P16"><text:span text:style-name="T17">ĮSAKYMAS<text:s/></text:span></text:p>
      <text:p text:style-name="P18"><text:span text:style-name="T19">DĖL klaipėdos rajono SAVIVALDYBĖS ADMINISTRACIJOS SENIŪNIJŲ PINIGINĖS SOCIALINĖS PARAMOS TEIKIMO KOMISIJŲ NUOSTATŲ PATVIRTINIMO</text:span></text:p>
      <text:p text:style-name="P20"/>
      <text:p text:style-name="P21"><text:span text:style-name="T22">2020 m. gegužės 5 d. Nr.<text:s/></text:span><text:span text:style-name="T23">(5.1.1 E) AV-898</text:span></text:p>
      <text:p text:style-name="P24">Gargždai</text:p>
      <text:p text:style-name="P25"/>
      <text:p text:style-name="Normal"/>
      <text:p text:style-name="P26"><text:span text:style-name="T27">Vadovaudamasis Lietuvos Respublikos vietos savivaldos įstatymo 18 straipsnio 1 dalimi, 29 straipsnio 8 dalies<text:s/></text:span><text:span text:style-name="T28">2<text:s/></text:span><text:span text:style-name="T29">ir</text:span><text:span text:style-name="T30"><text:s/>3</text:span><text:span text:style-name="T31"><text:s/>punktais,<text:s/></text:span><text:span text:style-name="T32">Lietuvos Respublikos piniginės socialinės paramos nepasiturintiems gyventojams įstatymo</text:span><text:span text:style-name="T33"><text:s/></text:span><text:span text:style-name="T34">23 straipsniu,<text:s/></text:span><text:span text:style-name="T35">Socialinės pašalpos teikimo Klaipėdos rajono savivaldybėje tvarkos aprašo</text:span><text:span text:style-name="T36">, patvirtinto 2014 m. sausio 30 d. Klaipėdos rajono savivaldybės tarybos sprendimu Nr. T11-52 „Dėl<text:s/></text:span><text:span text:style-name="T37">Socialinės pašalpos teikimo Klaipėdos rajono savivaldybėje tvarkos aprašo patvirtinimo</text:span><text:span text:style-name="T38">“ 35 punktu, Būsto šildymo išlaidų, geriamojo vandens išlaidų ir karšto vandens išlaidų kompensacijų teikimo Klaipėdos rajono savivaldybėje tvarkos aprašo, patvirtinto 2014 m. sausio 30 d. Klaipėdos rajono savivaldybės tarybos sprendimu Nr. T11-52 „Dėl Būsto šildymo išlaidų, geriamojo vandens išlaidų ir karšto vandens išlaidų kompensacijų teikimo Klaipėdos rajono savivaldybėje tvarkos aprašo patvirtinimo“ 33 punktu:</text:span></text:p>
      <text:p text:style-name="P39"><text:span text:style-name="T40">1</text:span><text:span text:style-name="T41">. T v i r t i n u <text:s/>Klaipėdos rajono savivaldybės administracijos seniūnijų piniginės socialinės paramos teikimo komisijų nuostatus (pridedama).</text:span></text:p>
      <text:p text:style-name="P42"><text:span text:style-name="T43">2</text:span><text:span text:style-name="T44">. L a i k a u netekusiais galios Klaipėdos rajono savivaldybės administracijos direktoriaus 2015-03-16 įsakymo Nr. AV– 505 „Dėl Gargždų seniūnijos piniginės socialinės paramos teikimo komisijos sudėties ir nuostatų patvirtinimo“ 3 punktą, Klaipėdos rajono savivaldybės administracijos direktoriaus 2015-09-29 įsakymo Nr. AV– 1977 „Dėl Dauparų - Kvietinių seniūnijos piniginės socialinės paramos teikimo komisijos sudėties ir nuostatų patvirtinimo“ 3 punktą, Klaipėdos rajono savivaldybės administracijos direktoriaus 2015-03-17 įsakymo Nr. AV– 523 „Dėl Vėžaičių seniūnijos piniginės socialinės paramos teikimo komisijos sudėties ir nuostatų patvirtinimo“ 3 punktą, Klaipėdos rajono savivaldybės administracijos direktoriaus 2015-03-16 įsakymo Nr. AV– 506 „Dėl Priekulės seniūnijos piniginės socialinės paramos teikimo komisijos sudėties ir nuostatų patvirtinimo“ 3 punktą, Klaipėdos rajono savivaldybės administracijos direktoriaus 2015-03-18 įsakymo Nr. AV– 526 „Dėl Kretingalės seniūnijos piniginės socialinės paramos teikimo komisijos sudėties ir nuostatų patvirtinimo“ 3 punktą, Klaipėdos rajono savivaldybės administracijos direktoriaus 2015-03-20 įsakymo Nr. AV– 554 „Dėl Endriejavo seniūnijos piniginės socialinės paramos teikimo komisijos sudėties ir nuostatų patvirtinimo“ 3 punktą, Klaipėdos rajono savivaldybės administracijos direktoriaus 2015-03-17 įsakymo Nr. AV– 515 „Dėl Agluonėnų seniūnijos piniginės socialinės paramos teikimo komisijos sudėties ir nuostatų patvirtinimo“ 3 punktą, Klaipėdos rajono savivaldybės administracijos direktoriaus 2019-01-15 įsakymo Nr. AV– 81 „Dėl Veiviržėnų seniūnijos piniginės socialinės paramos teikimo komisijos sudėties ir nuostatų patvirtinimo“ 3 punktą, Klaipėdos rajono savivaldybės administracijos direktoriaus 2015-03-23 įsakymo Nr. AV– 569 „Dėl Judrėnų seniūnijos piniginės socialinės paramos teikimo komisijos sudėties ir nuostatų patvirtinimo“ 3 punktą, Klaipėdos rajono savivaldybės administracijos direktoriaus 2015-03-16 įsakymo Nr. AV– 507 „Dėl Dovilų seniūnijos piniginės socialinės paramos teikimo komisijos sudėties ir nuostatų patvirtinimo“ 3 punktą, Klaipėdos rajono savivaldybės<text:s/></text:span><text:soft-page-break/><text:span text:style-name="T45">administracijos direktoriaus 2015-03-20 įsakymo Nr. AV– 555 „Dėl Sendvario seniūnijos piniginės socialinės paramos teikimo komisijos sudėties ir nuostatų patvirtinimo“ 3 punktą, Klaipėdos rajono savivaldybės administracijos direktoriaus 2015-03-23 įsakymą Nr. AV– 567 „Dėl seniūnijų piniginės socialinės paramos teikimo komisijų nario konfidencialumo pasižadėjimo formos tvirtinimo“.</text:span></text:p>
      <text:p text:style-name="P46"><text:span text:style-name="T47">3</text:span><text:span text:style-name="T48">. Šio įsakymo vykdymo kontrolę p a v e d u Paslaugų ir civilinės metrikacijos skyriui.</text:span></text:p>
      <text:p text:style-name="P49"/>
      <text:p text:style-name="P50"/>
      <text:p text:style-name="P51"/>
      <text:p text:style-name="P52"><text:span text:style-name="T53">Direktorius</text:span><text:span text:style-name="T54"><text:tab/></text:span><text:span text:style-name="T55">a</text:span><text:span text:style-name="T56">rtūras Bogdanovas</text:span></text:p>
      <text:p text:style-name="P57"/>
      <text:soft-page-break/>
      <text:p text:style-name="P58">PATVIRTINTA</text:p>
      <text:p text:style-name="P67">Klaipėdos rajono savivaldybės administracijos</text:p>
      <text:p text:style-name="P68"><text:span text:style-name="T69">direktoriaus 2020-05-05 įsakymu Nr.<text:s/></text:span><text:span text:style-name="T70">(5.1.1 E) AV-898</text:span></text:p>
      <text:p text:style-name="P71"/>
      <text:p text:style-name="P72"/>
      <text:p text:style-name="P73"><text:span text:style-name="T74">KLAIPĖDOS RAJONO SAVIVALDYBĖS SENIŪNIJŲ PINIGINĖS SOCIALINĖS PARAMOS TEIKIMO KOMISIJŲ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laipėdos rajono savivaldybės Seniūnijų piniginės socialinės paramos teikimo komisijos (toliau – Komisija) nuostatai (toliau – Nuostatai) reglamentuoja Komisijos uždavinius ir funkcijas, teises, pareigas, atsakomybę bei veiklos organizavimą.</text:span></text:p>
      <text:p text:style-name="P85"><text:span text:style-name="T86">2</text:span><text:span text:style-name="T87">. Šiais Nuostatais vadovaujasi Komisija, veikianti konkrečioje Klaipėdos rajono savivaldybės seniūnijoje.</text:span></text:p>
      <text:p text:style-name="P88"><text:span text:style-name="T89">3</text:span><text:span text:style-name="T90">. Komisija savo veikloje vadovaujasi Lietuvos Respublikos Konstitucija, Lietuvos Respublikos vietos savivaldos įstatymu, Lietuvos Respublikos piniginės socialinės paramos nepasiturintiems gyventojams įstatymu,<text:s/></text:span><text:span text:style-name="T91">Socialinės pašalpos teikimo Klaipėdos rajono savivaldybėje tvarkos aprašo</text:span><text:span text:style-name="T92">, patvirtinto 2014 m. sausio 30 d. Klaipėdos rajono savivaldybės tarybos sprendimu Nr. T11-52 „Dėl<text:s/></text:span><text:span text:style-name="T93">Socialinės pašalpos teikimo Klaipėdos rajono savivaldybėje tvarkos aprašo patvirtinimo</text:span><text:span text:style-name="T94">“ (toliau -<text:s/></text:span><text:span text:style-name="T95">Socialinės pašalpos teikimo</text:span><text:span text:style-name="T96"><text:s/>aprašas),<text:s/></text:span><text:span text:style-name="T97">Būsto šildymo išlaidų, geriamojo vandens išlaidų ir karšto vandens išlaidų kompensacijų teikimo Klaipėdos rajono savivaldybėje tvarkos aprašo, patvirtinto 2014 m. sausio 30 d. Klaipėdos rajono savivaldybės tarybos sprendimu Nr. T11-52 „Dėl Būsto šildymo išlaidų, geriamojo vandens išlaidų ir karšto vandens išlaidų kompensacijų teikimo Klaipėdos rajono savivaldybėje tvarkos aprašo patvirtinimo“ (toliau - Būsto šildymo išlaidų, geriamojo vandens išlaidų ir karšto vandens išlaidų kompensacijų teikimo aprašas)</text:span><text:span text:style-name="T98">, kitais teisės aktais ir šiais Nuostatais.</text:span></text:p>
      <text:p text:style-name="P99"><text:span text:style-name="T100">4</text:span><text:span text:style-name="T101">.<text:s/></text:span><text:span text:style-name="T102">4.  Komisija savo veiklą grindžia šiais principais:</text:span></text:p>
      <text:p text:style-name="P103"><text:span text:style-name="T104">4.1</text:span><text:span text:style-name="T105">. bendradarbiavimo ir dalyvavimo. 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06"><text:span text:style-name="T107">4.2</text:span><text:span text:style-name="T108">. prieinamumo. Piniginė socialinė parama teikiama taip, kad būtų užtikrintas piniginės socialinės paramos prieinamumas nepasiturintiems gyventojams kuo arčiau jų gyvenamosios vietos;</text:span></text:p>
      <text:p text:style-name="P109"><text:span text:style-name="T110">4.3</text:span><text:span text:style-name="T111">. socialinio teisingumo ir veiksmingumo. Piniginė socialinė parama teikiama siekiant sudaryti sąlygas gauti paramą tada, kada jos labiausiai reikia, didinti motyvaciją integruotis į darbo rinką ir išvengti skurdo spąstų bei racionaliai naudojant turimus išteklius;</text:span></text:p>
      <text:p text:style-name="P112"><text:span text:style-name="T113">4.4</text:span><text:span text:style-name="T114">. visapusiškumo. Piniginė socialinė parama teikiama derinant ją su socialinėmis paslaugomis, vaiko teisių apsauga, užimtumu, sveikatos priežiūra, švietimu ir ugdymu;</text:span></text:p>
      <text:p text:style-name="P115"><text:span text:style-name="T116">4.5</text:span><text:span text:style-name="T117">.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118"><text:span text:style-name="T119">5</text:span><text:span text:style-name="T120">.  Komisija veikia visuomeniniais pagrindais.</text:span></text:p>
      <text:p text:style-name="P121"><text:span text:style-name="T122">6</text:span><text:span text:style-name="T123">.  Komisijos sprendimai yra rekomendacinio pobūdžio.</text:span></text:p>
      <text:p text:style-name="P124"/>
      <text:p text:style-name="P125"><text:span text:style-name="T126">II</text:span><text:span text:style-name="T127"><text:s/>SKYRIUS</text:span></text:p>
      <text:p text:style-name="P128"><text:span text:style-name="T129">KOMISIJOS FORMAVIMAS</text:span></text:p>
      <text:p text:style-name="P130"/>
      <text:p text:style-name="P131"><text:span text:style-name="T132">7</text:span><text:span text:style-name="T133">. Komisija sudaroma iš ne mažiau kaip 5 asmenų. Į Komisijos sudėtį gali įeiti seniūnai, seniūnijų specialistai arba seniūnų pavaduotojai, seniūnaičiai, taip pat <text:s/>bendruomenių, nevyriausybinių organizacijų atstovai ir kiti aktyvūs bendruomenės nariai.</text:span></text:p>
      <text:p text:style-name="P134"><text:span text:style-name="T135">8</text:span><text:span text:style-name="T136">. Komisijos pirmininką, jo pavaduotoją skiria ir Komisijos sudėtį tvirtina Klaipėdos rajono savivaldybės administracijos direktorius<text:s/></text:span><text:span text:style-name="T137">seniūno teikimu.</text:span></text:p>
      <text:p text:style-name="P138"/>
      <text:p text:style-name="P139"><text:span text:style-name="T140">III</text:span><text:span text:style-name="T141"><text:s/>SKYRIUS</text:span></text:p>
      <text:p text:style-name="P142"><text:span text:style-name="T143">KOMISIJOS UŽDAVINIAI IR FUNKCIJOS</text:span></text:p>
      <text:p text:style-name="P144"/>
      <text:p text:style-name="P145"><text:span text:style-name="T146">9</text:span><text:span text:style-name="T147">. Komisijos uždaviniai – padidinti piniginės socialinės paramos veiksmingumą ir tikslingumą, teikiant piniginę ar nepiniginę socialinę paramą nepasiturintiems gyventojams ir kitą paramą, įvertinus konkrečias sąlygas ir aplinkybes.<text:s/></text:span></text:p>
      <text:p text:style-name="P148"><text:span text:style-name="T149">10</text:span><text:span text:style-name="T150">.<text:s/></text:span><text:span text:style-name="T151">Piniginės socialinės paramos rūšys yra šios – socialinė pašalpa, būsto šildymo išlaidų, geriamojo vandens išlaidų ir karšto vandens išlaidų kompensacijos (toliau – kompensacijos), tikslinė, sąlyginė ir periodinė pašalpos. <text:s/></text:span></text:p>
      <text:p text:style-name="P152"><text:span text:style-name="T153">11</text:span><text:span text:style-name="T154">. Komisija įgyvendina jai pavestus uždavinius, turi teisę teikti siūlymus ir rekomendacijas <text:s/></text:span><text:span text:style-name="T155">Socialinės pašalpos teikimo</text:span><text:span text:style-name="T156"><text:s/>aprašo 36 punkte</text:span><text:span text:style-name="T157"><text:s/>ir Būsto šildymo išlaidų, geriamojo vandens išlaidų ir karšto vandens išlaidų kompensacijų teikimo aprašo 33 punkte<text:s/></text:span><text:span text:style-name="T158">numatytais atvejais.</text:span></text:p>
      <text:p text:style-name="P159"><text:span text:style-name="T160">12</text:span><text:span text:style-name="T161">. Komisija</text:span><text:span text:style-name="T162"><text:s/>turi teisę:</text:span></text:p>
      <text:p text:style-name="P163"><text:span text:style-name="T164">12.1</text:span><text:span text:style-name="T165">. į posėdį kviestis besikreipusius dėl pašalpų gavimo bendrai gyvenančius ar vienus gyvenančius asmenis, ir prašyti juos teikti paaiškinimus, papildomą turinčią reikšmės informaciją;<text:s/></text:span></text:p>
      <text:p text:style-name="P166"><text:span text:style-name="T167">12.2</text:span><text:span text:style-name="T168">. dalyvauti tikrinant bendrai gyvenančių asmenų ar vieno gyvenančio asmens gyvenimo sąlygas, užimtumą;<text:s/></text:span></text:p>
      <text:p text:style-name="P169"><text:span text:style-name="T170">12.3</text:span><text:span text:style-name="T171">. teikti rekomendacijas <text:s/>dėl kreipimosi į nelegalaus darbo kontrolę ir prevenciją vykdančias institucijas.</text:span></text:p>
      <text:p text:style-name="P172"><text:span text:style-name="T173">13</text:span><text:span text:style-name="T174">. Komisija į posėdį</text:span><text:span text:style-name="T175"><text:s/>renkasi ne rečiau kaip 1 kartą per mėnesį arba pagal poreikį. Posėdžiai <text:s/>protokoluojami ir kiekvienu atveju priimamas rekomendacinio pobūdžio motyvuotas sprendimas dėl socialinės pašalpos, kompensacijos, tikslinės, sąlyginės ar periodinės pašalpų skyrimo, neskyrimo, sustabdymo, atnaujinimo. Protokolas ne vėliau kaip per 3 dienas po Komisijos posėdžio pateikiamas Klaipėdos rajono savivaldybės administracijos Paslaugų ir civilinės metrikacijos skyriui. Sprendimą parengia Paslaugų ir civilinės metrikacijos skyriaus atsakingas specialistas, priima administracijos direktoriaus paskirtas Paslaugų ir civilinės metrikacijos skyriaus valstybės tarnautojas.</text:span></text:p>
      <text:p text:style-name="P176"><text:span text:style-name="T177">14</text:span><text:span text:style-name="T178">.<text:s/></text:span><text:span text:style-name="T179">Komisijos nariai prieš pradėdami darbą raštu įsipareigoja užtikrinti <text:s/>pašalpai gauti pateiktų duomenų konfidencialumą, užpildydami Nuostatų 1 priedą</text:span><text:span text:style-name="T180">.</text:span><text:span text:style-name="T181"><text:tab/></text:span></text:p>
      <text:p text:style-name="P182"/>
      <text:p text:style-name="P183"><text:span text:style-name="T184">IV</text:span><text:span text:style-name="T185"><text:s/>SKYRIUS</text:span></text:p>
      <text:p text:style-name="P186"><text:span text:style-name="T187">KOMISIJOS DARBO ORGANIZAVIMAS</text:span></text:p>
      <text:p text:style-name="P188"/>
      <text:p text:style-name="P189"><text:span text:style-name="T190">15</text:span><text:span text:style-name="T191">. Komisijos posėdžiui vadovauja pirmininkas, kai jo nėra – pirmininko pavaduotojas. Komisija išsirenka sekretorių.</text:span></text:p>
      <text:p text:style-name="P192"><text:span text:style-name="T193">16</text:span><text:span text:style-name="T194">.<text:s/></text:span><text:span text:style-name="T195">Komisijos posėdis laikomas įvykusiu, jeigu jame dalyvauja daugiau kaip pusė Komisijos narių. Komisijos nariai, kurie negali dalyvauti posėdyje, balsuoti dėl Komisijos posėdžio darbotvarkės projekte nurodytų klausimų gali raštu (tame tarpe ir elektroniniu paštu, adresuojant laišką Komisijos pirmininkui). Tokiu atveju raštu pateikta Komisijos nario pozicija turi būti paskelbta Komisijos posėdyje, raštas pridėtas prie Komisijos posėdžio protokolo.</text:span></text:p>
      <text:p text:style-name="P196"><text:span text:style-name="T197">17</text:span><text:span text:style-name="T198">. Seniūnijos specialistas informuoja Komisijos pirmininką apie pateiktus prašymus gauti piniginę socialinę paramą ir kitą paramą. Komisijos pirmininkas, gavęs visą informaciją, per 5 darbo dienas sušaukia Komisijos posėdį, nustatydamas posėdžio datą ir laiką.<text:s/></text:span></text:p>
      <text:p text:style-name="P199"><text:span text:style-name="T200">18</text:span><text:span text:style-name="T201">. Komisijos sekretorius ne vėliau kaip likus<text:s/></text:span><text:span text:style-name="T202">3 darbo dienoms</text:span><text:span text:style-name="T203"><text:s/>iki Komisijos posėdžio informuoja Komisijos narius apie posėdžio datą, laiką, vietą ir pateikia darbotvarkę, bei su darbotvarke susijusius dokumentus,<text:s/></text:span><text:span text:style-name="T204">taip pat – darbotvarkės projektą, kuriame pateikiami svarstytini klausimai.</text:span></text:p>
      <text:p text:style-name="P205"><text:span text:style-name="T206">19</text:span><text:span text:style-name="T207">. Komisijos sekretorius ne vėliau kaip likus<text:s/></text:span><text:span text:style-name="T208">3 darbo dienoms</text:span><text:span text:style-name="T209"><text:s/>iki Komisijos posėdžio informuoja pareiškėjus, kurie bus svarstomi Komisijoje, apie posėdžio datą, laiką, vietą.</text:span></text:p>
      <text:p text:style-name="P210"><text:span text:style-name="T211">20</text:span><text:span text:style-name="T212">. Komisijos pirmininkui ar kitiems Komisijos nariams posėdžio metu pasiūlius, gali būti svarstomi ir tie klausimai, kurie nebuvo įtraukti į posėdžio darbotvarkės projektą, jeigu  už tokių klausimų įtraukimą balsuoja daugiau kaip pusė į posėdį atvykusių Komisijos narių ir šiems klausimams svarstyti nereikia rengti papildomos medžiagos. Šiuo atveju laikoma, kad kvorumas sprendimams priimti yra, jei į Komisijos posėdį atvyko daugiau kaip pusė komisijos narių.</text:span></text:p>
      <text:p text:style-name="P213"><text:span text:style-name="T214">21</text:span><text:span text:style-name="T215">.<text:s/></text:span><text:span text:style-name="T216">Komisijos sprendimai priimami posėdyje dalyvaujančių Komisijos narių paprasta balsų dauguma, atviru balsavimu. Balsuojant Komisijos nariai negali susilaikyti. Jeigu Komisijos narių balsai pasiskirsto po lygiai, lemia Komisijos pirmininko balsas. Iš anksto balsavę Komisijos nariai laikomi dalyvaujančiais posėdyje.</text:span></text:p>
      <text:p text:style-name="P217"><text:span text:style-name="T218">22</text:span><text:span text:style-name="T219">.<text:s/></text:span><text:span text:style-name="T220">Komisijos nariai, nesutinkantys su posėdyje priimtu sprendimu, privalo savo siūlytą sprendimą motyvuoti, pareikšdami atskirąją nuomonę, kuri įrašoma į Komisijos posėdžio protokolą arba pridedama prie protokolo (apie tai pažymint protokole).</text:span></text:p>
      <text:p text:style-name="P221"><text:span text:style-name="T222">23</text:span><text:span text:style-name="T223">.<text:s/></text:span><text:span text:style-name="T224">Komisijos narys privalo nusišalinti, kai posėdyje svarstomi klausimai, galintys sukelti viešųjų ir privačių interesų konfliktą, o jeigu jis to nepadaro, sprendimą nušalinti Komisijos narį nuo atitinkamo klausimo svarstymo priima Komisijos pirmininkas.</text:span><text:span text:style-name="T225"> </text:span><text:span text:style-name="T226">Apie tai pažymima Komisijos posėdžio protokole.</text:span></text:p>
      <text:p text:style-name="P227"><text:span text:style-name="T228">24</text:span><text:span text:style-name="T229">.<text:s/></text:span><text:span text:style-name="T230">Komisijos posėdžiai protokoluojami. Posėdžio protokolą rengia Komisijos posėdžių sekretorius (Klaipėdos rajono savivaldybės administracijos seniūnijos darbuotojas). Posėdžio protokolus pasirašo posėdžio pirmininkas ir sekretorius.</text:span></text:p>
      <text:p text:style-name="P231"><text:span text:style-name="T232">25</text:span><text:span text:style-name="T233">. Komisijos posėdyje turi teisę dalyvauti pareiškėjas arba jo įstatyminis atstovas, suinteresuoti pateikto klausimo sprendimu asmenys. Komisija priima nutarimą, nedalyvaujant suinteresuotiems asmenims.</text:span></text:p>
      <text:p text:style-name="P234"><text:span text:style-name="T235">V</text:span><text:span text:style-name="T236"><text:s/>SKYRIUS</text:span></text:p>
      <text:p text:style-name="P237"><text:span text:style-name="T238">BAIGIAMOSIOS NUOSTATOS</text:span></text:p>
      <text:p text:style-name="P239"/>
      <text:p text:style-name="P240"><text:span text:style-name="T241">26</text:span><text:span text:style-name="T242">. Komisijos sprendimai gali būti skundžiami<text:s/></text:span><text:span text:style-name="T243">Klaipėdos rajono savivaldybės administracijos direktoriui.<text:s/></text:span></text:p>
      <text:p text:style-name="P244"><text:span text:style-name="T245">______________</text:span></text:p>
      <text:soft-page-break/>
      <text:p text:style-name="P246">Klaipėdos rajono savivaldybės</text:p>
      <text:p text:style-name="P255">Seniūnijų piniginės socialinės</text:p>
      <text:p text:style-name="P256">paramos teikimo komisijos nuostatų</text:p>
      <text:p text:style-name="P257"><text:span text:style-name="T258">1</text:span><text:span text:style-name="T259"> priedas</text:span></text:p>
      <text:p text:style-name="P260"/>
      <text:p text:style-name="P261"/>
      <text:p text:style-name="P262"><text:span text:style-name="T263">Klaipėdos rajono SAVIVALDYBĖS<text:s/></text:span></text:p>
      <text:p text:style-name="P264"><text:span text:style-name="T265">PINIGINĖS SOCIALINĖS PARAMOS TEIKIMO KOMISIJA</text:span></text:p>
      <text:p text:style-name="P266"/>
      <text:p text:style-name="P267">(Komisijos nario vardas ir pavardė)</text:p>
      <text:p text:style-name="P268"/>
      <text:p text:style-name="P269"><text:span text:style-name="T270">KONFIDENCIALUMO PASIŽADĖJIMAS</text:span></text:p>
      <text:p text:style-name="P271">20 ___m.____________________d.</text:p>
      <text:p text:style-name="P272">_____________________________</text:p>
      <text:p text:style-name="P273">(sudarymo vieta)</text:p>
      <text:p text:style-name="P274"/>
      <text:p text:style-name="P275"/>
      <text:p text:style-name="P276">Būdamas Klaipėdos rajono savivaldybės administracijos <text:s/>_____ <text:s text:c="4"/>seniūnijos piniginės socialinės paramos teikimo komisijos______________________________________:</text:p>
      <text:p text:style-name="P277">(pirmininku, pirmininko pavaduotoju, nariu)</text:p>
      <text:p text:style-name="P278"/>
      <text:p text:style-name="P279"><text:span text:style-name="T280">1</text:span><text:span text:style-name="T281">.      Pasižadu:</text:span></text:p>
      <text:p text:style-name="P282"><text:span text:style-name="T283">1.1</text:span><text:span text:style-name="T284">.   saugoti ir tik įstatymų ir kitų teisės aktų nustatytais tikslais ir tvarka naudoti konfidencialią informaciją, kuri man taps žinoma, dalyvaujant Komisijos posėdžiuose;</text:span></text:p>
      <text:p text:style-name="P285"><text:span text:style-name="T286">1.2</text:span><text:span text:style-name="T287">.    man patikėtus dokumentus, kuriuose yra konfidenciali informacija, saugoti tokiu būdu, kad tretieji asmenys neturėtų galimybės su jais susipažinti ar pasinaudoti.</text:span></text:p>
      <text:p text:style-name="P288"><text:span text:style-name="T289">1.3</text:span><text:span text:style-name="T290">.    neplatinti jokių man pateiktų rašytinės informacijos kopijų ir originalų.</text:span></text:p>
      <text:p text:style-name="P291"><text:span text:style-name="T292">2</text:span><text:span text:style-name="T293">.  Pareiškiu, kad man išaiškinta, kad konfidencialią informaciją sudaro:</text:span></text:p>
      <text:p text:style-name="P294"><text:span text:style-name="T295">2.1</text:span><text:span text:style-name="T296">.   asmenų prašymuose ir dokumentuose nurodyti duomenys ir turinys;</text:span></text:p>
      <text:p text:style-name="P297"><text:span text:style-name="T298">2.2</text:span><text:span text:style-name="T299">.   kita informacija, susijusi su prašymų ir skundų nagrinėjimu, aiškinimu, vertinimu ir palyginimu, jeigu jos atskleidimas prieštarauja teisės aktams.</text:span></text:p>
      <text:p text:style-name="P300"><text:span text:style-name="T301">3</text:span><text:span text:style-name="T302">.    Patvirtinu, kad atsisakysiu dalyvauti svarstant Komisijos posėdžio darbotvarkės klausimus, jei paaiškės, kad aš galiu nesuderinti viešųjų ir privačių interesų ir galiu būti šališkas (-a).</text:span></text:p>
      <text:p text:style-name="P303"><text:span text:style-name="T304">4</text:span><text:span text:style-name="T305">.    Esu perspėtas (-a), kad, pažeidęs (-usi) šį pasižadėjimą, atsakysiu teisės aktų nustatyta tvarka ir turėsiu atlyginti savivaldybės administracijai padarytus nuostolius.</text:span></text:p>
      <text:p text:style-name="P306"><text:span text:style-name="T307">5</text:span><text:span text:style-name="T308">.    Aš žinau, kad šis pasižadėjimas galios visą mano darbo Komisijoje laiką ir pasibaigus darbo joje laikui.</text:span></text:p>
      <text:p text:style-name="P309"><text:span text:style-name="T310">6</text:span><text:span text:style-name="T311">.    Aš žinau, kad už šio pasižadėjimo nesilaikymą ir Lietuvos Respublikos asmens duomenų teisinės apsaugos įstatymo pažeidimą turėsiu atsakyti pagal galiojančius Lietuvos Respublikos įstatymus.</text:span></text:p>
      <text:p text:style-name="P312"/>
      <text:p text:style-name="P313">____________________                                             _________________________</text:p>
      <text:p text:style-name="P314"><text:span text:style-name="T315">(parašas)                                                                    (vardas ir pavardė)</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25in"/>
          <style:tab-stop style:type="right" style:position="6.5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text:span text:style-name="T60"><text:page-number text:fixed="false">3</text:page-number></text:span></text:p>
        <text:p text:style-name="P61"/>
      </style:header>
      <style:footer>
        <text:p text:style-name="P63"><draw:frame draw:style-name="F64" text:anchor-type="paragraph" svg:y="0.0006in" draw:z-index="0"><draw:text-box fo:min-height="0in" fo:min-width="0in"><text:p text:style-name="P62"/></draw:text-box></draw:frame></text:p>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47"><text:span text:style-name="T248"><text:page-number text:fixed="false">3</text:page-number></text:span></text:p>
        <text:p text:style-name="P249"/>
      </style:header>
      <style:footer>
        <text:p text:style-name="P251"><draw:frame draw:style-name="F252" text:anchor-type="paragraph" svg:y="0.0006in" draw:z-index="0"><draw:text-box fo:min-height="0in" fo:min-width="0in"><text:p text:style-name="P250"/></draw:text-box></draw:frame></text:p>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dar</meta:initial-creator>
    <dc:creator>adlibuser</dc:creator>
    <meta:creation-date>2020-05-05T09:35:00Z</meta:creation-date>
    <dc:date>2020-05-05T09:35:00Z</dc:date>
    <meta:print-date>2020-05-04T05:20:00Z</meta:print-date>
    <meta:template xlink:href="Normal.dotm" xlink:type="simple"/>
    <meta:editing-cycles>2</meta:editing-cycles>
    <meta:editing-duration>PT0S</meta:editing-duration>
    <meta:document-statistic meta:page-count="6" meta:paragraph-count="100" meta:word-count="1809" meta:character-count="15062" meta:row-count="370" meta:non-whitespace-character-count="13353"/>
  </office:meta>
</office:document-meta>
</file>