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Arial Unicode MS" style:font-name-complex="Tahoma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47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fo:letter-spacing="-0.0013in" fo:font-size="11pt" style:font-size-asian="11pt" style:font-size-complex="11pt"/>
    </style:style>
    <style:style style:name="T37" style:parent-style-name="DefaultParagraphFont" style:family="text">
      <style:text-properties style:font-name-asian="Arial Unicode MS" style:font-name-complex="Tahoma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47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5.721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ERINGOS SAVIVALDYBĖS TARYBA</text:p>
      <text:p text:style-name="P11"/>
      <text:p text:style-name="P12">SPRENDIMAS</text:p>
      <text:p text:style-name="P13"><text:span text:style-name="T14">DĖL NERINGOS SAVIVALDYBĖS TARYBOS 2017 M. LAPKRIČIO 23 D. SPRENDIMO NR. T1-245 „DĖL<text:s/></text:span><text:span text:style-name="T15">NERINGOS SAVIVALDYBĖS LEIDIMŲ LAIDOTI IŠDAVIMO, LAIDOJIMO, KAPINIŲ LANKYMO, PRIEŽIŪROS IR KAPAVIEČIŲ IDENTIFIKAVIMO TVARKOS APRAŠO PATVIRTINIMO“ PAKEITIMO</text:span></text:p>
      <text:p text:style-name="P16"/>
      <text:p text:style-name="P17">2023 m. spalio 26 d. Nr. T1-216</text:p>
      <text:p text:style-name="P18">Neringa</text:p>
      <text:p text:style-name="P19"/>
      <text:p text:style-name="P20"/>
      <text:p text:style-name="P21"><text:span text:style-name="T22">Vadovaudamasi<text:s/></text:span><text:span text:style-name="T23">Lietuvos Respublikos vietos savivaldos įstatymo 3 straipsnio 3 dalimi, 6 straipsnio 41 punktu ir 15 straipsnio 2 dalies 28 punktu, Lietuvos Respublikos žmonių palaikų laidojimo įstatymo 25 straipsnio 5 dalimi, 31 straipsniu ir Lietuvos Respublikos Vyriausybės 2008 m. lapkričio 19 d. nutarimu Nr. 1207 „Dėl Lietuvos Respublikos žmonių palaikų laidojimo įstatymo įgyvendinamųjų teisės aktų patvirtinimo“ Neringos savivaldybės taryba<text:s/></text:span><text:span text:style-name="T24">nusprendžia</text:span></text:p>
      <text:p text:style-name="P25"><text:span text:style-name="T26">pakeisti Neringos savivaldybės Leidimų laidoti išdavimo, laidojimo, kapinių lankymo, priežiūros ir kapaviečių identifikavimo tvarkos aprašą, patvirtintą 2017 m. lapkričio 23 d. sprendimu Nr. T1-245 „Dėl Neringos savivaldybės leidimų laidoti išdavimo, laidojimo, kapinių lankymo, priežiūros ir kapaviečių identifikavimo tvarkos aprašo patvirtinimo“ (toliau – Tvarkos aprašas):</text:span></text:p>
      <text:p text:style-name="P27"><text:span text:style-name="T28">1</text:span><text:span text:style-name="T29">. Pakeisti Tvarkos aprašo 6 punktą ir išdėstyti jį taip:</text:span></text:p>
      <text:p text:style-name="P30"><text:span text:style-name="T31">„</text:span>6. Rašytinį leidimą laidoti į<text:s/><text:span text:style-name="T32">Kultūros vertybių registrą įrašytose</text:span><text:s/>Savivaldybės riboto laidojimo kapinėse, gavus raštišką Kultūros paveldo departamento Klaipėdos teritorinio padalinio pritarimą, išduoda Savivaldybės meras. Leidimas laidoti išduodamas laidojančiam asmeniui, pateikusiam Aprašo 5 punkte nurodytus dokumentus.“</text:p>
      <text:p text:style-name="P33">2. Pakeisti Tvarkos aprašo 7 punktą ir išdėstyti jį taip:</text:p>
      <text:p text:style-name="P34">„7. Rašytinį leidimą laidoti neprižiūrimose kapavietėse išduoda Savivaldybės administracijos Civilinės metrikacijos skyriaus vedėjas Leidimo laidoti neprižiūrimose kapavietėse išdavimo tvarkos apraše, patvirtintame Lietuvos Respublikos Vyriausybės<text:span text:style-name="T35"><text:s/></text:span>2008 m. lapkričio 19 d. nutarimu<text:s/><text:line-break/>Nr. 1207, nustatyta tvarka.<text:span text:style-name="T36"><text:s/></text:span>Leidimas laidoti išduodamas asmeniui, kuriam šio aprašo nustatyta tvarka suteikta teisė prižiūrėti neprižiūrimą kapavietę, pateikusiam Aprašo 5 punkte nurodytus dokumentus, prašyme nurodant Savivaldybės mero potvarkį, kuriuo nuspręsta suteikti teisę prižiūrėti neprižiūrimą kapavietę.<text:s/><text:span text:style-name="T37">Leidimas laidoti gali būti išduotas praėjus ne mažiau kaip 25 metams po kapo ramybės laikotarpio pabaigos.</text:span>“</text:p>
      <text:p text:style-name="P38">3. Pakeisti Tvarkos aprašo 13 punktą ir išdėstyti jį taip:</text:p>
      <text:p text:style-name="P39">„13.<text:s/><text:span text:style-name="T40">Žmogaus palaikus galima ekshumuoti ar perlaidoti, kai kapinių prižiūrėtojui yra pateiktas pareiškėjo prašymas, palaidoto žmogaus sutuoktinio (-ės), partnerio (-ės) arba pilnamečių vaikų (įtėvių), tėvų (įtėvių), jeigu jų nėra, – artimųjų giminaičių prašymas, jeigu jų nėra, kai siekiama išsaugoti istorinę atmintį ar atlikti tyrimus, – Kultūros ministerijos įgaliotos institucijos ar Lietuvos gyventojų genocido ir rezistencijos tyrimo centro prašymas ir Sveikatos apsaugos ministerijos nustatyta tvarka išduotas leidimas ekshumuoti žmogaus palaikus kapinėse.</text:span></text:p>
      <text:p text:style-name="P41">Ekshumavimo išlaidas apmoka pareiškėjas. Leidimo ekshumuoti žmogaus palaikus kapinėse nereikia atkasant palaidotas urnas, perkeliant urnas iš vienos kolumbariumo nišos į kitą.</text:p>
      <text:p text:style-name="P42">Jei po ekshumavimo žmogaus palaikai bus laidojami kitur (perlaidojami), būtinas už kapavietės ar kolumbariumo nišos priežiūrą atsakingo asmens rašytinis sutikimas. </text:p>
      <text:soft-page-break/>
      <text:p text:style-name="P43">Ekshumuojant palaikus, kai to reikalauja ikiteisminio tyrimo institucijos ar teismas, kapinių prižiūrėtojui turi būti pateikiamas Klaipėdos visuomenės sveikatos centro leidimas ekshumuoti palaikus.<text:s/></text:p>
      <text:p text:style-name="P44"><text:span text:style-name="T45">Atkasant kapą turi dalyvauti kapinių prižiūrėtojo įgaliotas asmuo. Apie kapo atkasimą informuojamas kapą prižiūrintis asmuo ir pažymima žurnale.</text:span>“</text:p>
      <text:p text:style-name="P46"><text:span text:style-name="T47">Skelbti šį sprendimą Teisės aktų registre ir Neringos savivaldybės interneto svetainėje.</text:span></text:p>
      <text:p text:style-name="P48"/>
      <text:p text:style-name="P49"/>
      <text:p text:style-name="P50"/>
      <text:p text:style-name="P51">Savivaldybės meras<text:s/><text:tab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Normal"><text:span text:style-name="T4">Renata Jakienė</text:span><text:span text:style-name="T5"><text:line-break/>2023-10-26</text:span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Jakienė</meta:initial-creator>
    <dc:creator>adlibuser</dc:creator>
    <meta:creation-date>2023-10-30T14:46:00Z</meta:creation-date>
    <dc:date>2023-10-30T14:46:00Z</dc:date>
    <meta:template xlink:href="Normal.dotm" xlink:type="simple"/>
    <meta:editing-cycles>2</meta:editing-cycles>
    <meta:editing-duration>PT0S</meta:editing-duration>
    <meta:document-statistic meta:page-count="3" meta:paragraph-count="82" meta:word-count="475" meta:character-count="3701" meta:row-count="137" meta:non-whitespace-character-count="3308"/>
  </office:meta>
</office:document-meta>
</file>