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0"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justify" fo:line-height="150%" fo:text-indent="0.5597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language-asian="ar" style:country-asian="SA"/>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305in" fo:background-color="#FFFFFF"/>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right="0.0986in"/>
      <style:text-properties fo:hyphenate="false"/>
    </style:style>
    <style:style style:name="P43" style:parent-style-name="Normal" style:family="paragraph">
      <style:paragraph-properties fo:margin-right="0.0986in"/>
      <style:text-properties fo:hyphenate="false"/>
    </style:style>
    <style:style style:name="P44" style:parent-style-name="Normal" style:family="paragraph">
      <style:paragraph-properties fo:margin-right="0.0986in"/>
      <style:text-properties fo:hyphenate="false"/>
    </style:style>
    <style:style style:name="P45" style:parent-style-name="Normal" style:family="paragraph">
      <style:paragraph-properties fo:margin-right="0.0986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3611in" svg:height="0.68542in" style:rel-width="scale" style:rel-height="scale"><draw:image xlink:href="media/image1.png" xlink:type="simple" xlink:show="embed" xlink:actuate="onLoad"/><svg:title/><svg:desc/></draw:frame></text:span></text:p>
      <text:p text:style-name="P9">KAIŠIADORIŲ RAJONO SAVIVALDYBĖS TARYBA</text:p>
      <text:p text:style-name="P10"/>
      <text:p text:style-name="P11">SPRENDIMAS</text:p>
      <text:p text:style-name="P12">DĖL KAIŠIADORIŲ RAJONO SAVIVALDYBĖS TARYBOS 2019 M. LAPKRIČIO 28 D. SPRENDIMO NR. V17-283 „DĖL VIENKARTINIŲ PAŠALPŲ SKYRIMO IR MOKĖJIMO TVARKOS APRAŠO PATVIRTINIMO“ PAKEITIMO</text:p>
      <text:p text:style-name="P13"/>
      <text:p text:style-name="P14">2020 m. <text:s/>rugpjūčio 27 d. Nr. V17E-212</text:p>
      <text:p text:style-name="P15">Kaišiadorys</text:p>
      <text:p text:style-name="P16"/>
      <text:p text:style-name="P17"/>
      <text:p text:style-name="P18"><text:span text:style-name="T19">Vadovaudamasi Lietuvos Respublikos vietos savivaldos įstatymo 16 straipsnio 2 dalies 38 punktu ir 18 straipsnio 1 dalimi, Kaišiadorių rajono savivaldybės taryba   n u s p r e n d ž i a:</text:span></text:p>
      <text:p text:style-name="P20"><text:span text:style-name="T21">Pakeisti Vienkartinių pašalpų skyrimo ir mokėjimo tvarkos aprašą, patvirtintą Kaišiadorių rajono savivaldybės tarybos<text:s/></text:span><text:span text:style-name="T22">2019 m. lapkričio 28 d. sprendimu Nr. V17-283</text:span><text:span text:style-name="T23"><text:s/>„Dėl Vienkartinių pašalpų skyrimo ir mokėjimo tvarkos aprašo patvirtinimo“:</text:span></text:p>
      <text:p text:style-name="P24"><text:span text:style-name="T25">1</text:span><text:span text:style-name="T26">. Pakeisti 15 punktą ir jį išdėstyti taip:</text:span></text:p>
      <text:p text:style-name="P27"><text:span text:style-name="T28">„</text:span><text:span text:style-name="T29">15</text:span><text:span text:style-name="T30">.</text:span><text:span text:style-name="T31"><text:s/>Nuotekų valymo įrenginių įrengimo išlaidoms apmokėti ar iš dalies apmokėti, kai nėra galimybės prisijungti prie esamų tinklų, pateikus apie tai informaciją iš UAB „Kaišiadorių vandenys“ ir seniūnijos socialinės paramos komisijai ar gyvenamosios vietos seniūnui patikrinus ir patvirtinus informaciją apie nuotekų valymo įrenginių įrengimą ir jų veikimą, kreipiantis ne vėliau kaip per 18 mėnesių nuo nuotekų valymo įrenginių įrengimo (apmokėjimo), pateikus išlaidas (esamas, turėtas) ir jų dydį patvirtinančius dokumentus (sąskaitas faktūras, mokėjimo čekius, sutartis ir pan.), gali būti skiriama iki 2500 Eur vienkartinė pašalpa, kai savivaldybės strateginiuose planavimo dokumentuose toje vietovėje nenumatomas <text:s/>tokių įrenginių įrengimas.</text:span><text:span text:style-name="T32">“</text:span></text:p>
      <text:p text:style-name="P33"><text:span text:style-name="T34">2</text:span><text:span text:style-name="T35">.</text:span><text:span text:style-name="T36"><text:tab/>Pakeisti 17 punktą ir jį išdėstyti taip:</text:span></text:p>
      <text:p text:style-name="P37"><text:span text:style-name="T38">„</text:span><text:span text:style-name="T39">17</text:span><text:span text:style-name="T40">. Vienkartinė pašalpa 5.2  papunktyje, 7, 8, 9, 11, punktuose nurodytais atvejais gali būti skiriama, kai vidutinės pajamos per mėnesį vienam šeimos nariui neviršija 1,5 valstybės remiamų pajamų dydžio (toliau – VRP). Aprašo 4.3, 4.4, 5.1 papunkčiuose, 6 ir 12 punktuose nurodytais atvejais vienkartinė pašalpa gali būti skiriama, kai vidutinės pajamos per mėnesį vienam šeimos nariui neviršija 2 VRP. Aprašo 15 punkte nurodytu atveju vienkartinė pašalpa gali būti skiriama, kai vidutinės pajamos per mėnesį vienam šeimos nariui neviršija 2,6 VRP, neįskaitant tikslinių kompensacijų. Aprašo 5.3 papunktyje ir 13 punkte nurodytais atvejais vienkartinė pašalpa skiriama, kai vidutinės pajamos per mėnesį vienam šeimos nariui neviršija 3 VRP. Aprašo 4.1, 4.2 papunkčiuose numatytais atvejais vienkartinė pašalpa skiriama, kai vidutinės pajamos per mėnesį<text:s/></text:span><text:soft-page-break/><text:span text:style-name="T41">vienam šeimos nariui neviršija 4 VRP. Aprašo 14 punkte nurodytu atveju vienkartinė pašalpa gali būti skiriama, kai vidutinės pajamos per mėnesį vienam šeimos nariui viršija 3 VRP. Aprašo 10 punkte nurodytu atveju vienkartinė pašalpa skiriama nevertinant pajamų.“</text:span></text:p>
      <text:p text:style-name="P42"/>
      <text:p text:style-name="P43"/>
      <text:p text:style-name="P44"/>
      <text:p text:style-name="P45"><text:span text:style-name="T46">Savivaldybės meras<text:s/></text:span><text:span text:style-name="T47"><text:tab/></text:span><text:span text:style-name="T48"><text:tab/></text:span><text:span text:style-name="T49"><text:tab/></text:span><text:span text:style-name="T50"><text:tab/></text:span><text:span text:style-name="T51"><text:tab/>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04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oc parama</meta:initial-creator>
    <dc:creator>adlibuser</dc:creator>
    <meta:creation-date>2020-08-28T13:17:00Z</meta:creation-date>
    <dc:date>2020-08-28T13:17:00Z</dc:date>
    <meta:template xlink:href="Normal.dotm" xlink:type="simple"/>
    <meta:editing-cycles>2</meta:editing-cycles>
    <meta:editing-duration>PT0S</meta:editing-duration>
    <meta:document-statistic meta:page-count="2" meta:paragraph-count="20" meta:word-count="346" meta:character-count="2711" meta:row-count="74" meta:non-whitespace-character-count="2385"/>
  </office:meta>
</office:document-meta>
</file>