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93" style:parent-style-name="Normal" style:family="paragraph">
      <style:paragraph-properties fo:text-align="justify" fo:margin-left="2.9534in">
        <style:tab-stops/>
      </style:paragraph-properties>
      <style:text-properties style:font-size-complex="12pt" style:language-asian="lt" style:country-asian="LT"/>
    </style:style>
    <style:style style:name="P94" style:parent-style-name="Normal" style:family="paragraph">
      <style:paragraph-properties fo:text-align="justify" fo:margin-left="2.9534in">
        <style:tab-stops/>
      </style:paragraph-properties>
      <style:text-properties style:font-size-complex="12pt" style:language-asian="lt" style:country-asian="LT"/>
    </style:style>
    <style:style style:name="P95" style:parent-style-name="Normal" style:family="paragraph">
      <style:paragraph-properties fo:text-align="justify" fo:margin-left="2.9534in">
        <style:tab-stops/>
      </style:paragraph-properties>
      <style:text-properties style:font-size-complex="12pt" style:language-asian="lt" style:country-asian="LT"/>
    </style:style>
    <style:style style:name="P96" style:parent-style-name="Normal" style:family="paragraph">
      <style:paragraph-properties fo:text-align="justify" fo:margin-left="2.9534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2.9534in">
        <style:tab-stops/>
      </style:paragraph-properties>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line-height="150%" fo:text-indent="0.3937in"/>
      <style:text-properties fo:font-weight="bold" style:font-weight-asian="bold" fo:color="#000000" style:font-size-complex="12pt" style:language-asian="lt" style:country-asian="LT"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fo:background-color="#FFFFFF"/>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4923in" fo:background-color="#FFFFFF"/>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line-height="150%" fo:text-indent="0.4923in" fo:background-color="#FFFFFF"/>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line-height="150%" fo:text-indent="0.4923in" fo:background-color="#FFFFFF"/>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4923in" fo:background-color="#FFFFFF"/>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margin-left="0.4923in" fo:background-color="#FFFFFF">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fo:line-height="150%" fo:text-indent="0.5in"/>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50%"/>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center" fo:line-height="150%"/>
    </style:style>
    <style:style style:name="T88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LIEPOS 18 D. NUTARIMO NR. 937 „DĖL LICENCIJAVIMO PAGRINDŲ APRAŠO IR LICENCIJŲ INFORMACINĖS SISTEMOS NUOSTATŲ PATVIRTINIMO“ PAKEITIMO</text:span></text:p>
      <text:p text:style-name="P18"/>
      <text:p text:style-name="P19">2023 m. balandžio 19 d. Nr. 288</text:p>
      <text:p text:style-name="P20">Vilnius</text:p>
      <text:p text:style-name="P21"/>
      <text:p text:style-name="P22"><text:span text:style-name="T23">Lietuvos Respublikos Vyriausybė</text:span><text:span text:style-name="T24"><text:s/>nutari</text:span><text:span text:style-name="T25">a:<text:s/></text:span></text:p>
      <text:p text:style-name="P26"><text:span text:style-name="T27">Pakeisti Lietuvos Respublikos Vyriausybės 2012 m. liepos 18 d. nutarimą Nr. 937 „Dėl Licencijavimo pagrindų aprašo ir Licencijų informacinės sistemos nuostatų patvirtinimo“:</text:span></text:p>
      <text:p text:style-name="P28"><text:span text:style-name="T29">1</text:span><text:span text:style-name="T30">. Pakeisti preambulę ir ją išdėstyti taip:</text:span></text:p>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s informacinių sistemų steigimo, kūrimo, modernizavimo ir likvidavimo tvarkos aprašo, patvirtinto Lietuvos<text:s/></text:span><text:soft-page-break/><text:span text:style-name="T33">Respublikos Vyriausybės 2013 m. vasario 27 d. nutarimu Nr. 180 „Dėl Valstybės informacinių sistemų steigimo, kūrimo, modernizavimo ir likvidavimo tvarkos aprašo patvirtinimo“, 5 punktą, Lietuvos Respublikos Vyriausybė <text:s/></text:span><text:span text:style-name="T34">nutari</text:span><text:span text:style-name="T35">a:“.</text:span></text:p>
      <text:p text:style-name="P36"><text:span text:style-name="T37">2</text:span><text:span text:style-name="T38">. Pakeisti 2.1 papunktį ir jį išdėstyti taip:</text:span></text:p>
      <text:p text:style-name="P39"><text:span text:style-name="T40">„</text:span><text:span text:style-name="T41">2.1</text:span><text:span text:style-name="T42">. Lietuvos Respublikos ekonomikos ir inovacijų ministeriją:<text:s/></text:span></text:p>
      <text:p text:style-name="P43"><text:span text:style-name="T44">2.1.1</text:span><text:span text:style-name="T45">. atlikti Licencijų informacinės sistemos valdytojo funkcijas;</text:span></text:p>
      <text:p text:style-name="P46"><text:span text:style-name="T47">2.1.2</text:span><text:span text:style-name="T48">. patvirtinti licencijų rūšių sąrašą.“<text:s/></text:span></text:p>
      <text:p text:style-name="P49"><text:span text:style-name="T50">3</text:span><text:span text:style-name="T51">. Pakeisti nurodytu nutarimu patvirtintą Licencijavimo pagrindų aprašą:</text:span></text:p>
      <text:p text:style-name="P52"><text:span text:style-name="T53">3.1</text:span><text:span text:style-name="T54">. Pripažinti netekusiu galios 2.1 papunktį.</text:span></text:p>
      <text:p text:style-name="P55"><text:span text:style-name="T56">3.2</text:span><text:span text:style-name="T57">. Pripažinti netekusiu galios 12 punktą.<text:s/></text:span></text:p>
      <text:p text:style-name="P58"><text:span text:style-name="T59">3.3</text:span><text:span text:style-name="T60">. Pakeisti 20.2 papunktį ir jį išdėstyti taip:</text:span></text:p>
      <text:p text:style-name="P61"><text:span text:style-name="T62">„</text:span><text:span text:style-name="T63">20.2</text:span><text:span text:style-name="T64">. Nuostata, kad iš ūkio subjekto neturi būti reikalaujama pateikti dokumentų ir (ar) informacijos, kuriuos ūkio subjektas jau yra pateikęs licencijas išduodančiam subjektui, išskyrus tuos atvejus, kai ūkio subjekto licencijas išduodančiam subjektui pateikti duomenys ir (ar) informacija pasikeičia, taip pat kuriuos, vadovaudamasis Viešojo administravimo įstatymo 3 straipsnio 13 punktu, gali gauti pats licencijas išduodantis subjektas.“</text:span></text:p>
      <text:p text:style-name="P65"><text:span text:style-name="T66">3.4</text:span><text:span text:style-name="T67">. Pakeisti 20.4 papunktį ir jį išdėstyti taip:</text:span></text:p>
      <text:p text:style-name="P68"><text:span text:style-name="T69">„</text:span><text:span text:style-name="T70">20.4</text:span><text:span text:style-name="T71">. Nuostata, kad licencijas išduodantis subjektas duomenis įrašo Licencijų informacinėje sistemoje.“</text:span></text:p>
      <text:p text:style-name="P72"><text:span text:style-name="T73">4</text:span><text:span text:style-name="T74">. Pakeisti nurodytu nutarimu patvirtintus<text:s/></text:span><text:span text:style-name="T75">Licencijų informacinės sistemos nuostatus ir juos išdėstyti nauja redakcija (pridedama).</text:span></text:p>
      <text:p text:style-name="P76"/>
      <text:p text:style-name="P77"/>
      <text:p text:style-name="P78"/>
      <text:p text:style-name="P79">Ministrė Pirmininkė<text:tab/>Ingrida Šimonytė</text:p>
      <text:p text:style-name="P80"/>
      <text:p text:style-name="P81"/>
      <text:p text:style-name="P82"/>
      <text:p text:style-name="P83">Ekonomikos ir inovacijų ministrė<text:tab/>Aušrinė Armonaitė</text:p>
      <text:p text:style-name="P84"/>
      <text:soft-page-break/>
      <text:p text:style-name="P85">PATVIRTINTA</text:p>
      <text:p text:style-name="P93">Lietuvos Respublikos Vyriausybės</text:p>
      <text:p text:style-name="P94">2012 m. liepos 18 d. nutarimu Nr. 937</text:p>
      <text:p text:style-name="P95">(Lietuvos Respublikos Vyriausybės</text:p>
      <text:p text:style-name="P96"><text:span text:style-name="T97">2023 m. balandžio 19 d.</text:span><text:span text:style-name="T98"><text:s/>nutarimo Nr. 288</text:span></text:p>
      <text:p text:style-name="P99">redakcija)</text:p>
      <text:p text:style-name="P100"/>
      <text:p text:style-name="P101"><text:span text:style-name="T102">LICENCIJŲ INFORMACINĖS SISTEMOS NUOSTATAI</text:span></text:p>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cencijų informacinės sistemos nuostatai (toliau – Nuostatai) nustato Licencijų informacinės sistemos (toliau – LIS) steigimo teisinį pagrindą, tikslą, uždavinius, funkcijas, valdytojo ir tvarkytojo funkcijas, duomenų (informacijos) (toliau – duomenys) teikėjus, organizacinę, informacinę ir funkcinę struktūrą, sąveiką su kitomis valstybės informacinėmis sistemomis ir registrais ir iš jų numatomus gauti duomenis, LIS kaupiamus duomenis, duomenų tvarkymo ir saugos reikalavimus, asmens duomenų tvarkymo tikslą, LIS finansavimą, modernizavimą ir likvidavimą.</text:span></text:p>
      <text:p text:style-name="P112"><text:span text:style-name="T113">2</text:span><text:span text:style-name="T114">. LIS steigimo teisinis pagrindas – Lietuvos Respublikos viešojo administravimo įstatymo 29 straipsnis.</text:span></text:p>
      <text:p text:style-name="P115"><text:span text:style-name="T116">3</text:span><text:span text:style-name="T117">. LIS tikslas – gerinti verslo aplinką, ūkio subjektams suteikiant galimybę rasti įvairių rūšių gautas licencijas vienoje vietoje, suteikti galimybę visuomenei gauti informaciją, ar ūkinė veikla yra legali ir saugi, centralizuotai kaupiant ir viešinant duomenis apie suteiktas teises vykdyti ūkinę veiklą, vienoje vietoje tvarkyti licencijos, reikalingos tam tikrai ūkinei veiklai pradėti ir vykdyti, išdavimo, tikslinimo, keitimo, jų galiojimo sustabdymo, galiojimo sustabdymo panaikinimo ar galiojimo panaikinimo duomenis, užtikrinti duomenų suvedimą ir paiešką, sudaryti galimybes informacinių technologijų priemonėmis išduoti licencijas ir priimti administracinius sprendimus dėl licencijų išdavimo, patikslinimo, papildymo, pakeitimo, jų galiojimo sustabdymo, galiojimo sustabdymo panaikinimo ar galiojimo panaikinimo (toliau – sprendimai dėl licencijų).</text:span></text:p>
      <text:p text:style-name="P118"><text:span text:style-name="T119">4</text:span><text:span text:style-name="T120">. LIS uždaviniai:</text:span></text:p>
      <text:p text:style-name="P121"><text:span text:style-name="T122">4.1</text:span><text:span text:style-name="T123">. centralizuotai tvarkyti licencijų duomenis;</text:span></text:p>
      <text:p text:style-name="P124"><text:span text:style-name="T125">4.2</text:span><text:span text:style-name="T126">. elektroniniu būdu priimti sprendimus dėl licencijų;</text:span></text:p>
      <text:p text:style-name="P127"><text:span text:style-name="T128">4.3</text:span><text:span text:style-name="T129">. išduoti licencijas, kai licencijų išdavimas per LIS nustatytas atitinkamos ūkinės veiklos licencijavimą reglamentuojančiuose teisės aktuose.<text:s/></text:span></text:p>
      <text:p text:style-name="P130"><text:span text:style-name="T131">5</text:span><text:span text:style-name="T132">. LIS funkcijos:</text:span></text:p>
      <text:p text:style-name="P133"><text:span text:style-name="T134">5.1</text:span><text:span text:style-name="T135">. sudaryti sąlygas viešojo administravimo subjektams, išduodantiems licencijas, LIS priimti sprendimus dėl licencijų;</text:span></text:p>
      <text:p text:style-name="P136"><text:span text:style-name="T137">5.2</text:span><text:span text:style-name="T138">. sudaryti sąlygas viešojo administravimo subjektams išduoti licencijas suformuojant įrašą LIS;</text:span></text:p>
      <text:p text:style-name="P139"><text:span text:style-name="T140">5.3</text:span><text:span text:style-name="T141">.</text:span><text:span text:style-name="T142"><text:s/></text:span><text:span text:style-name="T143">teikti duomenis fiziniams ir juridiniams asmenims Nuostatų nustatyta tvarka;</text:span></text:p>
      <text:p text:style-name="P144"><text:span text:style-name="T145">5.4</text:span><text:span text:style-name="T146">. tvarkyti licencijų duomenis;</text:span></text:p>
      <text:p text:style-name="P147"><text:span text:style-name="T148">5.5</text:span><text:span text:style-name="T149">. skelbti licencijų duomenis;</text:span></text:p>
      <text:p text:style-name="P150"><text:span text:style-name="T151">5.6</text:span><text:span text:style-name="T152">. teikti elektronines paslaugas;<text:s/></text:span></text:p>
      <text:p text:style-name="P153"><text:span text:style-name="T154">5.7</text:span><text:span text:style-name="T155">. rengti, formuoti, teikti ir skelbti ataskaitas;</text:span></text:p>
      <text:p text:style-name="P156"><text:span text:style-name="T157">5.8</text:span><text:span text:style-name="T158">. automatiniu būdu gauti ir apdoroti licencijų duomenis;</text:span></text:p>
      <text:p text:style-name="P159"><text:span text:style-name="T160">5.9</text:span><text:span text:style-name="T161">. administruoti interneto svetainę: www.licencijavimas.lt;</text:span></text:p>
      <text:p text:style-name="P162"><text:span text:style-name="T163">5.10</text:span><text:span text:style-name="T164">. atlikti asmenų, kuriems išduota licencija, paiešką.<text:s/></text:span></text:p>
      <text:p text:style-name="P165"><text:span text:style-name="T166">6</text:span><text:span text:style-name="T16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Asmens duomenų tvarkymo LIS tikslas – nustatyti licencijų turėtojus, licencijoje nurodytus asmenis, kurie nėra licencijų turėtojai, LIS<text:s/></text:span><text:soft-page-break/><text:span text:style-name="T168">naudotojus, licencijų duomenis, naudoti asmens duomenis bendrai licencijų duomenų bazei sukurti ir informacijai apie licencijas teikti.<text:s/></text:span></text:p>
      <text:p text:style-name="P169"><text:span text:style-name="T170">7</text:span><text:span text:style-name="T171">. LIS kuriama ir tvarkoma vadovaujantis:</text:span></text:p>
      <text:p text:style-name="P172"><text:span text:style-name="T173">7.1</text:span><text:span text:style-name="T174">. Bendruoju duomenų apsaugos reglamentu;</text:span></text:p>
      <text:p text:style-name="P175"><text:span text:style-name="T176">7.2</text:span><text:span text:style-name="T177">. Asmens duomenų teisinės apsaugos įstatymu;</text:span></text:p>
      <text:p text:style-name="P178"><text:span text:style-name="T179">7.3</text:span><text:span text:style-name="T180">. Lietuvos Respublikos civiliniu kodeksu;</text:span></text:p>
      <text:p text:style-name="P181"><text:span text:style-name="T182">7.4</text:span><text:span text:style-name="T183">. Lietuvos Respublikos kibernetinio saugumo įstatymu;</text:span></text:p>
      <text:p text:style-name="P184"><text:span text:style-name="T185">7.5</text:span><text:span text:style-name="T186">. Lietuvos Respublikos teisės gauti informaciją ir duomenų pakartotinio naudojimo įstatymu;</text:span></text:p>
      <text:p text:style-name="P187"><text:span text:style-name="T188">7.6</text:span><text:span text:style-name="T189">. Lietuvos Respublikos valstybės informacinių išteklių valdymo įstatymu;</text:span></text:p>
      <text:p text:style-name="P190"><text:span text:style-name="T191">7.7</text:span><text:span text:style-name="T192">. Viešojo administravimo įstatymu;</text:span></text:p>
      <text:p text:style-name="P193"><text:span text:style-name="T194">7.8</text:span><text:span text:style-name="T19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96"><text:span text:style-name="T197">7.9</text:span><text:span text:style-name="T198">. šiuo Lietuvos Respublikos Vyriausybės nutarimu patvirtintu Licencijavimo pagrindų aprašu (toliau – Licencijavimo pagrindų aprašas);<text:s/></text:span></text:p>
      <text:p text:style-name="P199"><text:span text:style-name="T200">7.10</text:span><text:span text:style-name="T201">.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202"><text:span text:style-name="T203">7.11</text:span><text:span text:style-name="T204">.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05"><text:span text:style-name="T206">7.12</text:span><text:span text:style-name="T207">. Nuostatais ir kitais teisės aktais, reglamentuojančiais elektroninės informacijos tvarkymą.</text:span></text:p>
      <text:p text:style-name="P208"><text:span text:style-name="T209">8</text:span><text:span text:style-name="T210">.<text:s/></text:span><text:span text:style-name="T211">Nuostatuose vartojamos sąvokos atitinka Bendrajame duomenų apsaugos reglamente, Licencijavimo pagrindų apraše, Teisės gauti informaciją ir duomenų pakartotinio naudojimo<text:s/></text:span><text:soft-page-break/><text:span text:style-name="T212">įstatyme, Valstybės informacinių išteklių valdymo įstatyme ir Viešojo administravimo įstatyme vartojamas sąvokas.<text:s/></text:span></text:p>
      <text:p text:style-name="P213"/>
      <text:p text:style-name="P214"><text:span text:style-name="T215">II</text:span><text:span text:style-name="T216"><text:s/>SKYRIUS</text:span></text:p>
      <text:p text:style-name="P217"><text:span text:style-name="T218">LIS ORGANIZACINĖ STRUKTŪRA</text:span></text:p>
      <text:p text:style-name="P219"/>
      <text:p text:style-name="P220"><text:span text:style-name="T221">9</text:span><text:span text:style-name="T222">. LIS valdytoja ir LIS asmens duomenų valdytoja yra Lietuvos Respublikos ekonomikos ir inovacijų ministerija (toliau – LIS valdytojas), kuri atlieka ir įgyvendina Valstybės informacinių išteklių valdymo įstatyme valstybės informacinės sistemos valdytojui nustatytas funkcijas, turi šiame įstatyme ir Bendrajame duomenų apsaugos reglamente nustatytas teises ir pareigas.</text:span></text:p>
      <text:p text:style-name="P223"><text:span text:style-name="T224">10</text:span><text:span text:style-name="T225">. LIS tvarkytojas ir LIS asmens duomenų tvarkytojas yra valstybės įmonė Registrų centras (toliau – LIS tvarkytojas), kuris:</text:span></text:p>
      <text:p text:style-name="P226"><text:span text:style-name="T227">10.1</text:span><text:span text:style-name="T228">. atlieka Valstybės informacinių išteklių valdymo įstatyme valstybės informacinės sistemos tvarkytojui nustatytas funkcijas ir turi šiame įstatyme nurodytas teises ir pareigas;</text:span></text:p>
      <text:p text:style-name="P229"><text:span text:style-name="T230">10.2</text:span><text:span text:style-name="T231">. vykdo Bendrajame duomenų apsaugos reglamente nustatytas duomenų tvarkytojo prievoles;</text:span></text:p>
      <text:p text:style-name="P232"><text:span text:style-name="T233">10.3</text:span><text:span text:style-name="T234">. tvarko ir administruoja LIS duomenų bazę;</text:span></text:p>
      <text:p text:style-name="P235"><text:span text:style-name="T236">10.4</text:span><text:span text:style-name="T237">. užtikrina LIS veikimui būtinos techninės ir programinės įrangos įdiegimą;</text:span></text:p>
      <text:p text:style-name="P238"><text:span text:style-name="T239">10.5</text:span><text:span text:style-name="T240">. sudaro sutartis su duomenų teikėjais ir gavėjais;</text:span></text:p>
      <text:p text:style-name="P241"><text:span text:style-name="T242">10.6</text:span><text:span text:style-name="T243">. tvarko ir prižiūri LIS duomenų saugyklą, duomenų archyvą ir užtikrina jų saugą, saugo perkeltus į LIS duomenų archyvą licencijų duomenis ir duomenų subjektų prašymus dėl jų teisių, nustatytų Bendrojo duomenų apsaugos reglamento III skyriuje, įgyvendinimo, kaip nurodyta Nuostatų 37 punkte;</text:span></text:p>
      <text:p text:style-name="P244"><text:span text:style-name="T245">10.7</text:span><text:span text:style-name="T246">. teikia informaciją ir konsultuoja LIS naudojimo ir tvarkymo klausimais;</text:span></text:p>
      <text:p text:style-name="P247"><text:span text:style-name="T248">10.8</text:span><text:span text:style-name="T249">. užtikrina LIS bendrų klasifikatorių tvarkymą;</text:span></text:p>
      <text:p text:style-name="P250"><text:span text:style-name="T251">10.9</text:span><text:span text:style-name="T252">. registruoja LIS naudotojus, vadovaudamasis LIS tvarkytojo nustatytomis tvarkomų registrų ir informacinių sistemų naudotojų administravimo taisyklėmis;</text:span></text:p>
      <text:p text:style-name="P253"><text:span text:style-name="T254">10.10</text:span><text:span text:style-name="T255">. teikia LIS valdytojui pasiūlymus dėl LIS eksploatavimui, priežiūrai ir plėtrai skirtų funkcinių, techninių, programinių priemonių įsigijimo, LIS valdytojo įgaliotas organizuoja jų įsigijimą, diegimą ir modernizavimą;</text:span></text:p>
      <text:p text:style-name="P256"><text:span text:style-name="T257">10.11</text:span><text:span text:style-name="T258">. dalyvauja rengiant su LIS informacinių ir ryšių technologijų infrastruktūra ir duomenų sauga susijusius teisės aktų projektus;</text:span></text:p>
      <text:p text:style-name="P259"><text:span text:style-name="T260">10.12</text:span><text:span text:style-name="T261">. organizacinėmis, techninėmis, technologinėmis ir metodinėmis priemonėmis užtikrina LIS saugą, LIS tvarkomų duomenų konfidencialumą, vientisumą ir prieinamumą, apsaugą nuo netyčinio arba neteisėto persiųstų, saugomų ar kitaip tvarkomų duomenų<text:s/></text:span><text:soft-page-break/><text:span text:style-name="T262">sunaikinimo, praradimo, pakeitimo, atskleidimo be leidimo ar neteisėtos prieigos prie jų, taip pat saugų duomenų perdavimą kompiuterių tinklais;</text:span></text:p>
      <text:p text:style-name="P263"><text:span text:style-name="T264">10.13</text:span><text:span text:style-name="T265">. atsižvelgdamas į asmens duomenų tvarkymo pobūdį, LIS valdytojo nustatyta tvarka, taikydamas techni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266"><text:span text:style-name="T267">10.14</text:span><text:span text:style-name="T268">. inventorizuoja LIS duomenis ir sudaro LIS duomenų rinkinius, kaip tai nustatyta Teisės gauti informaciją ir duomenų pakartotinio naudojimo įstatyme, taip pat užtikrina, kad sudaryti LIS duomenų rinkiniai būtų pateikti skelbti Lietuvos atvirų duomenų portale naudojantis Valstybės duomenų valdysenos informacine sistema Valstybės duomenų agentūros nustatyta tvarka;</text:span></text:p>
      <text:p text:style-name="P269"><text:span text:style-name="T270">10.15</text:span><text:span text:style-name="T271">. LIS valdytojo nustatyta tvarka padeda LIS valdytojui užtikrinti Bendrojo duomenų apsaugos reglamento 32–36 straipsniuose nustatytų prievolių laikymąsi, atsižvelgdamas į duomenų tvarkymo pobūdį ir turimą informaciją;</text:span></text:p>
      <text:p text:style-name="P272"><text:span text:style-name="T273">10.16</text:span><text:span text:style-name="T274">. tvarko asmens duomenis, laikydamasis LIS valdytojo nustatytos tvarkos, Nuostatų, Bendrojo duomenų apsaugos reglamento, Asmens duomenų teisinės apsaugos įstatymo ir kitų teisės aktų, reglamentuojančių asmens duomenų tvarkymą, reikalavimų;</text:span></text:p>
      <text:p text:style-name="P275"><text:span text:style-name="T276">10.17</text:span><text:span text:style-name="T277">. pagal Bendrojo duomenų apsaugos reglamento 33 straipsnio 2 dalį raštu ir (ar) el. paštu informuoja (nedelsdamas, bet ne vėliau kaip per 24 valandas) LIS valdytoją apie įtariamą arba įvykusį asmens duomenų saugumo pažeidimą LIS valdytojo nustatyta tvarka. Jeigu padaromas arba įtariama, kad buvo padarytas asmens duomenų saugumo pažeidimas, nedelsdamas, bet ne vėliau kaip per 24 valandas, imasi priemonių, siekdamas užkirsti kelią tolesnei žalai dėl padaryto asmens duomenų saugumo pažeidimo ir sumažinti padaryto asmens duomenų saugumo pažeidimo padarinius;</text:span></text:p>
      <text:p text:style-name="P278"><text:span text:style-name="T279">10.18</text:span><text:span text:style-name="T280">.</text:span><text:span text:style-name="T281"><text:s/></text:span><text:span text:style-name="T282">pateikia LIS valdytojui visą informaciją, būtiną siekiant įrodyti, kad vykdomos Bendrojo duomenų apsaugos reglamento nustatytos prievolės, ir sudaro sąlygas bei padeda LIS valdytojui arba kitam LIS valdytojo įgaliotam auditoriui atlikti auditą, įskaitant patikrinimus. Nedelsdamas, bet ne vėliau kaip per 48 valandas, informuoja LIS valdytoją, jei, jo nuomone, nurodymas pateikti informaciją pažeidžia Bendrąjį duomenų apsaugos reglamentą ar kitus asmens duomenų apsaugą reglamentuojančius teisės aktus;</text:span></text:p>
      <text:p text:style-name="P283"><text:span text:style-name="T284">10.19</text:span><text:span text:style-name="T285">. užtikrina, kad LIS asmens duomenis tvarkantys asmenys būtų įsipareigoję užtikrinti konfidencialumą arba jiems būtų taikoma atitinkama konfidencialumo prievolė saugoti asmens duomenų paslaptį, jeigu šie asmens duomenys neskirti skelbti viešai, ir kad ši pareiga galiotų pasitraukus iš valstybės tarnybos, perėjus dirbti į kitas pareigas arba pasibaigus darbo ar sutartiniams santykiams;</text:span></text:p>
      <text:p text:style-name="P286"><text:span text:style-name="T287">10.20</text:span><text:span text:style-name="T288">. LIS tvarkytojas, nustojęs vykdyti duomenų tvarkytojo funkcijas, per 6 mėnesius grąžina LIS valdytojui jo nustatyta tvarka visus asmens duomenis ir ištrina esamas jų kopijas,</text:span><text:s/><text:span text:style-name="T289">išskyrus atvejus, kai pagal Europos Sąjungos ar Lietuvos Respublikos teisės aktus reikalaujama saugoti asmens duomenis;</text:span></text:p>
      <text:p text:style-name="P290"><text:span text:style-name="T291">10.21</text:span><text:span text:style-name="T292">. atlieka kitas Nuostatų 7 punkte nurodytuose teisės aktuose apibrėžtas ir LIS valdytojo nustatytas funkcijas.<text:s/></text:span></text:p>
      <text:p text:style-name="P293"><text:span text:style-name="T294">11</text:span><text:span text:style-name="T295">. LIS duomenų teikėjai – viešojo administravimo subjektai, sudarę duomenų teikimo sutartis su LIS tvarkytoju ir teikiantys duomenis Nuostatų V skyriuje nustatyta tvarka:</text:span></text:p>
      <text:p text:style-name="P296"><text:span text:style-name="T297">11.1</text:span><text:span text:style-name="T298">. Aplinkos apsaugos agentūra –</text:span><text:span text:style-name="T299"><text:s/></text:span><text:span text:style-name="T300">Aplinkosaugos leidimų informacinės sistemos, Atliekų tvarkytojų valstybės registro duomenis (valdytoja – Lietuvos Respublikos aplinkos ministerija);</text:span></text:p>
      <text:p text:style-name="P301"><text:span text:style-name="T302">11.2</text:span><text:span text:style-name="T303">. Aplinkos apsaugos departamentas prie Aplinkos ministerijos –</text:span><text:span text:style-name="T304"><text:s/></text:span><text:span text:style-name="T305">Aplinkosaugos leidimų informacinės sistemos duomenis (valdytoja – Aplinkos ministerija);</text:span></text:p>
      <text:p text:style-name="P306"><text:span text:style-name="T307">11.3</text:span><text:span text:style-name="T308">. Audito, apskaitos, turto vertinimo ir nemokumo valdymo tarnyba prie Lietuvos Respublikos finansų ministerijos –</text:span><text:span text:style-name="T309"><text:s/></text:span><text:span text:style-name="T310">Audito, vertinimo ir nemokumo informacinės sistemos duomenis (valdytoja – Audito, apskaitos, turto vertinimo ir nemokumo valdymo tarnyba prie Lietuvos Respublikos finansų ministerijos);</text:span></text:p>
      <text:p text:style-name="P311"><text:span text:style-name="T312">11.4</text:span><text:span text:style-name="T313">. Ekonomikos ir inovacijų ministerija – Strateginių prekių licencijavimo informacinės sistemos duomenis (valdytoja – Ekonomikos ir inovacijų ministerija);</text:span></text:p>
      <text:p text:style-name="P314"><text:span text:style-name="T315">11.5</text:span><text:span text:style-name="T316">. Kultūros paveldo departamentas prie Kultūros ministerijos – Kultūros paveldo elektroninių paslaugų informacinės sistemos duomenis (valdytojas – Kultūros paveldo departamentas prie Kultūros ministerijos)</text:span><text:s/><text:span text:style-name="T317">ir nekaupiamus kitose valstybės informacinėse sistemose ar registruose duomenis;</text:span></text:p>
      <text:p text:style-name="P318"><text:span text:style-name="T319">11.6</text:span><text:span text:style-name="T320">. Lietuvos bankas – informacinės sistemos PROTAS duomenis (valdytojas – Lietuvos bankas);</text:span></text:p>
      <text:p text:style-name="P321"><text:span text:style-name="T322">11.7</text:span><text:span text:style-name="T323">. Lietuvos geologijos tarnyba prie Aplinkos ministerijos – Aplinkosaugos leidimų informacinės sistemos (valdytoja – Aplinkos ministerija) ir Žemės gelmių registro duomenis (valdytoja – Lietuvos geologijos tarnyba prie Aplinkos ministerijos);</text:span></text:p>
      <text:p text:style-name="P324"><text:span text:style-name="T325">11.8</text:span><text:span text:style-name="T326">. Lietuvos transporto saugos administracija – Kelių ir geležinkelių transporto veiklos elektroninių paslaugų teikimo, konsultavimo ir informavimo valstybės informacinės sistemos duomenis<text:s/></text:span><text:span text:style-name="T327"><text:s/></text:span><text:span text:style-name="T328">(valdytoja – Lietuvos Respublikos susisiekimo ministerija);</text:span></text:p>
      <text:p text:style-name="P329"><text:span text:style-name="T330">11.9</text:span><text:span text:style-name="T331">. Lietuvos Respublikos kultūros ministerija – Kultūros paveldo elektroninių paslaugų informacinės sistemos duomenis (valdytojas – Kultūros paveldo departamentas prie Kultūros ministerijos);<text:s/></text:span></text:p>
      <text:p text:style-name="P332"><text:span text:style-name="T333">11.10</text:span><text:span text:style-name="T334">. Informatikos ir ryšių departamentas prie Lietuvos Respublikos vidaus reikalų ministerijos – Užsieniečių registro duomenis (valdytoja – Lietuvos Respublikos vidaus reikalų ministerija);</text:span></text:p>
      <text:p text:style-name="P335"><text:span text:style-name="T336">11.11</text:span><text:span text:style-name="T337">. Muitinės departamentas prie Lietuvos Respublikos finansų ministerijos – Integruotos muitinės informacinės sistemos duomenis, Muitinės prievolininkų registro duomenis (valdytojas – Muitinės departamentas prie Lietuvos Respublikos finansų ministerijos);</text:span></text:p>
      <text:p text:style-name="P338"><text:span text:style-name="T339">11.12</text:span><text:span text:style-name="T340">. Nacionalinė švietimo agentūra – Licencijų registro duomenis (valdytoja – Lietuvos Respublikos švietimo, mokslo ir sporto ministerija);</text:span></text:p>
      <text:p text:style-name="P341"><text:span text:style-name="T342">11.13</text:span><text:span text:style-name="T343">. Nacionalinė žemės tarnyba prie Aplinkos ministerijos – Žemėtvarkos planavimo dokumentų rengėjų, matininkų ir geodezininkų žinybinio registro duomenis (valdytoja – Aplinkos ministerija);</text:span></text:p>
      <text:p text:style-name="P344"><text:span text:style-name="T345">11.14</text:span><text:span text:style-name="T346">. Nacionalinis visuomenės sveikatos centras prie Sveikatos apsaugos ministerijos – Visuomenės sveikatos saugos informacinės sistemos duomenis (valdytoja – Lietuvos Respublikos sveikatos apsaugos ministerija);</text:span></text:p>
      <text:p text:style-name="P347"><text:span text:style-name="T348">11.15</text:span><text:span text:style-name="T349">. Policijos departamentas prie Lietuvos Respublikos vidaus reikalų ministerijos – Policijos licencijuojamos veiklos informacinės sistemos duomenis (valdytojas – Policijos departamentas prie Lietuvos Respublikos vidaus reikalų ministerijos);</text:span></text:p>
      <text:p text:style-name="P350"><text:span text:style-name="T351">11.16</text:span><text:span text:style-name="T352">. savivaldybių administracijos – Lietuvos Respublikos statybos leidimų ir statybos valstybinės priežiūros informacinės sistemos „Infostatyba“ duomenis (valdytoja – Aplinkos ministerija) ir kitose valstybės informacinėse sistemose ar registruose nekaupiamus duomenis;<text:s/></text:span></text:p>
      <text:p text:style-name="P353"><text:span text:style-name="T354">11.17</text:span><text:span text:style-name="T355">. Valstybinė akreditavimo sveikatos priežiūros veiklai tarnyba prie Sveikatos apsaugos ministerijos – Sveikatos priežiūros ir farmacijos specialistų praktikos licencijų registro</text:span><text:s/>(<text:span text:style-name="T356">valdytoja – Sveikatos apsaugos ministerija), Sveikatos priežiūros įstaigų licencijavimo informacinės sistemos duomenis (valdytoja – Valstybinė akreditavimo sveikatos priežiūros veiklai tarnyba prie Sveikatos apsaugos ministerijos);</text:span></text:p>
      <text:p text:style-name="P357"><text:span text:style-name="T358">11.18</text:span><text:span text:style-name="T359">. Valstybinė augalininkystės tarnyba prie Žemės ūkio ministerijos – Lietuvos Respublikos fitosanitarinio registro duomenis (valdytoja – Lietuvos Respublikos žemės ūkio ministerija), Valstybinės augalininkystės tarnybos prie Žemės ūkio ministerijos informacinės sistemos duomenis (valdytoja – Valstybinė augalininkystės tarnyba prie Žemės ūkio ministerijos);</text:span></text:p>
      <text:p text:style-name="P360"><text:span text:style-name="T361">11.19</text:span><text:span text:style-name="T362">. Valstybinė energetikos reguliavimo taryba – Valstybinės energetikos reguliavimo tarybos informacinės sistemos duomenis (valdytoja – Valstybinė energetikos reguliavimo taryba);</text:span></text:p>
      <text:p text:style-name="P363"><text:span text:style-name="T364">11.20</text:span><text:span text:style-name="T365">. valstybės įmonė Registrų centras – Juridinių asmenų registro, Lietuvos Respublikos adresų registro, Lietuvos Respublikos gyventojų registro duomenis (valdytoja – Lietuvos Respublikos teisingumo ministerija);</text:span></text:p>
      <text:p text:style-name="P366"><text:span text:style-name="T367">11.21</text:span><text:span text:style-name="T368">. valstybės įmonė Žemės ūkio duomenų centras – Lietuvos Respublikos fitosanitarinio registro, Ūkininkų ūkio registro, Žemės ūkio ir maisto produktų rinkos informacinės sistemos duomenis (valdytoja – Žemės ūkio ministerija);</text:span></text:p>
      <text:p text:style-name="P369"><text:span text:style-name="T370">11.22</text:span><text:span text:style-name="T371">. Valstybinė maisto ir veterinarijos tarnyba – Gyvūninio maisto kontrolės informacinės sistemos, Integralios maisto ir veterinarijos informacinės sistemos, Maisto informacinės sistemos, Veterinarinės informacijos valdymo sistemos duomenis (valdytoja – Valstybinė maisto ir veterinarijos tarnyba);</text:span></text:p>
      <text:p text:style-name="P372"><text:span text:style-name="T373">11.23</text:span><text:span text:style-name="T374">. Valstybinė miškų tarnyba – Aplinkosaugos leidimų informacinės sistemos duomenis (valdytoja – Aplinkos ministerija);</text:span></text:p>
      <text:p text:style-name="P375"><text:span text:style-name="T376">11.24</text:span><text:span text:style-name="T377">. Valstybinė teritorijų planavimo ir statybos inspekcija</text:span><text:span text:style-name="T378"><text:s/></text:span><text:span text:style-name="T379">prie Aplinkos ministerijos – Lietuvos Respublikos statybos leidimų ir statybos valstybinės priežiūros informacinės sistemos „Infostatyba“ duomenis (valdytoja – Aplinkos ministerija);</text:span></text:p>
      <text:p text:style-name="P380"><text:span text:style-name="T381">11.25</text:span><text:span text:style-name="T382">. Valstybinė vaistų kontrolės tarnyba prie Lietuvos Respublikos sveikatos apsaugos ministerijos – Valstybinės vaistų kontrolės tarnybos vaistinių preparatų informacinės sistemos (VAPRIS) duomenis (valdytoja – Valstybinė vaistų kontrolės tarnyba prie Lietuvos Respublikos sveikatos apsaugos ministerijos);</text:span></text:p>
      <text:p text:style-name="P383"><text:span text:style-name="T384">11.26</text:span><text:span text:style-name="T385">. Valstybinė vartotojų teisių apsaugos tarnyba – Ne maisto produktų rinkos priežiūros informacinės sistemos „Ripris“ duomenis (valdytoja – Valstybinė vartotojų teisių apsaugos tarnyba);</text:span></text:p>
      <text:p text:style-name="P386"><text:span text:style-name="T387">11.27</text:span><text:span text:style-name="T388">. viešoji įstaiga Kaimo verslo ir rinkų plėtros agentūra – Žemės ūkio paramos administravimo informacinės sistemos duomenis (valdytoja – Nacionalinė mokėjimo agentūra prie Žemės ūkio ministerijos);</text:span></text:p>
      <text:p text:style-name="P389"><text:span text:style-name="T390">11.28</text:span><text:span text:style-name="T391">. viešoji įstaiga Transporto kompetencijų agentūra – Nevaldomos oro erdvės skrydžių organizavimo informacinės sistemos, Civilinės aviacijos priežiūros paslaugų informacinės sistemos, Lietuvos Respublikos civilinių orlaivių registro duomenis (valdytoja – Susisiekimo ministerija);</text:span></text:p>
      <text:p text:style-name="P392"><text:span text:style-name="T393">11.29</text:span><text:span text:style-name="T394">. Žuvininkystės tarnyba prie Lietuvos Respublikos žemės ūkio ministerijos – Žuvininkystės duomenų informacinės sistemos, kuri yra Žemės ūkio ir maisto produktų rinkos informacinės sistemos posistemis, duomenis (valdytoja – Žemės ūkio ministerija);</text:span></text:p>
      <text:p text:style-name="P395"><text:span text:style-name="T396">11.30</text:span><text:span text:style-name="T397">. kiti viešojo administravimo subjektai, teikiantys duomenis iš teisės aktų nustatyta tvarka įsteigtų ir sukurtų vidaus administravimui skirtų informacinių sistemų arba valstybės informacinėse sistemose ir registruose nekaupiamus duomenis.</text:span></text:p>
      <text:p text:style-name="P398"><text:span text:style-name="T399">12</text:span><text:span text:style-name="T400">. LIS naudotojai turi teisę gauti LIS kaupiamus viešus duomenis Nuostatų V skyriuje nustatyta tvarka.<text:s/></text:span></text:p>
      <text:p text:style-name="P401"><text:span text:style-name="T402">13</text:span><text:span text:style-name="T403">. LIS naudotojai yra:</text:span></text:p>
      <text:p text:style-name="P404"><text:span text:style-name="T405">13.1</text:span><text:span text:style-name="T406">. Nuostatų 11 punkte nurodytų LIS duomenų teikėjų valstybės tarnautojai ir darbuotojai, dirbantys pagal darbo sutartis, teikiantys ir (ar) naudojantys LIS duomenis pavestoms funkcijoms atlikti;</text:span></text:p>
      <text:p text:style-name="P407"><text:span text:style-name="T408">13.2</text:span><text:span text:style-name="T409">. ūkio subjektų veiklos priežiūrą atliekantys ir (ar) išduodantys licencijas viešojo administravimo subjektai, Nuostatų ir kitų informacinių sistemų veiklą reglamentuojančių teisės aktų nustatyta tvarka naudojantys ir (ar) tvarkantys LIS duomenis;<text:s/></text:span></text:p>
      <text:p text:style-name="P410"><text:span text:style-name="T411">13.3</text:span><text:span text:style-name="T412">. licencijų turėtojai.</text:span></text:p>
      <text:p text:style-name="P413"/>
      <text:p text:style-name="P414"><text:span text:style-name="T415">III</text:span><text:span text:style-name="T416"><text:s/>SKYRIUS</text:span></text:p>
      <text:p text:style-name="P417"><text:span text:style-name="T418">LIS INFORMACINĖ STRUKTŪRA</text:span></text:p>
      <text:p text:style-name="P419"/>
      <text:p text:style-name="P420"><text:span text:style-name="T421">14</text:span><text:span text:style-name="T422">. LIS duomenys kaupiami ir tvarkomi vienoje<text:s/></text:span><text:span text:style-name="T423">duomenų<text:s/></text:span><text:span text:style-name="T424">bazėje.</text:span></text:p>
      <text:p text:style-name="P425"><text:span text:style-name="T426">15</text:span><text:span text:style-name="T427">. LIS tvarkomi šie LIS naudotojų ir licencijų duomenys, kurie privalomai renkami, kaupiami ar sudaromi išduodant licencijas pagal atitinkamos ūkinės veiklos licencijavimo taisykles:<text:s/></text:span></text:p>
      <text:p text:style-name="P428"><text:span text:style-name="T429">15.1</text:span><text:span text:style-name="T430">. duomenys apie licencijos turėtoją:</text:span></text:p>
      <text:p text:style-name="P431"><text:span text:style-name="T432">15.1.1</text:span><text:span text:style-name="T433">. fizinio asmens duomenys:</text:span></text:p>
      <text:p text:style-name="P434"><text:span text:style-name="T435">15.1.1.1</text:span><text:span text:style-name="T436">. fizinio asmens kodas (jeigu pagal užsienio valstybės teisės aktus fiziniam asmeniui asmens kodas nesuteikiamas, nurodoma tik gimimo data (metai, mėnuo, diena),</text:span><text:s/><text:span text:style-name="T437">interesų Lietuvoje turinčio užsieniečio kodas (ILTU);</text:span></text:p>
      <text:p text:style-name="P438"><text:span text:style-name="T439">15.1.1.2</text:span><text:span text:style-name="T440">. fizinio asmens vardas (-ai), pavardė (-ės);</text:span></text:p>
      <text:p text:style-name="P441"><text:span text:style-name="T442">15.1.1.3</text:span><text:span text:style-name="T443">. fizinio asmens gimimo data (metai, mėnuo, diena);</text:span></text:p>
      <text:p text:style-name="P444"><text:span text:style-name="T445">15.1.1.4</text:span><text:span text:style-name="T446">. fizinio asmens mirties data (metai, mėnuo, diena);<text:s/></text:span></text:p>
      <text:p text:style-name="P447"><text:span text:style-name="T448">15.1.1.5</text:span><text:span text:style-name="T449">. fizinio asmens kontaktai (gyvenamosios vietos adresas, elektroninio pašto adresas, fiksuotojo arba judriojo ryšio telefono numeris);</text:span></text:p>
      <text:p text:style-name="P450"><text:span text:style-name="T451">15.1.1.6</text:span><text:span text:style-name="T452">. užsienio fizinio asmens valstybės, kurioje išduoti asmens dokumentai, pavadinimas, gyvenamoji vieta arba korespondencijos adresas, pateikiami transliteruoti lotynų kalbos rašmenimis;</text:span></text:p>
      <text:p text:style-name="P453"><text:span text:style-name="T454">15.1.2</text:span><text:span text:style-name="T455">. juridinio asmens arba steigiamo juridinio asmens ir jų atstovo duomenys:</text:span></text:p>
      <text:p text:style-name="P456"><text:span text:style-name="T457">15.1.2.1</text:span><text:span text:style-name="T458">. juridinio asmens arba steigiamo juridinio asmens pavadinimas, teisinė forma ir teisinis statusas;</text:span></text:p>
      <text:p text:style-name="P459"><text:span text:style-name="T460">15.1.2.2</text:span><text:span text:style-name="T461">. juridinio asmens kodas (išskyrus užsienio valstybėje registruotus juridinius asmenis ir steigiamus juridinius asmenis);</text:span></text:p>
      <text:p text:style-name="P462"><text:span text:style-name="T463">15.1.2.3</text:span><text:span text:style-name="T464">. juridinio asmens arba steigiamo juridinio asmens kontaktai (buveinės adresas, elektroninio pašto adresas, fiksuotojo arba judriojo ryšio telefono numeris);</text:span></text:p>
      <text:p text:style-name="P465"><text:span text:style-name="T466">15.1.2.4</text:span><text:span text:style-name="T467">. juridinio asmens vadovo duomenys (vardas (-ai), pavardė (-ės) ir, kai taikoma, asmens kodas);</text:span></text:p>
      <text:p text:style-name="P468"><text:span text:style-name="T469">15.1.2.5</text:span><text:span text:style-name="T470">. juridiniam asmeniui arba steigiamam juridiniam asmeniui atstovaujančių įgaliotų asmenų ir atstovų duomenys (vardas, pavardė ir, kai taikoma, asmens kodas), įgaliojimo terminas;</text:span></text:p>
      <text:p text:style-name="P471"><text:span text:style-name="T472">15.1.2.6</text:span><text:span text:style-name="T473">. užsienio juridinio asmens valstybės, kurioje jis registruotas, pavadinimas, įregistravimo data ir registras;</text:span></text:p>
      <text:p text:style-name="P474"><text:span text:style-name="T475">15.1.3</text:span><text:span text:style-name="T476">. fizinių ir (ar) juridinių asmenų grupės, veikiančios pagal jungtinės veiklos sutartį, duomenys:</text:span></text:p>
      <text:p text:style-name="P477"><text:span text:style-name="T478">15.1.3.1</text:span><text:span text:style-name="T479">. fizinių ir (ar) juridinių asmenų grupę sudarančių fizinių asmenų duomenys, nurodyti 15.1.1 papunktyje;</text:span></text:p>
      <text:p text:style-name="P480"><text:span text:style-name="T481">15.1.3.2</text:span><text:span text:style-name="T482">. fizinių ir (ar) juridinių asmenų grupę sudarančių juridinių asmenų duomenys, nurodyti 15.1.2 papunktyje;</text:span></text:p>
      <text:p text:style-name="P483"><text:span text:style-name="T484">15.2</text:span><text:span text:style-name="T485">. licencijos duomenys:</text:span></text:p>
      <text:p text:style-name="P486"><text:span text:style-name="T487">15.2.1</text:span><text:span text:style-name="T488">. viešojo administravimo subjekto, išdavusio licenciją, pavadinimas;</text:span></text:p>
      <text:p text:style-name="P489"><text:span text:style-name="T490">15.2.2</text:span><text:span text:style-name="T491">.<text:s/></text:span><text:span text:style-name="T492">licencijos numeris;</text:span></text:p>
      <text:p text:style-name="P493"><text:span text:style-name="T494">15.2.3</text:span><text:span text:style-name="T495">. licencijos išdavimo data (metai, mėnuo, diena);</text:span></text:p>
      <text:p text:style-name="P496"><text:span text:style-name="T497">15.2.4</text:span><text:span text:style-name="T498">. licencijos klasifikatorius, jei toks yra, valstybių klasifikatorius;</text:span></text:p>
      <text:p text:style-name="P499"><text:span text:style-name="T500">15.2.5</text:span><text:span text:style-name="T501">. licencijos galiojimo pradžios data (metai, mėnuo, diena);</text:span></text:p>
      <text:p text:style-name="P502"><text:span text:style-name="T503">15.2.6</text:span><text:span text:style-name="T504">. licencijos galiojimo pabaigos data (metai, mėnuo, diena);</text:span></text:p>
      <text:p text:style-name="P505"><text:span text:style-name="T506">15.2.7</text:span><text:span text:style-name="T507">. licencijos būsenos duomenys (įstatymuose nustatytas licencijuojamos veiklos ir licencijos vykdyti ūkinę veiklą pavadinimas, licencijos keitimo data (metai, mėnuo, diena), licencijos patikslinimo data (metai, mėnuo, diena), licencijos galiojimo sustabdymo data (metai, mėnuo, diena), licencijos galiojimo sustabdymo panaikinimo data (metai, mėnuo, diena), licencijos galiojimo pratęsimo data (metai, mėnuo, diena), licencija suteiktų teisių vykdyti ūkinę veiklą perleidimo data (metai, mėnuo, diena), licencijos galiojimo panaikinimo data (metai, mėnuo, diena) ir teisinis pagrindas (priežastys), sprendimo dėl licencijos galiojimo sustabdymo arba panaikinimo motyvai, aktuali licencijos būsena (licencijos išdavimas, licencijos patikslinimas, licencijos galiojimo sustabdymas, licencijos galiojimo sustabdymo panaikinimas, licencijos panaikinimas, licencijos panaikinimo panaikinimas);</text:span></text:p>
      <text:p text:style-name="P508"><text:span text:style-name="T509">15.2.8</text:span><text:span text:style-name="T510">. licencijuojamos veiklos galiojimo vieta (adresas arba teritorija ir (arba) kiti duomenys (jei taikoma);</text:span></text:p>
      <text:p text:style-name="P511"><text:span text:style-name="T512">15.3</text:span><text:span text:style-name="T513">. licencijoje nurodytų asmenų, kurie nėra licencijos turėtojai, duomenys:</text:span></text:p>
      <text:p text:style-name="P514"><text:span text:style-name="T515">15.3.1</text:span><text:span text:style-name="T516">. vardas (-ai), pavardė (-ės) ir, kai taikoma, kontaktai (elektroninio pašto adresas, fiksuotojo arba judriojo ryšio telefono numeris);</text:span></text:p>
      <text:p text:style-name="P517"><text:span text:style-name="T518">15.3.2</text:span><text:span text:style-name="T519">.</text:span><text:span text:style-name="T520"><text:s/></text:span><text:span text:style-name="T521">licenciją išdavusio ar patvirtinusio viešojo administravimo subjekto darbuotojo pareigos, vardas (-ai), pavardė (-ės);</text:span></text:p>
      <text:p text:style-name="P522"><text:span text:style-name="T523">15.3.3</text:span><text:span text:style-name="T524">. šiems asmenims išduotų licencijų numeriai ir datos;<text:s/></text:span></text:p>
      <text:p text:style-name="P525"><text:span text:style-name="T526">15.4</text:span><text:span text:style-name="T527">. duomenys apie licencija suteiktą teisę (leidžiami naudoti objektai, ištekliai, priemonės, įrankiai, jų identifikacijos kodai, numeriai (jei taikoma), ūkinės veiklos mastas), licencijos turėtojui nustatytos individualios ūkinės veiklos sąlygos ir reikalavimai ūkinei veiklai vykdyti (gali būti kaupiami ir su licencija susiję dokumentai, kuriuose yra nurodytos individualios sąlygos ir reikalavimai ūkinei veiklai vykdyti). LIS duomenų teikėjas gali neteikti šių duomenų ar jų dalies, jei jie saugomi ir svarbūs nacionaliniam saugumui užtikrinti ir (ar) pripažįstami įslaptinta informacija;</text:span></text:p>
      <text:p text:style-name="P528"><text:span text:style-name="T529">15.5</text:span><text:span text:style-name="T530">. unikalūs naudotojų sisteminiai identifikatoriai, nenusakantys fizinio asmens gimimo datos ar asmens kodo, kurie naudojami prisijungimo prie LIS faktui ir atliktiems LIS naudotojo veiksmams identifikuoti;</text:span></text:p>
      <text:p text:style-name="P531"><text:span text:style-name="T532">15.6</text:span><text:span text:style-name="T533">. sprendimo dėl licencijos išdavimo arba licencijos būsenos keitimo duomenys:</text:span></text:p>
      <text:p text:style-name="P534"><text:span text:style-name="T535">15.6.1</text:span><text:span text:style-name="T536">. sprendimo dėl licencijos išdavimo arba licencijos būsenos keitimo tipas (sisteminis klasifikatorius);</text:span></text:p>
      <text:p text:style-name="P537"><text:span text:style-name="T538">15.6.2</text:span><text:span text:style-name="T539">. sprendimo dėl licencijos išdavimo arba licencijos būsenos keitimo numeris;</text:span></text:p>
      <text:p text:style-name="P540"><text:span text:style-name="T541">15.6.3</text:span><text:span text:style-name="T542">. sprendimo dėl licencijos išdavimo arba licencijos būsenos keitimo data;</text:span></text:p>
      <text:p text:style-name="P543"><text:span text:style-name="T544">15.6.4</text:span><text:span text:style-name="T545">. sprendimo dėl licencijos išdavimo arba licencijos būsenos keitimo priėmimo pagrindimas;</text:span></text:p>
      <text:p text:style-name="P546"><text:span text:style-name="T547">15.6.5</text:span><text:span text:style-name="T548">. sprendimo dėl licencijos išdavimo arba licencijos būsenos keitimo būsena (sisteminis klasifikatorius);</text:span></text:p>
      <text:p text:style-name="P549"><text:span text:style-name="T550">15.7</text:span><text:span text:style-name="T551">. kiti duomenys, kurie kaupiami išduodant licencijas pagal atitinkamos ūkinės veiklos licencijavimo taisykles ir nurodyti</text:span><text:span text:style-name="T552"><text:s/>viešojo administravimo subjekto ir LIS tvarkytojo sudarytoje duomenų teikimo sutartyje,</text:span><text:span text:style-name="T553"><text:s/>išskyrus asmens duomenis</text:span><text:span text:style-name="T554">.</text:span></text:p>
      <text:p text:style-name="P555"><text:span text:style-name="T556">16</text:span><text:span text:style-name="T557">. LIS kaupiami ir tvarkomi duomenys, gaunami iš:</text:span></text:p>
      <text:p text:style-name="P558"><text:span text:style-name="T559">16.1</text:span><text:span text:style-name="T560">. Lietuvos Respublikos gyventojų registro:</text:span></text:p>
      <text:p text:style-name="P561"><text:span text:style-name="T562">16.1.1</text:span><text:span text:style-name="T563">. asmens kodas;</text:span></text:p>
      <text:p text:style-name="P564"><text:span text:style-name="T565">16.1.2</text:span><text:span text:style-name="T566">. vardas (-ai), pavardė (-ės);</text:span></text:p>
      <text:p text:style-name="P567"><text:span text:style-name="T568">16.1.3</text:span><text:span text:style-name="T569">. gimimo data (metai, mėnuo, diena);</text:span></text:p>
      <text:p text:style-name="P570"><text:span text:style-name="T571">16.1.4</text:span><text:span text:style-name="T572">. mirties data (metai, mėnuo, diena);</text:span></text:p>
      <text:p text:style-name="P573"><text:span text:style-name="T574">16.2</text:span><text:span text:style-name="T575">. Juridinių asmenų registro:</text:span></text:p>
      <text:p text:style-name="P576"><text:span text:style-name="T577">16.2.1</text:span><text:span text:style-name="T578">. juridinio asmens kodas;</text:span></text:p>
      <text:p text:style-name="P579"><text:span text:style-name="T580">16.2.2</text:span><text:span text:style-name="T581">. juridinio asmens pavadinimas;</text:span></text:p>
      <text:p text:style-name="P582"><text:span text:style-name="T583">16.2.3</text:span><text:span text:style-name="T584">. juridinio asmens teisinė forma;</text:span></text:p>
      <text:p text:style-name="P585"><text:span text:style-name="T586">16.2.4</text:span><text:span text:style-name="T587">. juridinio asmens teisinis statusas;</text:span></text:p>
      <text:p text:style-name="P588"><text:span text:style-name="T589">16.2.5</text:span><text:span text:style-name="T590">. juridinio asmens buveinės adresas;</text:span></text:p>
      <text:p text:style-name="P591"><text:span text:style-name="T592">16.3</text:span><text:span text:style-name="T593">. Lietuvos Respublikos adresų registro (adresą apibūdinantys</text:span><text:s/><text:span text:style-name="T594">duomenys):</text:span></text:p>
      <text:p text:style-name="P595"><text:span text:style-name="T596">16.3.1</text:span><text:span text:style-name="T597">. suteiktą žemės sklypui ir (ar) pastatui:</text:span></text:p>
      <text:p text:style-name="P598"><text:span text:style-name="T599">16.3.1.1</text:span><text:span text:style-name="T600">. savivaldybės pavadinimas;</text:span></text:p>
      <text:p text:style-name="P601"><text:span text:style-name="T602">16.3.1.2</text:span><text:span text:style-name="T603">. seniūnijos pavadinimas (išskyrus miestuose esančias seniūnijas);</text:span></text:p>
      <text:p text:style-name="P604"><text:span text:style-name="T605">16.3.1.3</text:span><text:span text:style-name="T606">. gyvenamosios vietovės pavadinimas;</text:span></text:p>
      <text:p text:style-name="P607"><text:span text:style-name="T608">16.3.1.4</text:span><text:span text:style-name="T609">. gatvės pavadinimas (išskyrus tuos atvejus, kai numeriai suteikiami gyvenamojoje vietovėje);</text:span></text:p>
      <text:p text:style-name="P610"><text:span text:style-name="T611">16.3.1.5</text:span><text:span text:style-name="T612">. žemės sklypo ir (ar) pastato numeris gatvėje arba gyvenamojoje vietovėje;</text:span></text:p>
      <text:p text:style-name="P613"><text:span text:style-name="T614">16.3.1.6</text:span><text:span text:style-name="T615">. adreso vietos taškas 1994 metų Lietuvos koordinačių sistemoje;</text:span></text:p>
      <text:p text:style-name="P616"><text:span text:style-name="T617">16.3.1.7</text:span><text:span text:style-name="T618">. nustatyta tvarka universaliųjų pašto paslaugų teikėjo adresui priskirtas pašto kodas;</text:span></text:p>
      <text:p text:style-name="P619"><text:span text:style-name="T620">16.3.1.8</text:span><text:span text:style-name="T621">. korpuso numeris (jeigu suteiktas);</text:span></text:p>
      <text:p text:style-name="P622"><text:span text:style-name="T623">16.3.1.9</text:span><text:span text:style-name="T624">. virtualusis adresas;</text:span></text:p>
      <text:p text:style-name="P625"><text:span text:style-name="T626">16.3.2</text:span><text:span text:style-name="T627">. suteiktą gyvenamajai ar negyvenamajai patalpai, suformuotai kaip atskiras nekilnojamasis daiktas:</text:span></text:p>
      <text:p text:style-name="P628"><text:span text:style-name="T629">16.3.2.1</text:span><text:span text:style-name="T630">. savivaldybės pavadinimas;</text:span></text:p>
      <text:p text:style-name="P631"><text:span text:style-name="T632">16.3.2.2</text:span><text:span text:style-name="T633">. seniūnijos pavadinimas (išskyrus miestuose esančias seniūnijas);</text:span></text:p>
      <text:p text:style-name="P634"><text:span text:style-name="T635">16.3.2.3</text:span><text:span text:style-name="T636">. gyvenamosios vietovės pavadinimas;</text:span></text:p>
      <text:p text:style-name="P637"><text:span text:style-name="T638">16.3.2.4</text:span><text:span text:style-name="T639">. gatvės pavadinimas (išskyrus tuos atvejus, kai numeriai suteikiami gyvenamojoje vietovėje);</text:span></text:p>
      <text:p text:style-name="P640"><text:span text:style-name="T641">16.3.2.5</text:span><text:span text:style-name="T642">. pastato numeris gatvėje ar gyvenamojoje vietovėje;</text:span></text:p>
      <text:p text:style-name="P643"><text:span text:style-name="T644">16.3.2.6</text:span><text:span text:style-name="T645">. korpuso numeris, jeigu suteiktas;</text:span></text:p>
      <text:p text:style-name="P646"><text:span text:style-name="T647">16.3.2.7</text:span><text:span text:style-name="T648">. patalpos numeris pastate ar korpuse;</text:span></text:p>
      <text:p text:style-name="P649"><text:span text:style-name="T650">16.3.2.8</text:span><text:span text:style-name="T651">. virtualusis adresas;</text:span></text:p>
      <text:p text:style-name="P652"><text:span text:style-name="T653">16.4</text:span><text:span text:style-name="T654">. Užsieniečių registro (interesų Lietuvoje turinčio užsieniečio kodas (ILTU);<text:s/></text:span></text:p>
      <text:p text:style-name="P655"><text:span text:style-name="T656">16.5</text:span><text:span text:style-name="T657">. kitų Nuostatų 11.1–11.9, 11.11–11.19, 11.21–11.29 papunkčiuose nurodytų valstybės informacinių sistemų ir registrų duomenys, Nuostatų 11.5, 11.16 ir 11.30 papunkčiuose nurodytų LIS duomenų teikėjų tiesiogiai į LIS įrašomi pirminiai valstybės informacinėse sistemose ir registruose nekaupiami Nuostatų 15.2, 15.4, 15.5, 15.6, 15.7 papunkčiuose nurodyti duomenys.<text:s/></text:span></text:p>
      <text:p text:style-name="P658"/>
      <text:p text:style-name="P659"><text:span text:style-name="T660">IV</text:span><text:span text:style-name="T661"><text:s/>SKYRIUS</text:span></text:p>
      <text:p text:style-name="P662"><text:span text:style-name="T663">LIS FUNKCINĖ STRUKTŪRA</text:span></text:p>
      <text:p text:style-name="P664"/>
      <text:p text:style-name="P665"><text:span text:style-name="T666">17</text:span><text:span text:style-name="T667">. LIS posistemiai ir jų funkcijos:</text:span></text:p>
      <text:p text:style-name="P668"><text:span text:style-name="T669">17.1</text:span><text:span text:style-name="T670">. vidinio portalo posistemis, kurį sudaro:<text:s/></text:span></text:p>
      <text:p text:style-name="P671"><text:span text:style-name="T672">17.1.1</text:span><text:span text:style-name="T673">. duomenų apie licencijas tvarkymo modulis, kurio funkcijos:</text:span></text:p>
      <text:p text:style-name="P674"><text:span text:style-name="T675">17.1.1.1</text:span><text:span text:style-name="T676">. tvarkyti licencijų klasifikatorius ir atributus;</text:span></text:p>
      <text:p text:style-name="P677"><text:span text:style-name="T678">17.1.1.2</text:span><text:span text:style-name="T679">. įvesti, tikslinti ir tvirtinti duomenis apie licencijas;</text:span></text:p>
      <text:p text:style-name="P680"><text:span text:style-name="T681">17.1.1.3</text:span><text:span text:style-name="T682">. tvarkyti licencijų turėtojų sąrašus, atlikti jų paiešką ir peržiūrą;</text:span></text:p>
      <text:p text:style-name="P683"><text:span text:style-name="T684">17.1.1.4</text:span><text:span text:style-name="T685">. įkelti išduotų, pakeistų, patikslintų, sustabdytų ar panaikintų licencijų sąrašus;</text:span></text:p>
      <text:p text:style-name="P686"><text:span text:style-name="T687">17.1.2</text:span><text:span text:style-name="T688">. duomenų apie sprendimų dėl licencijų priėmimą modulis, kurio funkcijos:</text:span></text:p>
      <text:p text:style-name="P689"><text:span text:style-name="T690">17.1.2.1</text:span><text:span text:style-name="T691">. tvarkyti sprendimų dėl licencijų klasifikatorius ir atributus;</text:span></text:p>
      <text:p text:style-name="P692"><text:span text:style-name="T693">17.1.2.2</text:span><text:span text:style-name="T694">. įvesti, tikslinti ir tvirtinti duomenis apie sprendimus dėl licencijų;</text:span></text:p>
      <text:p text:style-name="P695"><text:span text:style-name="T696">17.1.3</text:span><text:span text:style-name="T697">. administravimo modulis, kurio funkcijos:</text:span></text:p>
      <text:p text:style-name="P698"><text:span text:style-name="T699">17.1.3.1</text:span><text:span text:style-name="T700">. valdyti informacinės sistemos parametrus;</text:span></text:p>
      <text:p text:style-name="P701"><text:span text:style-name="T702">17.1.3.2</text:span><text:span text:style-name="T703">. tvarkyti klasifikatorius;</text:span></text:p>
      <text:p text:style-name="P704"><text:span text:style-name="T705">17.1.3.3</text:span><text:span text:style-name="T706">. valdyti naudotojų įgaliojimus ir teises;</text:span></text:p>
      <text:p text:style-name="P707"><text:span text:style-name="T708">17.2</text:span><text:span text:style-name="T709">. elektroninių paslaugų teikimo posistemis, kurį sudaro:</text:span></text:p>
      <text:p text:style-name="P710"><text:span text:style-name="T711">17.2.1</text:span><text:span text:style-name="T712">. licencijų paieškos ir peržiūros paslaugų modulis, kurio funkcijos:</text:span></text:p>
      <text:p text:style-name="P713"><text:span text:style-name="T714">17.2.1.1</text:span><text:span text:style-name="T715">. užtikrinti galimybę atlikti fiziniam ir juridiniam asmeniui išduotų, pakeistų, patikslintų, sustabdytų ar panaikintų licencijų paiešką;</text:span></text:p>
      <text:p text:style-name="P716"><text:span text:style-name="T717">17.2.1.2</text:span><text:span text:style-name="T718">. užtikrinti galimybę atlikti fizinio ir juridinio asmens duomenų apie jam išduotas, patikslintas, pakeistas licencijas, taip pat licencijas, kurių galiojimas sustabdytas ar panaikintas, peržiūrą;</text:span></text:p>
      <text:p text:style-name="P719"><text:span text:style-name="T720">17.2.2</text:span><text:span text:style-name="T721">. informavimo paslaugos teikimo modulis, kurio funkcija – rengti pranešimus ir pateikti informaciją:</text:span></text:p>
      <text:p text:style-name="P722"><text:span text:style-name="T723">17.2.2.1</text:span><text:span text:style-name="T724">. apie priimtą administracinį sprendimą dėl prašymo išduoti licenciją;</text:span></text:p>
      <text:p text:style-name="P725"><text:span text:style-name="T726">17.2.2.2</text:span><text:span text:style-name="T727">. apie išduotos licencijos būseną, jos pasikeitimą;<text:s/></text:span></text:p>
      <text:p text:style-name="P728"><text:span text:style-name="T729">17.2.3</text:span><text:span text:style-name="T730">. interneto svetainė www.licencijavimas.lt;</text:span></text:p>
      <text:p text:style-name="P731"><text:span text:style-name="T732">17.2.4</text:span><text:span text:style-name="T733">. duomenų, gautų iš fizinių asmenų, apdorojimo, kaupimo, teikimo, ataskaitų rengimo modulis;</text:span></text:p>
      <text:p text:style-name="P734"><text:span text:style-name="T735">17.3</text:span><text:span text:style-name="T736">. duomenų mainų posistemis, kurį sudaro:</text:span></text:p>
      <text:p text:style-name="P737"><text:span text:style-name="T738">17.3.1</text:span><text:span text:style-name="T739">. duomenų gavimo modulis, kurio funkcija – naudojantis duomenų mainų sąsajomis, automatiniu būdu gauti ir apdoroti teikiamus duomenis;<text:s/></text:span></text:p>
      <text:p text:style-name="P740"><text:span text:style-name="T741">17.3.2</text:span><text:span text:style-name="T742">. duomenų teikimo modulis, kurio funkcija – naudojantis duomenų mainų sąsajomis, automatiniu būdu teikti duomenis apie išduotas licencijas, taip pat licencijas, kurių galiojimas yra sustabdytas ar panaikintas arba panaikintas galiojimo sustabdymas;<text:s/></text:span></text:p>
      <text:p text:style-name="P743"><text:span text:style-name="T744">17.3.3</text:span><text:span text:style-name="T745">. duomenų apie elektronines paslaugas teikimo modulis, kurio funkcija – užtikrinti duomenų prieinamumą per valstybės informacinių išteklių sąveikumo platformą jos valdytojo nustatyta tvarka ir priemonėmis.<text:s/></text:span></text:p>
      <text:p text:style-name="P746"/>
      <text:p text:style-name="P747"><text:span text:style-name="T748">V</text:span><text:span text:style-name="T749"><text:s/>SKYRIUS</text:span></text:p>
      <text:p text:style-name="P750"><text:span text:style-name="T751">LICENCIJOS DUOMENŲ ĮRAŠYMAS Į LIS, DUOMENŲ IŠ LIS TEIKIMAS IR NAUDOJIMAS, NETEISINGŲ, NEIŠSAMIŲ IR NETIKSLIŲ DUOMENŲ TAISYMAS</text:span></text:p>
      <text:p text:style-name="P752"/>
      <text:p text:style-name="P753"><text:span text:style-name="T754">18</text:span><text:span text:style-name="T755">. LIS duomenys gavėjams teikiami Nuostatų nustatyta tvarka.</text:span></text:p>
      <text:p text:style-name="P756"><text:span text:style-name="T757">19</text:span><text:span text:style-name="T758">. Nuostatuose reglamentuojamų duomenų pakartotinio naudojimo sąlygas, skaitmeninių dokumentų rinkinių (atvirų duomenų rinkinių) sudarymo ir su šiais rinkiniais susijusių paslaugų teikimo tvarką nustato<text:s/></text:span><text:span text:style-name="T759">Teisės gauti informaciją ir duomenų pakartotinio naudojimo</text:span><text:span text:style-name="T760"><text:s/></text:span><text:span text:style-name="T761">įstatymas.</text:span></text:p>
      <text:p text:style-name="P762"><text:span text:style-name="T763">20</text:span><text:span text:style-name="T764">. LIS duomenys yra vieši, išskyrus asmens duomenis, kurių teikimui ir (ar) viešinimui keliami reikalavimai nurodyti Nuostatų 22 ir 27 punktuose, ir duomenis, kurie LIS duomenų teikėjo duomenų teikimo sutartyje su LIS tvarkytoju nurodyti kaip neskelbtini (toliau – nevieši duomenys). Vieši LIS duomenys neatlygintinai teikiami institucijoms, kitiems juridiniams ir fiziniams asmenims, jeigu Lietuvos Respublikos įstatymai ir (ar) Europos Sąjungos teisės aktai nenustato kitaip.<text:s/></text:span></text:p>
      <text:p text:style-name="P765"><text:span text:style-name="T766">21</text:span><text:span text:style-name="T767">.<text:s/></text:span><text:span text:style-name="T768">LIS duomenys, įskaitant ir asmens duomenis, LIS duomenų gavėjams vienkartinio teikimo atveju teikiami pagal duomenų gavėjo prašymą ne vėliau kaip per 10 darbo dienų nuo prašymo gavimo dienos, o daugkartinio teikimo atveju – pagal LIS tvarkytojo ir LIS duomenų gavėjo sudarytą duomenų teikimo sutartį.</text:span></text:p>
      <text:p text:style-name="P769"><text:span text:style-name="T770">22</text:span><text:span text:style-name="T771">. LIS duomenų gavėjo prašyme turi būti nurodytas duomenų gavėjo vardas, pavardė (juridinio asmens pavadinimas ir kodas), kontaktiniai duomenys (gyvenamosios vietos arba buveinės adresas, elektroninio pašto adresas, fiksuotojo arba judriojo ryšio telefono numeris), prašomų pateikti duomenų kiekis, duomenų teikimo ir gavimo teisinis pagrindas ir duomenų naudojimo tikslas. LIS duomenų teikimo sutartyje turi būti nurodytas prašomų pateikti duomenų kiekis, teikimo ir gavimo teisinis pagrindas, duomenų naudojimo tikslas, teikimo būdas, teikiamų duomenų forma, teikimo terminai, informavimo apie klaidų ištaisymą tvarka ir terminai, sutarties keitimo tvarka. LIS tvarkomi asmens duomenys teikiami tik tiems duomenų gavėjams, kurie šių asmens duomenų tvarkymą gali pagrįsti bent viena teisėto asmens duomenų tvarkymo sąlyga, nurodyta Bendrojo duomenų apsaugos reglamento 6 straipsnio 1 dalyje.</text:span><text:span text:style-name="T772"><text:s/></text:span><text:span text:style-name="T773">LIS tvarkytojas negali pateikti asmens neviešų duomenų kitiems fiziniams ar juridiniams asmenims, išskyrus atvejus, kai asmens duomenys turi būti pateikti viešojo administravimo subjektui teisės aktuose nurodytoms funkcijoms atlikti.<text:s/></text:span></text:p>
      <text:p text:style-name="P774"><text:span text:style-name="T775">23</text:span><text:span text:style-name="T776">. Jei asmeniui, pateikusiam prašymą gauti LIS duomenis, atsisakoma juos teikti, LIS tvarkytojas turi raštu ne vėliau kaip per 10 darbo dienų nuo prašymo gavimo pranešti apie priimtą administracinį sprendimą atsisakyti tenkinti jo prašymą. Asmuo, kuriam atsisakyta pateikti LIS duomenis, gali apskųsti LIS tvarkytojo administracinį sprendimą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777"><text:span text:style-name="T778">24</text:span><text:span text:style-name="T779">. LIS duomenų gavėjas, gaunantis LIS duomenis, įskaitant ir asmens duomenis, pagal sutartį arba prašymą, privalo juos naudoti tik sutartyje arba prašyme nurodytu tikslu</text:span><text:span text:style-name="T780"><text:s/></text:span><text:span text:style-name="T781">ir, kai taikoma, laikydamasis asmens duomenų tvarkymą reglamentuojančių teisės aktų reikalavimų. LIS duomenų gavėjai negali keisti iš LIS gautų duomenų, o juos naudodami privalo nurodyti duomenų šaltinį, laikydamiesi Teisės gauti informaciją ir duomenų pakartotinio naudojimo įstatymo reikalavimų.<text:s/></text:span></text:p>
      <text:p text:style-name="P782"><text:span text:style-name="T783">25</text:span><text:span text:style-name="T784">. LIS duomenys teikiami:</text:span></text:p>
      <text:p text:style-name="P785"><text:span text:style-name="T786">25.1</text:span><text:span text:style-name="T787">. elektroninių ryšių priemonėmis, automatiniu būdu elektroninių ryšių tinklais;</text:span></text:p>
      <text:p text:style-name="P788"><text:span text:style-name="T789">25.2</text:span><text:span text:style-name="T790">. leidžiamosios kreipties būdu internetu arba kitais elektroninių ryšių tinklais pagal konkrečias užklausas;</text:span></text:p>
      <text:p text:style-name="P791"><text:span text:style-name="T792">25.3</text:span><text:span text:style-name="T793">. raštu.</text:span></text:p>
      <text:p text:style-name="P794"><text:span text:style-name="T795">26</text:span><text:span text:style-name="T796">. Duomenys teikiami tokio turinio ir tokiu formatu, kokie yra naudojami LIS ir nereikalauja papildomo duomenų apdorojimo. Jeigu parengtų perduodamų LIS duomenų turinys ar formatas neatitinka prašančiojo registro ar valstybės informacinės sistemos tvarkytojo poreikių arba prašantysis registro ar valstybės informacinės sistemos tvarkytojas neturi techninių galimybių reikiamai apdoroti gautų LIS duomenų, arba jeigu dėl sąsajų tarp registro ir (arba) informacinės sistemos nebuvimo nėra galimybės perduoti reikalingų duomenų, duomenis perduodantis LIS tvarkytojas sukuria priemones, reikalingas prašomam valstybės informacinės sistemos duomenų formatui ar turiniui parengti ir (arba) apdoroti.<text:s/></text:span></text:p>
      <text:p text:style-name="P797"><text:span text:style-name="T798">27</text:span><text:span text:style-name="T799">. Iki licencijos galiojimo pabaigos arba iki licencijos panaikinimo dienos LIS interneto svetainėje<text:s/></text:span><text:span text:style-name="T800">www.licencijavimas.lt<text:s/></text:span><text:span text:style-name="T801">viešai skelbiami LIS duomenys, nurodyti Nuostatų 15.1.1.6 (išskyrus gyvenamąją vietą arba korespondencijos adresą), 15.1.2.1–15.1.2.3, 15.1.2.6, 15.2.1–15.2.8, 15.4 ir<text:s/></text:span><text:span text:style-name="T802">15.7</text:span><text:span text:style-name="T803"><text:s/>papunkčiuose, išskyrus duomenis, LIS duomenų teikėjo nurodytus kaip neskelbtinus, taip pat kiti Nuostatų 15 punkte nurodyti duomenys, jei jų viešas skelbimas LIS interneto svetainėje yra numatytas atitinkamos ūkinės veiklos licencijavimą reglamentuojančiuose teisės aktuose. Asmens duomenys viešai skelbiami tik tuo atveju, jei jų skelbimas LIS interneto svetainėje yra numatytas atitinkamos ūkinės veiklos licencijavimą įtvirtinančiame įstatyme arba asmuo sutinka su jo asmens duomenų skelbimu LIS interneto svetainėje. LIS duomenų teikėjas duomenų teikimo sutartyje su LIS tvarkytoju nurodo skelbtinus duomenis.<text:s/></text:span></text:p>
      <text:p text:style-name="P804"><text:span text:style-name="T805">28</text:span><text:span text:style-name="T806">.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807"><text:span text:style-name="T808">29</text:span><text:span text:style-name="T809">. Viešojo administravimo subjektas, išduodantis licencijas, Nuostatų 15 punkte nurodytus pagal atitinkamos ūkinės veiklos licencijavimo taisykles kaupiamus duomenis apie licenciją LIS įrašo ne vėliau kaip sprendimo dėl licencijos priėmimo dieną.</text:span></text:p>
      <text:p text:style-name="P810"><text:span text:style-name="T811">30</text:span><text:span text:style-name="T812">. Viešojo administravimo subjektas, LIS priimdamas sprendimą dėl licencijos, jį patvirtina (autorizuoja) LIS, kaip nustatyta Viešojo administravimo įstatymo 10 straipsnio 6 dalyje.</text:span></text:p>
      <text:p text:style-name="P813"><text:span text:style-name="T814">31</text:span><text:span text:style-name="T815">. Kai tam tikrai ūkinei veiklai vykdyti reikalinga licencija išduodama taikant licencijų išdavimo modelį „D“, kaip nustatyta Viešojo administravimo įstatymo 29 straipsnio 2 dalyje, arba taikant licencijų išdavimo modelį „G“ Viešojo administravimo įstatymo 29 straipsnio 3 dalyje nustatytu atveju, LIS įrašomi pagal tos ūkinės veiklos licencijavimo taisykles išduodant licencijas kaupiami duomenys, nurodyti Nuostatų 15 punkte.<text:s/></text:span></text:p>
      <text:p text:style-name="P816"><text:span text:style-name="T817">32</text:span><text:span text:style-name="T818">. Kitais negu Viešojo administravimo įstatymo 29 straipsnio 2 ir 3 dalyse nustatytais atvejais, kai licencija išduodama per LIS, ji laikoma išduota priėmus administracinį sprendimą dėl licencijos išdavimo.<text:s/></text:span></text:p>
      <text:p text:style-name="P819"><text:span text:style-name="T820">33</text:span><text:span text:style-name="T821">.</text:span><text:span text:style-name="T822"><text:s/>LIS duomenų gavėjas, duomenų subjektas, registro ar kitos valstybės informacinės sistemos tvarkytojas ir kiti asmenys turi teisę reikalauti ištaisyti neteisingus, neišsamius, netikslius LIS duomenis, įskaitant ir asmens duomenis. Fizinis ar juridinis asmuo, kurio duomenys tvarkomi LIS, dėl neteisingų, neišsamių ar netikslių duomenų ištaisymo turi kreiptis į licenciją išdavusią instituciją tiesiogiai arba per LIS. Licenciją išdavusi institucija, gavusi informaciją dėl neteisingų, neišsamių ar netikslių duomenų, ne vėliau kaip per 5 darbo dienas nuo informacijos gavimo dienos įvertina gauto prašymo pagrįstumą ir, nustačiusi, kad prašymas yra pagrįstas, privalo pateikti naujus teisingus duomenis LIS ir apie tai informuoti prašymą pateikusį asmenį tokiu pat būdu, kokiu buvo pateiktas prašymas, arba prašymą pateikusio asmens nurodytu būdu. Nustačius, kad pateiktas prašymas yra nepagrįstas, apie tai ne vėliau kaip per 5 darbo dienas nuo prašymo gavimo licenciją išdavusi institucija informuoja prašymą pateikusį asmenį. Kai licenciją išdavusi institucija pateikia LIS naujus teisingus duomenis, LIS tvarkytojas per 5 darbo dienas apie pakeitimus informuoja duomenų gavėjus, kuriems buvo perduoti neteisingi, neišsamūs ar netikslūs duomenys.</text:span></text:p>
      <text:p text:style-name="P823"><text:span text:style-name="T824">34</text:span><text:span text:style-name="T825">. Už duomenų teisingumą, tikslumą ir pateikimą laiku įstatymų nustatyta tvarka atsako Nuostatų 11 punkte nurodyti LIS duomenų teikėjai.</text:span><text:span text:style-name="T826"><text:s/></text:span></text:p>
      <text:p text:style-name="P827"/>
      <text:p text:style-name="P828"><text:span text:style-name="T829">VI</text:span><text:span text:style-name="T830"><text:s/>SKYRIUS</text:span></text:p>
      <text:p text:style-name="P831"><text:span text:style-name="T832">LIS DUOMENŲ SAUGA IR SAUGOJIMAS</text:span></text:p>
      <text:p text:style-name="P833"/>
      <text:p text:style-name="P834"><text:span text:style-name="T835">35</text:span><text:span text:style-name="T836">. Už LIS elektroninės informacijos saugą ir kibernetinį saugumą pagal kompetenciją atsako LIS valdytojas ir tvarkytojas.</text:span></text:p>
      <text:p text:style-name="P837"><text:span text:style-name="T838">36</text:span><text:span text:style-name="T839">. LIS valdytojas ir LIS tvarkytojas LIS elektroninės informacijos saugą ir kibernetinį saugumą užtikrina vadovaudamiesi Bendruoju duomenų apsaugos reglamentu, Kibernetinio saugumo įstatymu, LIS valdytojo tvirtinamais duomenų saugos nuostatais ir saugos dokumentais, kurie rengiami, derinami ir tvirtinami Bendrųjų elektroninės informacijos saugos reikalavimų aprašo, Organizacinių ir techninių kibernetinio saugumo reikalavimų, taikomų kibernetinio saugumo subjektams, aprašo ir kitų teisės aktų, reglamentuojančių duomenų saugą, nustatyta tvarka.<text:s/></text:span></text:p>
      <text:p text:style-name="P840"><text:span text:style-name="T841">37</text:span><text:span text:style-name="T842">. Licencijos duomenys, įskaitant asmens duomenis, licencijai baigus galioti ar panaikinus jos galiojimą perkeliami į LIS tvarkytojo archyvą. Šie duomenys ir duomenų subjektų prašymai dėl jų teisių, nustatytų Bendrojo duomenų apsaugos reglamento III skyriuje, įgyvendinimo saugomi LIS tvarkytojo archyve 10 metų, jeigu kiti licencijuojamą ūkinę veiklą reglamentuojantys teisės aktai nenustato kitaip. Pasibaigus duomenų saugojimo LIS tvarkytojo archyve terminui, duomenys sunaikinami Lietuvos vyriausiojo archyvaro nustatyta tvarka.<text:s/></text:span></text:p>
      <text:p text:style-name="P843"><text:span text:style-name="T844">38</text:span><text:span text:style-name="T845">.</text:span><text:span text:style-name="T846"><text:s/>Asmens duomenų saugumo pažeidimai nagrinėjami vadovaujantis ekonomikos ir inovacijų ministro tvirtinamu Pranešimų apie asmens duomenų saugumo pažeidimus teikimo ir nagrinėjimo tvarkos aprašu.</text:span></text:p>
      <text:p text:style-name="P847"/>
      <text:p text:style-name="P848"><text:span text:style-name="T849">VII</text:span><text:span text:style-name="T850"><text:s/>SKYRIUS</text:span></text:p>
      <text:p text:style-name="P851"><text:span text:style-name="T852">LIS FINANSAVIMAS</text:span></text:p>
      <text:p text:style-name="P853"/>
      <text:p text:style-name="P854"><text:span text:style-name="T855">39</text:span><text:span text:style-name="T856">. LIS</text:span><text:span text:style-name="T857"><text:s/>tvarkymo, administravimo, plėtros ir priežiūros išlaidos finansuojamos Valstybės informacinių išteklių valdymo įstatymo nustatyta tvarka Lietuvos Respublikos valstybės biudžeto ir Europos Sąjungos struktūrinių fondų lėšomis bei lėšomis, gautomis už LIS tvarkytojo teikiamas paslaugas (papildomai apdorojamus duomenis).<text:s/></text:span></text:p>
      <text:p text:style-name="P858"/>
      <text:p text:style-name="P859"><text:span text:style-name="T860">VIII</text:span><text:span text:style-name="T861"><text:s/>SKYRIUS</text:span></text:p>
      <text:p text:style-name="P862"><text:span text:style-name="T863">LIS MODERNIZAVIMAS IR LIKVIDAVIMAS</text:span></text:p>
      <text:p text:style-name="P864"/>
      <text:p text:style-name="P865"><text:span text:style-name="T866">40</text:span><text:span text:style-name="T867">. LIS sistema modernizuojama ir likviduojama Valstybės informacinių išteklių valdymo įstatymo ir Valstybės informacinių sistemų steigimo, kūrimo, modernizavimo ir likvidavimo tvarkos aprašo nustatyta tvarka.</text:span></text:p>
      <text:p text:style-name="P868"><text:span text:style-name="T869">41</text:span><text:span text:style-name="T870">.</text:span><text:span text:style-name="T871"><text:s/></text:span><text:span text:style-name="T872">Likviduojamos LIS duomenys ir dokumentai perduodami kitai informacinei sistemai ar registrui, kuri (-is) steigiama (-as) vietoj likviduojamos LIS, arba sunaikinami ar perduodami valstybės archyvams Lietuvos Respublikos dokumentų ir archyvų įstatymo nustatyta tvarka.</text:span></text:p>
      <text:p text:style-name="P873"/>
      <text:p text:style-name="P874"><text:span text:style-name="T875">IX</text:span><text:span text:style-name="T876"><text:s/>SKYRIUS</text:span></text:p>
      <text:p text:style-name="P877"><text:span text:style-name="T878">BAIGIAMOSIOS NUOSTATOS</text:span></text:p>
      <text:p text:style-name="P879"/>
      <text:p text:style-name="P880"><text:span text:style-name="T881">42</text:span><text:span text:style-name="T882">. Duomenų subjektas, kurio asmens duomenys tvarkomi LIS, turi Bendrajame duomenų apsaugos reglamente nustatytas teises. Duomenų subjektų teisės įgyvendinamos pagal Duomenų subjektų teisių įgyvendinimo Lietuvos Respublikos ekonomikos ir inovacijų ministerijoje tvarkos aprašo nustatytus reikalavimus.<text:s/></text:span></text:p>
      <text:p text:style-name="P883"><text:span text:style-name="T884">43</text:span><text:span text:style-name="T885">. Informacija apie asmens duomenų tvarkymą Ekonomikos ir inovacijų ministerijoje pateikiama interneto svetainėje http://eimin.lrv.lt/.</text:span></text:p>
      <text:p text:style-name="P886"><text:span text:style-name="T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08:19:00Z</meta:creation-date>
    <dc:date>2023-04-21T08:19:00Z</dc:date>
    <meta:print-date>2019-09-30T12:12:00Z</meta:print-date>
    <meta:template xlink:href="Normal.dotm" xlink:type="simple"/>
    <meta:editing-cycles>2</meta:editing-cycles>
    <meta:editing-duration>PT0S</meta:editing-duration>
    <meta:document-statistic meta:page-count="12" meta:paragraph-count="435" meta:word-count="5085" meta:character-count="43096" meta:row-count="1201" meta:non-whitespace-character-count="38446"/>
  </office:meta>
</office:document-meta>
</file>