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S1" style:family="section">
      <style:section-properties fo:margin-left="-0.4312in" fo:margin-right="0.3562in" style:writing-mode="lr-tb"/>
    </style:style>
    <style:style style:name="P43" style:parent-style-name="Normal" style:family="paragraph">
      <style:paragraph-properties style:line-height-at-least="0.1666in" fo:margin-left="6.3in" fo:text-indent="0.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line-height-at-least="0.1666in" fo:margin-left="7.2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line-height-at-least="0.1666in" fo:margin-left="6.3in" fo:text-indent="0.9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line-height-at-least="0.1666in" fo:margin-left="6.3in" fo:text-indent="0.9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line-height-at-least="0.1666in" fo:margin-left="6.3in" fo:text-indent="0.9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line-height-at-least="0.1666in" fo:margin-left="6.3in" fo:text-indent="0.9in">
        <style:tab-stops/>
      </style:paragraph-properties>
      <style:text-properties fo:font-size="11pt" style:font-size-asian="11pt" style:font-size-complex="12pt"/>
    </style:style>
    <style:style style:name="P50" style:parent-style-name="Normal" style:family="paragraph">
      <style:paragraph-properties style:line-height-at-least="0.1666in" fo:margin-left="6.3in" fo:text-indent="0.9in">
        <style:tab-stops/>
      </style:paragraph-properties>
      <style:text-properties fo:font-size="11pt" style:font-size-asian="11pt" style:font-size-complex="12pt"/>
    </style:style>
    <style:style style:name="P51" style:parent-style-name="Normal" style:family="paragraph">
      <style:paragraph-properties fo:text-align="center" style:line-height-at-least="0.1666in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3" style:parent-style-name="Normal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2pt"/>
    </style:style>
    <style:style style:name="P54" style:parent-style-name="Normal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2pt"/>
    </style:style>
    <style:style style:name="P55" style:parent-style-name="Normal" style:family="paragraph">
      <style:paragraph-properties fo:text-align="justify" style:line-height-at-least="0.1666in" fo:margin-left="0.6895in" fo:text-indent="-0.2958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style:line-height-at-least="0.1666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style:line-height-at-least="0.1666in" fo:margin-left="0.6895in" fo:text-indent="-0.2958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style:line-height-at-least="0.1666in" fo:margin-left="0.6895in" fo:text-indent="-0.2958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style:line-height-at-least="0.1666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style:line-height-at-least="0.1666in" fo:margin-left="0.6895in" fo:text-indent="-0.2958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style:line-height-at-least="0.1666in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style:line-height-at-least="0.1666in"/>
      <style:text-properties fo:font-size="13pt" style:font-size-asian="13pt" style:font-size-complex="13pt" style:language-asian="ar" style:country-asian="SA" fo:hyphenate="false"/>
    </style:style>
    <style:style style:name="TableColumn78" style:family="table-column">
      <style:table-column-properties style:column-width="1.8472in" style:use-optimal-column-width="false"/>
    </style:style>
    <style:style style:name="TableColumn79" style:family="table-column">
      <style:table-column-properties style:column-width="3.7277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2.7111in" style:use-optimal-column-width="false"/>
    </style:style>
    <style:style style:name="Table77" style:family="table">
      <style:table-properties style:width="10.4111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1666in"/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line-height-at-least="0.1666in"/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1666in"/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3" style:parent-style-name="Normal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96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line-height-at-least="0.1666in"/>
    </style:style>
    <style:style style:name="T10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1666in"/>
    </style:style>
    <style:style style:name="T1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line-height-at-least="0.1666in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line-height-at-least="0.1666in"/>
    </style:style>
    <style:style style:name="T11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line-height-at-least="0.1666in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line-height-at-least="0.1666in"/>
    </style:style>
    <style:style style:name="T128" style:parent-style-name="DefaultParagraphFont" style:family="text">
      <style:text-properties style:font-style-complex="italic" fo:font-size="11pt" style:font-size-asian="11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1666in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136" style:parent-style-name="Normal" style:family="paragraph">
      <style:paragraph-properties style:line-height-at-least="0.1666in"/>
    </style:style>
    <style:style style:name="T137" style:parent-style-name="DefaultParagraphFont" style:family="text">
      <style:text-properties fo:font-size="11pt" style:font-size-asian="11pt" style:font-size-complex="12pt"/>
    </style:style>
    <style:style style:name="T13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39" style:parent-style-name="Normal" style:family="paragraph">
      <style:paragraph-properties style:line-height-at-least="0.1666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14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7" style:parent-style-name="Normal" style:family="paragraph">
      <style:paragraph-properties style:line-height-at-least="0.1666in"/>
      <style:text-properties fo:font-weight="bold" style:font-weight-asian="bold" fo:font-size="11pt" style:font-size-asian="11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line-height-at-least="0.1666in"/>
    </style:style>
    <style:style style:name="T15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1666in"/>
    </style:style>
    <style:style style:name="T15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line-height-at-least="0.1666in"/>
    </style:style>
    <style:style style:name="T16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line-height-at-least="0.1666in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17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1666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17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2pt"/>
    </style:style>
    <style:style style:name="P181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line-height-at-least="0.1666in"/>
    </style:style>
    <style:style style:name="T18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line-height-at-least="0.1666in"/>
    </style:style>
    <style:style style:name="T19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2pt"/>
    </style:style>
    <style:style style:name="T19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line-height-at-least="0.1666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line-height-at-least="0.1666in" fo:text-indent="0.0381in"/>
      <style:text-properties fo:font-size="11pt" style:font-size-asian="11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203" style:parent-style-name="Normal" style:family="paragraph">
      <style:paragraph-properties style:line-height-at-least="0.1666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T20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line-height-at-least="0.1666in"/>
    </style:style>
    <style:style style:name="T20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P211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line-height-at-least="0.1666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21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P224" style:parent-style-name="Normal" style:family="paragraph">
      <style:paragraph-properties style:line-height-at-least="0.1666in" fo:text-indent="0.9in"/>
      <style:text-properties fo:color="#000000" fo:font-size="11pt" style:font-size-asian="11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line-height-at-least="0.1666in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line-height-at-least="0.1666in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T23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P235" style:parent-style-name="Normal" style:family="paragraph">
      <style:paragraph-properties style:line-height-at-least="0.1666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23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P241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line-height-at-least="0.1666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666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25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51" style:parent-style-name="Normal" style:family="paragraph">
      <style:paragraph-properties style:line-height-at-least="0.1666in"/>
    </style:style>
    <style:style style:name="T252" style:parent-style-name="DefaultParagraphFont" style:family="text">
      <style:text-properties fo:font-size="11pt" style:font-size-asian="11pt" style:font-size-complex="12pt"/>
    </style:style>
    <style:style style:name="T25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6" style:parent-style-name="Normal" style:family="paragraph">
      <style:paragraph-properties style:line-height-at-least="0.1666in"/>
    </style:style>
    <style:style style:name="T257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666in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P263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270" style:parent-style-name="Normal" style:family="paragraph">
      <style:paragraph-properties style:line-height-at-least="0.1666in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T27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line-height-at-least="0.1666in"/>
    </style:style>
    <style:style style:name="T277" style:parent-style-name="DefaultParagraphFont" style:family="text">
      <style:text-properties fo:text-transform="uppercase" fo:font-size="11pt" style:font-size-asian="11pt" style:font-size-complex="12pt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P279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line-height-at-least="0.1666in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T28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vertical-align="middle" style:line-height-at-least="0.1666in"/>
      <style:text-properties fo:hyphenate="false"/>
    </style:style>
    <style:style style:name="T291" style:parent-style-name="DefaultParagraphFont" style:family="text">
      <style:text-properties fo:text-transform="uppercase" fo:font-size="11pt" style:font-size-asian="11pt" style:font-size-complex="12pt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P293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300" style:parent-style-name="Normal" style:family="paragraph">
      <style:paragraph-properties style:line-height-at-least="0.1666in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T30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line-height-at-least="0.1666in"/>
    </style:style>
    <style:style style:name="T306" style:parent-style-name="DefaultParagraphFont" style:family="text">
      <style:text-properties fo:text-transform="uppercase" fo:font-size="11pt" style:font-size-asian="11pt" style:font-size-complex="12pt"/>
    </style:style>
    <style:style style:name="T307" style:parent-style-name="DefaultParagraphFont" style:family="text">
      <style:text-properties fo:font-size="11pt" style:font-size-asian="11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314" style:parent-style-name="Normal" style:family="paragraph">
      <style:paragraph-properties style:line-height-at-least="0.1666in"/>
    </style:style>
    <style:style style:name="T315" style:parent-style-name="DefaultParagraphFont" style:family="text">
      <style:text-properties fo:font-size="11pt" style:font-size-asian="11pt" style:font-size-complex="12p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320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327" style:parent-style-name="Normal" style:family="paragraph">
      <style:paragraph-properties style:line-height-at-least="0.1666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32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33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line-height-at-least="0.1666in"/>
    </style:style>
    <style:style style:name="T334" style:parent-style-name="DefaultParagraphFont" style:family="text">
      <style:text-properties fo:text-transform="uppercase" fo:font-size="11pt" style:font-size-asian="11pt" style:font-size-complex="12pt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P336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343" style:parent-style-name="Normal" style:family="paragraph">
      <style:paragraph-properties style:line-height-at-least="0.1666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34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34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350" style:parent-style-name="Normal" style:family="paragraph">
      <style:paragraph-properties fo:text-align="center" style:line-height-at-least="0.1666in"/>
      <style:text-properties fo:color="#000000" fo:font-size="11pt" style:font-size-asian="11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line-height-at-least="0.1666in"/>
    </style:style>
    <style:style style:name="T357" style:parent-style-name="DefaultParagraphFont" style:family="text">
      <style:text-properties fo:font-size="11pt" style:font-size-asian="11pt" style:font-size-complex="12p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P360" style:parent-style-name="Normal" style:family="paragraph">
      <style:paragraph-properties style:line-height-at-least="0.1666in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36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line-height-at-least="0.1666in"/>
    </style:style>
    <style:style style:name="T372" style:parent-style-name="DefaultParagraphFont" style:family="text">
      <style:text-properties fo:font-size="11pt" style:font-size-asian="11pt" style:font-size-complex="12p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P375" style:parent-style-name="Normal" style:family="paragraph">
      <style:paragraph-properties style:line-height-at-least="0.1666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T37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0" style:parent-style-name="Normal" style:family="paragraph">
      <style:paragraph-properties style:vertical-align="middle" style:line-height-at-least="0.1666in"/>
      <style:text-properties fo:font-weight="bold" style:font-weight-asian="bold" fo:font-size="11pt" style:font-size-asian="11pt" style:font-size-complex="12pt" fo:hyphenate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384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391" style:parent-style-name="Normal" style:family="paragraph">
      <style:paragraph-properties style:line-height-at-least="0.1666in"/>
    </style:style>
    <style:style style:name="T392" style:parent-style-name="DefaultParagraphFont" style:family="text">
      <style:text-properties fo:font-size="11pt" style:font-size-asian="11pt" style:font-size-complex="12p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vertical-align="middle" style:line-height-at-least="0.1666in"/>
      <style:text-properties fo:font-size="11pt" style:font-size-asian="11pt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line-height-at-least="0.1666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P407" style:parent-style-name="Normal" style:family="paragraph">
      <style:paragraph-properties style:line-height-at-least="0.1666in"/>
    </style:style>
    <style:style style:name="T408" style:parent-style-name="DefaultParagraphFont" style:family="text">
      <style:text-properties fo:font-size="11pt" style:font-size-asian="11pt" style:font-size-complex="12pt"/>
    </style:style>
    <style:style style:name="T40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410" style:parent-style-name="Normal" style:family="paragraph">
      <style:paragraph-properties style:line-height-at-least="0.1666in" fo:text-indent="0.0381in"/>
      <style:text-properties fo:font-size="11pt" style:font-size-asian="11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line-height-at-least="0.1666in"/>
    </style:style>
    <style:style style:name="T42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line-height-at-least="0.1666in"/>
    </style:style>
    <style:style style:name="T43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line-height-at-least="0.1666in"/>
    </style:style>
    <style:style style:name="T442" style:parent-style-name="DefaultParagraphFont" style:family="text">
      <style:text-properties fo:font-size="11pt" style:font-size-asian="11pt" style:font-size-complex="12pt"/>
    </style:style>
    <style:style style:name="T44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P44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446" style:parent-style-name="Normal" style:family="paragraph">
      <style:paragraph-properties style:line-height-at-least="0.1666in"/>
    </style:style>
    <style:style style:name="T447" style:parent-style-name="DefaultParagraphFont" style:family="text">
      <style:text-properties fo:font-size="11pt" style:font-size-asian="11pt" style:font-size-complex="12pt"/>
    </style:style>
    <style:style style:name="T44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middle" style:line-height-at-least="0.1666in"/>
      <style:text-properties fo:font-weight="bold" style:font-weight-asian="bold" fo:font-size="11pt" style:font-size-asian="11pt" style:font-size-complex="12pt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4" style:parent-style-name="Normal" style:family="paragraph">
      <style:paragraph-properties style:vertical-align="middle" style:line-height-at-least="0.1666in"/>
      <style:text-properties fo:font-weight="bold" style:font-weight-asian="bold" fo:font-size="11pt" style:font-size-asian="11pt" style:font-size-complex="12pt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line-height-at-least="0.1666in"/>
    </style:style>
    <style:style style:name="T45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line-height-at-least="0.1666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T46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468" style:parent-style-name="DefaultParagraphFont" style:family="text">
      <style:text-properties fo:font-size="11pt" style:font-size-asian="11pt" style:font-size-complex="12pt"/>
    </style:style>
    <style:style style:name="P469" style:parent-style-name="Normal" style:family="paragraph">
      <style:paragraph-properties style:line-height-at-least="0.1666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47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47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line-height-at-least="0.1666in"/>
    </style:style>
    <style:style style:name="T482" style:parent-style-name="DefaultParagraphFont" style:family="text">
      <style:text-properties fo:font-size="11pt" style:font-size-asian="11pt" style:font-size-complex="12pt"/>
    </style:style>
    <style:style style:name="T48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P485" style:parent-style-name="Normal" style:family="paragraph">
      <style:paragraph-properties style:line-height-at-least="0.1666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48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line-height-at-least="0.1666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line-height-at-least="0.1666in"/>
    </style:style>
    <style:style style:name="T494" style:parent-style-name="DefaultParagraphFont" style:family="text">
      <style:text-properties fo:font-size="11pt" style:font-size-asian="11pt" style:font-size-complex="12pt"/>
    </style:style>
    <style:style style:name="T495" style:parent-style-name="DefaultParagraphFont" style:family="text">
      <style:text-properties fo:text-transform="uppercase" fo:font-size="11pt" style:font-size-asian="11pt" style:font-size-complex="12pt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line-height-at-least="0.1666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50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503" style:family="table-row">
      <style:table-row-properties style:min-row-height="0.6222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line-height-at-least="0.1666in"/>
    </style:style>
    <style:style style:name="T5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line-height-at-least="0.1666in"/>
    </style:style>
    <style:style style:name="T513" style:parent-style-name="DefaultParagraphFont" style:family="text">
      <style:text-properties fo:font-size="11pt" style:font-size-asian="11pt" style:font-size-complex="12p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515" style:parent-style-name="Normal" style:family="paragraph">
      <style:paragraph-properties style:line-height-at-least="0.1666in"/>
    </style:style>
    <style:style style:name="T5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ableRow518" style:family="table-row">
      <style:table-row-properties style:min-row-height="0.6659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line-height-at-least="0.1666in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528" style:parent-style-name="Normal" style:family="paragraph">
      <style:paragraph-properties style:line-height-at-least="0.1666in"/>
    </style:style>
    <style:style style:name="T529" style:parent-style-name="DefaultParagraphFont" style:family="text">
      <style:text-properties fo:font-size="11pt" style:font-size-asian="11pt" style:font-size-complex="12pt"/>
    </style:style>
    <style:style style:name="T53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531" style:family="table-row">
      <style:table-row-properties style:min-row-height="1.0798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line-height-at-least="0.1666in"/>
      <style:text-properties fo:font-size="11pt" style:font-size-asian="11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line-height-at-least="0.1666in"/>
      <style:text-properties fo:font-size="11pt" style:font-size-asian="11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line-height-at-least="0.1666in"/>
    </style:style>
    <style:style style:name="T5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41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4" style:parent-style-name="Normal" style:family="paragraph">
      <style:paragraph-properties style:vertical-align="middle" style:line-height-at-least="0.1666in"/>
      <style:text-properties fo:font-weight="bold" style:font-weight-asian="bold" fo:font-size="11pt" style:font-size-asian="11pt" style:font-size-complex="12pt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line-height-at-least="0.1666in"/>
    </style:style>
    <style:style style:name="T548" style:parent-style-name="DefaultParagraphFont" style:family="text">
      <style:text-properties fo:font-size="11pt" style:font-size-asian="11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line-height-at-least="0.1666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55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line-height-at-least="0.1666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" style:parent-style-name="DefaultParagraphFont" style:family="text">
      <style:text-properties fo:font-size="11pt" style:font-size-asian="11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line-height-at-least="0.1666in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57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vertical-align="middle" style:line-height-at-least="0.1666in"/>
      <style:text-properties fo:hyphenate="false"/>
    </style:style>
    <style:style style:name="T574" style:parent-style-name="DefaultParagraphFont" style:family="text">
      <style:text-properties fo:text-transform="uppercase" fo:font-size="11pt" style:font-size-asian="11pt" style:font-size-complex="12pt"/>
    </style:style>
    <style:style style:name="T575" style:parent-style-name="DefaultParagraphFont" style:family="text">
      <style:text-properties fo:font-size="11pt" style:font-size-asian="11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582" style:parent-style-name="Normal" style:family="paragraph">
      <style:paragraph-properties style:line-height-at-least="0.1666in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T58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58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595" style:parent-style-name="Normal" style:family="paragraph">
      <style:paragraph-properties style:line-height-at-least="0.1666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59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601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line-height-at-least="0.1666in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60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P613" style:parent-style-name="Normal" style:family="paragraph">
      <style:paragraph-properties style:line-height-at-least="0.1666in" fo:text-indent="0.9in"/>
      <style:text-properties fo:color="#000000" fo:font-size="11pt" style:font-size-asian="11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620" style:parent-style-name="Normal" style:family="paragraph">
      <style:paragraph-properties style:line-height-at-least="0.1666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62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P626" style:parent-style-name="Normal" style:family="paragraph">
      <style:paragraph-properties fo:text-align="center" style:line-height-at-least="0.1666in"/>
      <style:text-properties fo:color="#000000" fo:font-size="11pt" style:font-size-asian="11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line-height-at-least="0.1666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63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P636" style:parent-style-name="Normal" style:family="paragraph">
      <style:paragraph-properties style:line-height-at-least="0.1666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63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line-height-at-least="0.1666in"/>
    </style:style>
    <style:style style:name="T648" style:parent-style-name="DefaultParagraphFont" style:family="text">
      <style:text-properties fo:font-size="11pt" style:font-size-asian="11pt" style:font-size-complex="12pt"/>
    </style:style>
    <style:style style:name="T64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650" style:parent-style-name="DefaultParagraphFont" style:family="text">
      <style:text-properties fo:font-size="11pt" style:font-size-asian="11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line-height-at-least="0.1666in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661" style:parent-style-name="Normal" style:family="paragraph">
      <style:paragraph-properties style:line-height-at-least="0.1666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66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middle" style:line-height-at-least="0.1666in"/>
      <style:text-properties fo:font-weight="bold" style:font-weight-asian="bold" fo:font-size="11pt" style:font-size-asian="11pt" style:font-size-complex="12pt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69" style:parent-style-name="Normal" style:family="paragraph">
      <style:paragraph-properties style:vertical-align="middle" style:line-height-at-least="0.1666in"/>
      <style:text-properties fo:font-weight="bold" style:font-weight-asian="bold" fo:font-size="11pt" style:font-size-asian="11pt" style:font-size-complex="12pt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line-height-at-least="0.1666in"/>
      <style:text-properties fo:font-size="11pt" style:font-size-asian="11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line-height-at-least="0.1666in"/>
      <style:text-properties fo:font-size="11pt" style:font-size-asian="11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line-height-at-least="0.1666in"/>
    </style:style>
    <style:style style:name="T6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681" style:parent-style-name="DefaultParagraphFont" style:family="text">
      <style:text-properties fo:font-style="italic" style:font-style-asian="italic" fo:color="#000000" fo:font-size="11pt" style:font-size-asian="11pt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line-height-at-least="0.1666in"/>
      <style:text-properties fo:font-size="11pt" style:font-size-asian="11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line-height-at-least="0.1666in"/>
      <style:text-properties fo:font-size="11pt" style:font-size-asian="11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line-height-at-least="0.1666in"/>
    </style:style>
    <style:style style:name="T6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fo:color="#000000" fo:font-size="11pt" style:font-size-asian="11pt" style:font-size-complex="12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vertical-align="middle" style:line-height-at-least="0.1666in"/>
      <style:text-properties fo:font-size="11pt" style:font-size-asian="11pt" style:font-size-complex="12pt" fo:hyphenate="false"/>
    </style:style>
    <style:style style:name="P697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704" style:parent-style-name="Normal" style:family="paragraph">
      <style:paragraph-properties style:line-height-at-least="0.1666in"/>
    </style:style>
    <style:style style:name="T705" style:parent-style-name="DefaultParagraphFont" style:family="text">
      <style:text-properties fo:font-size="11pt" style:font-size-asian="11pt" style:font-size-complex="12pt"/>
    </style:style>
    <style:style style:name="T70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07" style:parent-style-name="DefaultParagraphFont" style:family="text">
      <style:text-properties fo:font-size="11pt" style:font-size-asian="11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P711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718" style:parent-style-name="Normal" style:family="paragraph">
      <style:paragraph-properties style:line-height-at-least="0.1666in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72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21" style:parent-style-name="DefaultParagraphFont" style:family="text">
      <style:text-properties fo:font-size="11pt" style:font-size-asian="11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P725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line-height-at-least="0.1666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0" style:parent-style-name="DefaultParagraphFont" style:family="text">
      <style:text-properties fo:font-size="11pt" style:font-size-asian="11pt" style:font-size-complex="12pt"/>
    </style:style>
    <style:style style:name="T7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2" style:parent-style-name="DefaultParagraphFont" style:family="text">
      <style:text-properties fo:font-size="11pt" style:font-size-asian="11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737" style:parent-style-name="Normal" style:family="paragraph">
      <style:paragraph-properties style:line-height-at-least="0.1666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0" style:parent-style-name="DefaultParagraphFont" style:family="text">
      <style:text-properties fo:font-size="11pt" style:font-size-asian="11pt" style:font-size-complex="12pt"/>
    </style:style>
    <style:style style:name="T74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42" style:parent-style-name="DefaultParagraphFont" style:family="text">
      <style:text-properties fo:font-size="11pt" style:font-size-asian="11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vertical-align="middle" style:line-height-at-least="0.1666in"/>
      <style:text-properties fo:font-size="11pt" style:font-size-asian="11pt" style:font-size-complex="12pt" fo:hyphenate="false"/>
    </style:style>
    <style:style style:name="P746" style:parent-style-name="Normal" style:family="paragraph">
      <style:paragraph-properties style:line-height-at-least="0.1666in" fo:text-indent="0.9in"/>
      <style:text-properties fo:color="#000000" fo:font-size="11pt" style:font-size-asian="11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style:line-height-at-least="0.1666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1" style:parent-style-name="DefaultParagraphFont" style:family="text">
      <style:text-properties fo:font-size="11pt" style:font-size-asian="11pt" style:font-size-complex="12pt"/>
    </style:style>
    <style:style style:name="T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758" style:parent-style-name="Normal" style:family="paragraph">
      <style:paragraph-properties style:line-height-at-least="0.1666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1" style:parent-style-name="DefaultParagraphFont" style:family="text">
      <style:text-properties fo:font-size="11pt" style:font-size-asian="11pt" style:font-size-complex="12pt"/>
    </style:style>
    <style:style style:name="T76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63" style:parent-style-name="DefaultParagraphFont" style:family="text">
      <style:text-properties fo:font-size="11pt" style:font-size-asian="11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773" style:parent-style-name="Normal" style:family="paragraph">
      <style:paragraph-properties style:line-height-at-least="0.1666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77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76" style:parent-style-name="DefaultParagraphFont" style:family="text">
      <style:text-properties fo:font-size="11pt" style:font-size-asian="11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P780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style:line-height-at-least="0.1666in"/>
    </style:style>
    <style:style style:name="T787" style:parent-style-name="DefaultParagraphFont" style:family="text">
      <style:text-properties fo:font-size="11pt" style:font-size-asian="11pt" style:font-size-complex="12pt"/>
    </style:style>
    <style:style style:name="T78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789" style:parent-style-name="DefaultParagraphFont" style:family="text">
      <style:text-properties fo:font-size="11pt" style:font-size-asian="11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2" style:parent-style-name="Normal" style:family="paragraph">
      <style:paragraph-properties style:vertical-align="middle" style:line-height-at-least="0.1666in"/>
      <style:text-properties fo:font-weight="bold" style:font-weight-asian="bold" fo:font-size="11pt" style:font-size-asian="11pt" style:font-size-complex="12pt" fo:hyphenate="fals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style:vertical-align="middle" style:line-height-at-least="0.1666in"/>
      <style:text-properties fo:font-size="11pt" style:font-size-asian="11pt" style:font-size-complex="12pt" fo:hyphenate="false"/>
    </style:style>
    <style:style style:name="P796" style:parent-style-name="Normal" style:family="paragraph">
      <style:paragraph-properties style:line-height-at-least="0.1666in"/>
      <style:text-properties fo:color="#000000" fo:font-size="11pt" style:font-size-asian="11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803" style:parent-style-name="Normal" style:family="paragraph">
      <style:paragraph-properties style:line-height-at-least="0.1666in"/>
    </style:style>
    <style:style style:name="T804" style:parent-style-name="DefaultParagraphFont" style:family="text">
      <style:text-properties fo:font-size="11pt" style:font-size-asian="11pt" style:font-size-complex="12pt"/>
    </style:style>
    <style:style style:name="T80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806" style:parent-style-name="DefaultParagraphFont" style:family="text">
      <style:text-properties fo:font-size="11pt" style:font-size-asian="11pt" style:font-size-complex="12pt"/>
    </style:style>
    <style:style style:name="TableRow807" style:family="table-row">
      <style:table-row-properties style:min-row-height="0.7402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line-height-at-least="0.1666in">
        <style:tab-stops>
          <style:tab-stop style:type="center" style:position="3.3465in"/>
        </style:tab-stops>
      </style:paragraph-properties>
      <style:text-properties fo:font-size="11pt" style:font-size-asian="11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line-height-at-least="0.1666in"/>
    </style:style>
    <style:style style:name="T816" style:parent-style-name="DefaultParagraphFont" style:family="text">
      <style:text-properties fo:font-size="11pt" style:font-size-asian="11pt" style:font-size-complex="12pt"/>
    </style:style>
    <style:style style:name="T81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818" style:parent-style-name="Normal" style:family="paragraph">
      <style:paragraph-properties style:line-height-at-least="0.1666in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82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821" style:parent-style-name="DefaultParagraphFont" style:family="text">
      <style:text-properties fo:font-size="11pt" style:font-size-asian="11pt" style:font-size-complex="12pt"/>
    </style:style>
    <style:style style:name="P822" style:parent-style-name="Normal" style:family="paragraph">
      <style:paragraph-properties style:line-height-at-least="0.1666in"/>
      <style:text-properties fo:font-size="11pt" style:font-size-asian="11pt" style:font-size-complex="12pt"/>
    </style:style>
    <style:style style:name="P823" style:parent-style-name="Normal" style:family="paragraph">
      <style:paragraph-properties fo:text-align="justify" style:line-height-at-least="0.1666in" fo:text-indent="0.3937in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P825" style:parent-style-name="Normal" style:family="paragraph">
      <style:paragraph-properties fo:text-align="justify" style:line-height-at-least="0.1666in" fo:text-indent="0.375in"/>
      <style:text-properties fo:hyphenate="false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style:font-size-complex="12pt" style:language-asian="ar" style:country-asian="SA"/>
    </style:style>
    <style:style style:name="P828" style:parent-style-name="Normal" style:family="paragraph">
      <style:paragraph-properties fo:text-align="justify" style:line-height-at-least="0.1666in" fo:text-indent="0.375in"/>
      <style:text-properties fo:hyphenate="false"/>
    </style:style>
    <style:style style:name="T829" style:parent-style-name="DefaultParagraphFont" style:family="text">
      <style:text-properties style:font-size-complex="12pt" style:language-asian="ar" style:country-asian="SA"/>
    </style:style>
    <style:style style:name="T830" style:parent-style-name="DefaultParagraphFont" style:family="text">
      <style:text-properties style:font-size-complex="12pt" style:language-asian="ar" style:country-asian="SA"/>
    </style:style>
    <style:style style:name="P831" style:parent-style-name="Normal" style:family="paragraph">
      <style:paragraph-properties fo:text-align="justify" style:line-height-at-least="0.1666in" fo:text-indent="0.375in"/>
      <style:text-properties fo:hyphenate="false"/>
    </style:style>
    <style:style style:name="T832" style:parent-style-name="DefaultParagraphFont" style:family="text">
      <style:text-properties style:font-size-complex="12pt" style:language-asian="ar" style:country-asian="SA"/>
    </style:style>
    <style:style style:name="T833" style:parent-style-name="DefaultParagraphFont" style:family="text">
      <style:text-properties style:font-size-complex="12pt" style:language-asian="ar" style:country-asian="SA"/>
    </style:style>
    <style:style style:name="P834" style:parent-style-name="Normal" style:family="paragraph">
      <style:paragraph-properties fo:text-align="justify" style:line-height-at-least="0.1666in" fo:text-indent="0.375in"/>
      <style:text-properties fo:hyphenate="false"/>
    </style:style>
    <style:style style:name="T835" style:parent-style-name="DefaultParagraphFont" style:family="text">
      <style:text-properties style:font-size-complex="12pt" style:language-asian="ar" style:country-asian="SA"/>
    </style:style>
    <style:style style:name="T836" style:parent-style-name="DefaultParagraphFont" style:family="text">
      <style:text-properties style:font-size-complex="12pt" style:language-asian="ar" style:country-asian="SA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 style:language-asian="ar" style:country-asian="SA"/>
    </style:style>
    <style:style style:name="P839" style:parent-style-name="Normal" style:family="paragraph">
      <style:paragraph-properties fo:text-align="justify" style:line-height-at-least="0.1666in" fo:text-indent="0.375in"/>
      <style:text-properties fo:hyphenate="false"/>
    </style:style>
    <style:style style:name="T840" style:parent-style-name="DefaultParagraphFont" style:family="text">
      <style:text-properties style:font-size-complex="12pt" style:language-asian="ar" style:country-asian="SA"/>
    </style:style>
    <style:style style:name="T841" style:parent-style-name="DefaultParagraphFont" style:family="text">
      <style:text-properties style:font-size-complex="12pt" style:language-asian="ar" style:country-asian="SA"/>
    </style:style>
    <style:style style:name="P842" style:parent-style-name="Normal" style:family="paragraph">
      <style:paragraph-properties fo:text-align="justify" style:line-height-at-least="0.1666in" fo:text-indent="0.375in"/>
      <style:text-properties fo:hyphenate="false"/>
    </style:style>
    <style:style style:name="T843" style:parent-style-name="DefaultParagraphFont" style:family="text">
      <style:text-properties style:font-size-complex="12pt" style:language-asian="ar" style:country-asian="SA"/>
    </style:style>
    <style:style style:name="T844" style:parent-style-name="DefaultParagraphFont" style:family="text">
      <style:text-properties style:font-size-complex="12pt" style:language-asian="ar" style:country-asian="SA"/>
    </style:style>
    <style:style style:name="P845" style:parent-style-name="Normal" style:family="paragraph">
      <style:paragraph-properties fo:text-align="justify" style:line-height-at-least="0.1666in" fo:text-indent="0.375in"/>
      <style:text-properties fo:hyphenate="false"/>
    </style:style>
    <style:style style:name="T846" style:parent-style-name="DefaultParagraphFont" style:family="text">
      <style:text-properties style:font-size-complex="12pt" style:language-asian="ar" style:country-asian="SA"/>
    </style:style>
    <style:style style:name="T847" style:parent-style-name="DefaultParagraphFont" style:family="text">
      <style:text-properties style:font-size-complex="12pt" style:language-asian="ar" style:country-asian="SA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style:line-height-at-least="0.1666in" fo:text-indent="0.375in"/>
      <style:text-properties fo:hyphenate="false"/>
    </style:style>
    <style:style style:name="T850" style:parent-style-name="DefaultParagraphFont" style:family="text">
      <style:text-properties style:font-size-complex="12pt" style:language-asian="ar" style:country-asian="SA"/>
    </style:style>
    <style:style style:name="T851" style:parent-style-name="DefaultParagraphFont" style:family="text">
      <style:text-properties style:font-size-complex="12pt" style:language-asian="ar" style:country-asian="SA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center" style:line-height-at-least="0.1666in" fo:text-indent="0.3937in"/>
      <style:text-properties fo:hyphenate="false"/>
    </style:style>
    <style:style style:name="T8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 ADMINISTRACIJOS<text:s/></text:p>
      <text:p text:style-name="P9">DIREKTORIUS</text:p>
      <text:p text:style-name="P10"/>
      <text:p text:style-name="P11">ĮSAKYMAS</text:p>
      <text:p text:style-name="P12">DĖL TELŠIŲ rajono savivaldybėS ŠVIETIMO STEBĖSENOS RODIKLIŲ SĄRAŠO IR JŲ RINKIMO TVARKOS PATVIRTINIMO</text:p>
      <text:p text:style-name="P13"/>
      <text:p text:style-name="P14">2015 m. balandžio 22 d. Nr. A1-601</text:p>
      <text:p text:style-name="P15">Telšiai </text:p>
      <text:p text:style-name="P16"/>
      <text:p text:style-name="P17"/>
      <text:p text:style-name="P18"><text:span text:style-name="T19">Vadovaudamasis Lietuvos Respublikos švietimo įstatymo 53 straipsnio 2 dalimi, Valstybės švietimo ir mokslo stebėsenos tvarkos aprašo, patvirtinto Lietuvos Respublikos švietimo ir mokslo ministro 2012 m. rugpjūčio 14 d. įsakymu Nr. V-1201 „Dėl Valstybės švietimo ir mokslo stebėsenos tvarkos aprašo tvirtinimo“, 20 punktu:</text:span></text:p>
      <text:p text:style-name="P20"><text:span text:style-name="T21">1</text:span><text:span text:style-name="T22">.</text:span><text:span text:style-name="T23"><text:tab/>T v i r t i n u Telšių rajono savivaldybės švietimo stebėsenos rodiklių sąrašą ir jų rinkimo</text:span></text:p>
      <text:p text:style-name="P24"><text:span text:style-name="T25">tvarką.</text:span></text:p>
      <text:p text:style-name="P26"><text:span text:style-name="T27">2</text:span><text:span text:style-name="T28">.</text:span><text:span text:style-name="T29"><text:tab/>P r i p a ž į s t u <text:s/>netekusiu galios Telšių rajono savivaldybės administracijos direktoriaus</text:span></text:p>
      <text:p text:style-name="P30"><text:span text:style-name="T31">2012 m. balandžio 6 d. įsakymą Nr. A1-532 „Dėl Telšių rajono savivaldybės švietimo stebėsenos rodiklių“.</text:span></text:p>
      <text:p text:style-name="P32"><text:span text:style-name="T33">3</text:span><text:span text:style-name="T34">.</text:span><text:span text:style-name="T35"><text:tab/></text:span><text:span text:style-name="T36">N u s t a t a u, kad šio įsakymo vykdymą kontroliuoja Telšių rajono savivaldybės</text:span></text:p>
      <text:p text:style-name="P37"><text:span text:style-name="T38">administracijos direktorius.</text:span></text:p>
      <text:p text:style-name="P39"/>
      <text:p text:style-name="P40"/>
      <text:p text:style-name="P41"/>
      <text:p text:style-name="P42">Administracijos direktorius<text:tab/>Saulius Urbonas<text:s/></text:p>
      <text:section text:name="Sect1" text:style-name="S1">
        <text:p text:style-name="P43"><text:span text:style-name="T44">PATVIRTINTA</text:span></text:p>
        <text:p text:style-name="P45">Telšių rajono savivaldybės<text:s/></text:p>
        <text:p text:style-name="P46">administracijos direktoriaus</text:p>
        <text:p text:style-name="P47">2015 m. balandžio 22 d. įsakymu</text:p>
        <text:p text:style-name="P48">Nr. A1-601</text:p>
        <text:p text:style-name="P49"/>
        <text:p text:style-name="P50"/>
        <text:p text:style-name="P51"><text:span text:style-name="T52">TELŠIŲ RAJONO SAVIVALDYBĖS ŠVIETIMO STEBĖSENOS RODIKLIŲ <text:s/>SĄRAŠAS IR JŲ RINKIMO TVARKA</text:span></text:p>
        <text:p text:style-name="P53"/>
        <text:p text:style-name="P54"/>
        <text:p text:style-name="P55"><text:span text:style-name="T56">1</text:span><text:span text:style-name="T57">.</text:span><text:span text:style-name="T58"><text:tab/>Telšių rajono savivaldybės švietimo stebėsenos rodiklių sąrašas ir jų rinkimo tvarka nustato Telšių rajono savivaldybės švietimo stebėsenos</text:span></text:p>
        <text:p text:style-name="P59"><text:span text:style-name="T60">paskirtį, rodiklių sąrašą ir jų rinkimo tvarką.<text:s/></text:span></text:p>
        <text:p text:style-name="P61"><text:span text:style-name="T62">2</text:span><text:span text:style-name="T63">.</text:span><text:span text:style-name="T64"><text:tab/>Švietimo stebėsena – nuolatinė švietimo būklės ir kaitos analizė, vertinimas, prognozavimas.</text:span></text:p>
        <text:p text:style-name="P65"><text:span text:style-name="T66">3</text:span><text:span text:style-name="T67">.</text:span><text:span text:style-name="T68"><text:tab/>Švietimo stebėsenos paskirtis – sudaryti sąlygas Telšių rajono savivaldybės (toliau – savivaldybė) švietimo valdymo subjektams priimti</text:span></text:p>
        <text:p text:style-name="P69"><text:span text:style-name="T70">pagrįstus sprendimus ir vykdyti švietimo kokybę laiduojantį valdymą, informuoti visuomenę apie švietimo būklę savivaldybėje.<text:s/></text:span></text:p>
        <text:p text:style-name="P71"><text:span text:style-name="T72">4</text:span><text:span text:style-name="T73">.</text:span><text:span text:style-name="T74"><text:tab/>Savivaldybės lygmens švietimo stebėsenos rodiklių sąrašą sudaro rodikliai, apibūdinantys švietimo kontekstą, indėlį į švietimą, švietimo</text:span></text:p>
        <text:p text:style-name="P75">procesus, švietimo rezultatus, poveikį ir pasekmes:</text:p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Rodiklis</text:p>
            </table:table-cell>
            <table:table-cell table:style-name="TableCell85">
              <text:p text:style-name="P86">Aprašymas</text:p>
            </table:table-cell>
            <table:table-cell table:style-name="TableCell87">
              <text:p text:style-name="P88">Paskirtis</text:p>
            </table:table-cell>
            <table:table-cell table:style-name="TableCell89">
              <text:p text:style-name="P90">Reikalingi duomenys, duomenų šaltinis arba atsakingas už duomenų pateikimą</text:p>
            </table:table-cell>
          </table:table-row>
          <table:table-row table:style-name="TableRow91">
            <table:table-cell table:style-name="TableCell92" table:number-columns-spanned="4">
              <text:p text:style-name="P93">I. ŠVIETIMO KONTEKSTO RODIKLIAI (parodo aplinkos sąlygas ir reikmes, darančias poveikį švietimo procesams savivaldybėje)</text:p>
            </table:table-cell>
            <table:covered-table-cell/>
            <table:covered-table-cell/>
            <table:covered-table-cell/>
          </table:table-row>
          <table:table-row table:style-name="TableRow94">
            <table:table-cell table:style-name="TableCell95" table:number-columns-spanned="4">
              <text:p text:style-name="P96">1. Švietimo aplinka</text:p>
            </table:table-cell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><text:span text:style-name="T100">1.1.</text:span><text:span text:style-name="T101"><text:s/>Gyventojų skaičiaus pokytis</text:span></text:p>
            </table:table-cell>
            <table:table-cell table:style-name="TableCell102">
              <text:p text:style-name="P103"><text:span text:style-name="T104">Gyventojų skaičiaus padidėjimas / sumažėjimas Telšių rajono savivaldybėje lyginant su praėjusiais metais<text:s/></text:span><text:span text:style-name="T105">(vienetais)</text:span></text:p>
            </table:table-cell>
            <table:table-cell table:style-name="TableCell106">
              <text:p text:style-name="P107">Gyventojų skaičiaus kaitos stebėjimas leidžia prognozuoti švietimo rinkos Telšių rajono savivaldybėje dydžio pokyčius</text:p>
            </table:table-cell>
            <table:table-cell table:style-name="TableCell108">
              <text:p text:style-name="P109"><text:span text:style-name="T110">Vidutinis metinis gyventojų skaičius Telšių rajono savivaldybėje<text:s/></text:span><text:span text:style-name="T111">(SD)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1.2.<text:s/></text:span><text:span text:style-name="T116">Gimstamumas savivaldybėje</text:span></text:p>
            </table:table-cell>
            <table:table-cell table:style-name="TableCell117">
              <text:p text:style-name="P118">Telšių rajono savivaldybėje gimusių vaikų skaičius (vienetais)</text:p>
            </table:table-cell>
            <table:table-cell table:style-name="TableCell119">
              <text:p text:style-name="P120">Prognozuoti ugdymo įstaigų tinklo kaitą ir planuoti lėšas<text:s/></text:p>
            </table:table-cell>
            <table:table-cell table:style-name="TableCell121">
              <text:p text:style-name="P122"><text:span text:style-name="T123">Gimusių vaikų skaičius<text:s/></text:span><text:span text:style-name="T124">(SD)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1.3. Socialinės rizikos šeimų skaičius ir jose augančių vaikų dalis</text:span></text:p>
            </table:table-cell>
            <table:table-cell table:style-name="TableCell129">
              <text:p text:style-name="P130"><text:span text:style-name="T131">Socialinės rizikos šeimų skaičius (vienetais); vaikų, augančių socialinės rizikos šeimose, skaičius, išreikštas kaip bendro mokinių skaičiaus dalis (procentais)</text:span></text:p>
            </table:table-cell>
            <table:table-cell table:style-name="TableCell132">
              <text:p text:style-name="P133">Įvertinti, kokiai vaikų daliai nesudaromos tinkamos sąlygos ugdytis</text:p>
            </table:table-cell>
            <table:table-cell table:style-name="TableCell134">
              <text:p text:style-name="P135">Socialinės rizikos šeimų skaičius;</text:p>
              <text:p text:style-name="P136"><text:span text:style-name="T137">Vaikų, augančių socialinės rizikos šeimose, skaičius<text:s/></text:span><text:span text:style-name="T138">(SD);</text:span></text:p>
              <text:p text:style-name="P139"><text:span text:style-name="T140">Mokinių skaičius<text:s/></text:span><text:span text:style-name="T141">(ŠVIS)</text:span></text:p>
            </table:table-cell>
          </table:table-row>
          <text:soft-page-break/>
          <table:table-row table:style-name="TableRow142">
            <table:table-cell table:style-name="TableCell143" table:number-columns-spanned="4">
              <text:p text:style-name="P144">II. INDĖLIO Į ŠVIETIMĄ RODIKLIAI (parodo pastangas ir (arba) išteklius, reikalingus savivaldybės švietimo sistemai veikti ir tikslams pasiekti)</text:p>
            </table:table-cell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columns-spanned="4">
              <text:p text:style-name="P147">2. Besimokančiųjų charakteristikos</text:p>
            </table:table-cell>
            <table:covered-table-cell/>
            <table:covered-table-cell/>
            <table:covered-table-cell/>
          </table:table-row>
          <table:table-row table:style-name="TableRow148">
            <table:table-cell table:style-name="TableCell149">
              <text:p text:style-name="P150">2.1. Besimokančiųjų pasiskirstymas pagal lytį</text:p>
            </table:table-cell>
            <table:table-cell table:style-name="TableCell151">
              <text:p text:style-name="P152"><text:span text:style-name="T153">Besimokančiųjų</text:span><text:span text:style-name="T154"><text:s/>pasiskirstymas pagal lytį, išreikštas kaip bendro mokinių skaičiaus dalis (procentais)</text:span></text:p>
            </table:table-cell>
            <table:table-cell table:style-name="TableCell155">
              <text:p text:style-name="P156">Įvertinti švietimo rinkos Telšių rajono savivaldybėje dalyvių demografines charakteristikas</text:p>
            </table:table-cell>
            <table:table-cell table:style-name="TableCell157">
              <text:p text:style-name="P158"><text:span text:style-name="T159">Besimokančiųjų</text:span><text:span text:style-name="T160"><text:s/>skaičius pagal lytį<text:s/></text:span><text:span text:style-name="T161">(ŠVIS)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2.2. Besimokančiųjų</text:span><text:span text:style-name="T166">, turinčių specialiųjų ugdymosi poreikių, dalis</text:span></text:p>
            </table:table-cell>
            <table:table-cell table:style-name="TableCell167">
              <text:p text:style-name="P168">Bendrojo ugdymo mokyklų mokinių, turinčių specialiųjų ugdymosi poreikių, skaičius, išreikštas kaip bendro mokinių skaičiaus dalis (procentais)</text:p>
            </table:table-cell>
            <table:table-cell table:style-name="TableCell169">
              <text:p text:style-name="P170">Įvertinti švietimo rinkos Telšių rajono savivaldybėje charakteristikas</text:p>
            </table:table-cell>
            <table:table-cell table:style-name="TableCell171">
              <text:p text:style-name="P172"><text:span text:style-name="T173">Bendrojo ugdymo mokyklų mokinių, turinčių specialiųjų ugdymosi poreikių, skaičius<text:s/></text:span><text:span text:style-name="T174">(ŠVIS)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2.3.<text:s/></text:span><text:span text:style-name="T179">Besimokančiųjų</text:span><text:span text:style-name="T180">, kurie gauna finansinę ir kitokią paramą, dalis</text:span></text:p>
              <text:p text:style-name="P181"/>
            </table:table-cell>
            <table:table-cell table:style-name="TableCell182">
              <text:p text:style-name="P183"><text:span text:style-name="T184">Besimokančiųjų</text:span><text:span text:style-name="T185">, kurie gauna finansinę ir kitokią paramą, skaičius, išreikštas kaip bendro mokinių skaičiaus dalis (procentais). Tai bendrojo ugdymo mokyklose besimokantys mokiniai, turintys požymį „socialiai remtinas“ arba „nemokamai maitinamas“</text:span></text:p>
            </table:table-cell>
            <table:table-cell table:style-name="TableCell186">
              <text:p text:style-name="P187">Įvertinti švietimo rinkos Telšių rajono savivaldybėje charakteristikas</text:p>
            </table:table-cell>
            <table:table-cell table:style-name="TableCell188">
              <text:p text:style-name="P189"><text:span text:style-name="T190">Besimokančiųjų</text:span><text:span text:style-name="T191">, kurie gauna finansinę ir kitokią paramą, skaičius<text:s/></text:span><text:span text:style-name="T192">(ŠVIS)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2.4. Pavežamų mokinių skaičius</text:span></text:p>
            </table:table-cell>
            <table:table-cell table:style-name="TableCell197">
              <text:p text:style-name="P198">Pavežamų mokinių skaičius, išreikštas kaip bendro mokinių skaičiaus dalis (procentais)</text:p>
            </table:table-cell>
            <table:table-cell table:style-name="TableCell199">
              <text:p text:style-name="P200">Įvertinti švietimo prieinamumą, planuoti lėšas</text:p>
            </table:table-cell>
            <table:table-cell table:style-name="TableCell201">
              <text:p text:style-name="P202">Mokinių skaičius;<text:s/></text:p>
              <text:p text:style-name="P203"><text:span text:style-name="T204">Pavežamų mokinių skaičius<text:s/></text:span><text:span text:style-name="T205">(ŠVIS)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2.5.<text:s/></text:span><text:span text:style-name="T210">Pagal privalomojo ugdymo programas nesimokančių 7–16 metų vaikų skaičius</text:span></text:p>
              <text:p text:style-name="P211"/>
            </table:table-cell>
            <table:table-cell table:style-name="TableCell212">
              <text:p text:style-name="P213">7–16 metų vaikų, nesimokančių pagal privalomojo ugdymo programas (pradinio ir pagrindinio ugdymo programas) skaičius (vienetais)</text:p>
            </table:table-cell>
            <table:table-cell table:style-name="TableCell214">
              <text:p text:style-name="P215">Įvertinti savivaldybės švietimo ir socialinės sistemų pajėgumą užtikrinti visų vaikų, kurių švietimas yra privalomas, ugdymą</text:p>
            </table:table-cell>
            <table:table-cell table:style-name="TableCell216">
              <text:p text:style-name="P217"><text:span text:style-name="T218">7–16 metų mokinių, nesimokančių pagal privalomojo ugdymo programas, skaičius mokyklose<text:s/></text:span><text:span text:style-name="T219">(NEMIS)</text:span><text:span text:style-name="T220"><text:s/></text:span></text:p>
            </table:table-cell>
          </table:table-row>
          <table:table-row table:style-name="TableRow221">
            <table:table-cell table:style-name="TableCell222">
              <text:p text:style-name="P223">2.6. Praleistų pateisintų pamokų skaičiaus vidurkis</text:p>
              <text:p text:style-name="P224"/>
            </table:table-cell>
            <table:table-cell table:style-name="TableCell225">
              <text:p text:style-name="P226"><text:span text:style-name="T227">Praleistų pateisintų pamokų skaičiaus vidurkis, tenkantis vienam mokiniui per mokslo metus</text:span></text:p>
            </table:table-cell>
            <table:table-cell table:style-name="TableCell228">
              <text:p text:style-name="P229">Įvertinti mokinių mokymosi motyvaciją, mokinių priklausymą grupei, kuriai reikalinga pagalba, netiesiogiai atskleisti mokyklos indėlį į nelankymo prevencinę veiklą</text:p>
            </table:table-cell>
            <table:table-cell table:style-name="TableCell230">
              <text:p text:style-name="P231"><text:span text:style-name="T232">Mokinių skaičius<text:s/></text:span><text:span text:style-name="T233">(ŠVIS)</text:span><text:span text:style-name="T234">;<text:s/></text:span></text:p>
              <text:p text:style-name="P235"><text:span text:style-name="T236">Praleistų pateisintų pamokų skaičius (</text:span><text:span text:style-name="T237">mokyklos)</text:span></text:p>
            </table:table-cell>
          </table:table-row>
          <table:table-row table:style-name="TableRow238">
            <table:table-cell table:style-name="TableCell239">
              <text:p text:style-name="P240">2.7. Praleistų nepateisintų pamokų skaičiaus vidurkis</text:p>
              <text:p text:style-name="P241"/>
            </table:table-cell>
            <table:table-cell table:style-name="TableCell242">
              <text:p text:style-name="P243"><text:span text:style-name="T244">Praleistų nepateisintų pamokų skaičiaus vidurkis, tenkantis vienam mokiniui per mokslo metais</text:span></text:p>
            </table:table-cell>
            <table:table-cell table:style-name="TableCell245">
              <text:p text:style-name="P246">Įvertinti mokinių mokymosi motyvaciją, mokinių priklausymą grupei, kuriai reikalinga pagalba netiesiogiai atskleidžia mokyklos indėlį į nelankymo prevencinę veiklą</text:p>
            </table:table-cell>
            <table:table-cell table:style-name="TableCell247">
              <text:p text:style-name="P248"><text:span text:style-name="T249">Mokinių skaičius<text:s/></text:span><text:span text:style-name="T250">(ŠVIS);</text:span></text:p>
              <text:p text:style-name="P251"><text:span text:style-name="T252">Praleistų nepateisintų pamokų skaičius<text:s/></text:span><text:span text:style-name="T253">(mokyklos)</text:span></text:p>
            </table:table-cell>
          </table:table-row>
          <table:table-row table:style-name="TableRow254">
            <table:table-cell table:style-name="TableCell255" table:number-columns-spanned="4">
              <text:p text:style-name="P256"><text:span text:style-name="T257">3. P</text:span><text:span text:style-name="T258">ersonalo charakteristikos</text:span></text:p>
            </table:table-cell>
            <table:covered-table-cell/>
            <table:covered-table-cell/>
            <table:covered-table-cell/>
          </table:table-row>
          <table:table-row table:style-name="TableRow259">
            <table:table-cell table:style-name="TableCell260">
              <text:p text:style-name="P261"><text:span text:style-name="T262">3.1. Pedagoginio personalo pasiskirstymas pagal amžių</text:span></text:p>
              <text:p text:style-name="P263"/>
            </table:table-cell>
            <table:table-cell table:style-name="TableCell264">
              <text:p text:style-name="P265">Mokytojų pasiskirstymas pagal amžiaus grupes: iki 29 metų, 30–39 metų, 40–49 metų, 50–59 metų, 60 metų ir<text:s/><text:soft-page-break/>vyresni (procentais)</text:p>
            </table:table-cell>
            <table:table-cell table:style-name="TableCell266">
              <text:p text:style-name="P267">Vertinti pedagoginių profesijų demografiją, prognozuoti<text:s/><text:soft-page-break/>mokytojų poreikį</text:p>
            </table:table-cell>
            <table:table-cell table:style-name="TableCell268">
              <text:p text:style-name="P269">Bendras mokytojų skaičius;<text:s/></text:p>
              <text:p text:style-name="P270"><text:span text:style-name="T271">Mokytojų skaičius pagal amžiaus grupes:<text:s/></text:span><text:soft-page-break/><text:span text:style-name="T272">iki 29 metų, 30–39 metų, 40–49 metų, 50–59 metų, 60 metų ir vyresni<text:s/></text:span><text:span text:style-name="T273">(ŠVIS)</text:span></text:p>
            </table:table-cell>
          </table:table-row>
          <text:soft-page-break/>
          <table:table-row table:style-name="TableRow274">
            <table:table-cell table:style-name="TableCell275">
              <text:p text:style-name="P276"><text:span text:style-name="T277">3.2.<text:s/></text:span><text:span text:style-name="T278">Pedagoginio personalo pasiskirstymas pagal lytį<text:s/></text:span></text:p>
              <text:p text:style-name="P279"/>
            </table:table-cell>
            <table:table-cell table:style-name="TableCell280">
              <text:p text:style-name="P281">Mokytojų pasiskirstymas pagal lytį: vyrai, moterys (procentais)</text:p>
            </table:table-cell>
            <table:table-cell table:style-name="TableCell282">
              <text:p text:style-name="P283">Vertinti pedagoginių profesijų demografiją</text:p>
            </table:table-cell>
            <table:table-cell table:style-name="TableCell284">
              <text:p text:style-name="P285"><text:span text:style-name="T286">Bendras mokytojų <text:s/>skaičius; Mokytojų skaičius pagal lytį: vyrai, moterys<text:s/></text:span><text:span text:style-name="T287">(ŠVIS)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3.3.<text:s/></text:span><text:span text:style-name="T292">Švietimo įstaigų vadovų pasiskirstymas pagal amžių</text:span></text:p>
              <text:p text:style-name="P293"/>
            </table:table-cell>
            <table:table-cell table:style-name="TableCell294">
              <text:p text:style-name="P295">Mokyklų vadovų (direktorių ir pavaduotojų ugdymui) pasiskirstymas pagal amžiaus grupes: iki 29 metų, 30–39 metų, 40–49 metų, 50–59 metų, 60 ir vyresni (procentais)</text:p>
            </table:table-cell>
            <table:table-cell table:style-name="TableCell296">
              <text:p text:style-name="P297">Vertinti mokyklų vadovų demografiją, prognozuoti vadovų poreikį</text:p>
            </table:table-cell>
            <table:table-cell table:style-name="TableCell298">
              <text:p text:style-name="P299">Bendras vadovų skaičius;</text:p>
              <text:p text:style-name="P300"><text:span text:style-name="T301">Vadovų <text:s/>skaičius pagal amžiaus grupes: iki 29 metų, 30–39 metų, 40–49 metų, 50–59 metų, 60 ir vyresni</text:span><text:span text:style-name="T302"><text:s/>(ŠVIS)</text:span></text:p>
            </table:table-cell>
          </table:table-row>
          <table:table-row table:style-name="TableRow303">
            <table:table-cell table:style-name="TableCell304">
              <text:p text:style-name="P305"><text:span text:style-name="T306">3.4.<text:s/></text:span><text:span text:style-name="T307">Švietimo įstaigų vadovų pasiskirstymas pagal lytį</text:span></text:p>
            </table:table-cell>
            <table:table-cell table:style-name="TableCell308">
              <text:p text:style-name="P309">Mokyklų vadovų (direktorių ir pavaduotojų ugdymui) pasiskirstymas pagal lytį: vyrai, moterys (procentais)</text:p>
            </table:table-cell>
            <table:table-cell table:style-name="TableCell310">
              <text:p text:style-name="P311">Vertinti pedagoginių profesijų demografiją</text:p>
            </table:table-cell>
            <table:table-cell table:style-name="TableCell312">
              <text:p text:style-name="P313">Bendras vadovų skaičius;</text:p>
              <text:p text:style-name="P314"><text:span text:style-name="T315">Vadovų skaičius pagal lytį: vyrai, moterys<text:s/></text:span><text:span text:style-name="T316">(ŠVIS)</text:span></text:p>
            </table:table-cell>
          </table:table-row>
          <table:table-row table:style-name="TableRow317">
            <table:table-cell table:style-name="TableCell318">
              <text:p text:style-name="P319">3.5. Atestuotų mokyklų vadovų dalis<text:s/></text:p>
              <text:p text:style-name="P320"/>
            </table:table-cell>
            <table:table-cell table:style-name="TableCell321">
              <text:p text:style-name="P322">Atestuotų mokyklų vadovų (direktorių ir pavaduotojų ugdymui), įgijusių I, II arba III vadybinę kvalifikacinę kategoriją, skaičius, išreikštas kaip bendro visų mokyklų vadovų ir pavaduotojų ugdymui skaičiaus dalis (procentais)</text:p>
            </table:table-cell>
            <table:table-cell table:style-name="TableCell323">
              <text:p text:style-name="P324">Šis rodiklis netiesiogiai atskleidžia mokyklų vadovų ir jų pavaduotojų ugdymui vadybinės kompetencijos lygį ir pasirengimą veiksmingai vadovauti ugdymo įstaigai</text:p>
            </table:table-cell>
            <table:table-cell table:style-name="TableCell325">
              <text:p text:style-name="P326">Atestuotų mokyklų vadovų ir pavaduotojų ugdymui skaičius;</text:p>
              <text:p text:style-name="P327"><text:span text:style-name="T328">Bendras mokyklų vadovų ir pavaduotojų ugdymui skaičius<text:s/></text:span><text:span text:style-name="T329">(ŠVIS)</text:span></text:p>
              <text:p text:style-name="P330"/>
            </table:table-cell>
          </table:table-row>
          <table:table-row table:style-name="TableRow331">
            <table:table-cell table:style-name="TableCell332">
              <text:p text:style-name="P333"><text:span text:style-name="T334">3.6.<text:s/></text:span><text:span text:style-name="T335">Atestuotų mokytojų dalis<text:s/></text:span></text:p>
              <text:p text:style-name="P336"/>
            </table:table-cell>
            <table:table-cell table:style-name="TableCell337">
              <text:p text:style-name="P338">Atestuotų mokytojų įgijusių vyr. mokytojo, mokytojo metodininko, mokytojo eksperto kvalifikacinę kategoriją, skaičius, išreikštas kaip bendro visų mokyklų vadovų ir pavaduotojų ugdymui skaičiaus dalis (procentais)</text:p>
            </table:table-cell>
            <table:table-cell table:style-name="TableCell339">
              <text:p text:style-name="P340">Šis rodiklis netiesiogiai atskleidžia mokytojų kompetencijos lygį ir pasirengimą teikti kokybiškas švietimo paslaugas</text:p>
            </table:table-cell>
            <table:table-cell table:style-name="TableCell341">
              <text:p text:style-name="P342">Atestuotų mokytojų skaičius;</text:p>
              <text:p text:style-name="P343"><text:span text:style-name="T344">Bendras mokytojų skaičius<text:s/></text:span><text:span text:style-name="T345">(ŠVIS)</text:span></text:p>
              <text:p text:style-name="P346"/>
            </table:table-cell>
          </table:table-row>
          <table:table-row table:style-name="TableRow347">
            <table:table-cell table:style-name="TableCell348">
              <text:p text:style-name="P349">3.7. Mokyklų vadovų, tobulinusių kvalifikaciją, dalis</text:p>
              <text:p text:style-name="P350"/>
            </table:table-cell>
            <table:table-cell table:style-name="TableCell351">
              <text:p text:style-name="P352">Mokyklų vadovų ir jų pavaduotojų tobulinusių kvalifikaciją (išskyrus dalyvavimą tarptautinėse mainų programose) per mokslo metus dalis (procentais)</text:p>
            </table:table-cell>
            <table:table-cell table:style-name="TableCell353">
              <text:p text:style-name="P354">Vertinti mokyklų vadovų ir jų pavaduotojų ugdymui pasirengimą veiksmingai vadovauti ugdymo įstaigai</text:p>
            </table:table-cell>
            <table:table-cell table:style-name="TableCell355">
              <text:p text:style-name="P356"><text:span text:style-name="T357">Mokyklų vadovų skaičius<text:s/></text:span><text:span text:style-name="T358">(ŠVIS)</text:span><text:span text:style-name="T359">;</text:span></text:p>
              <text:p text:style-name="P360"><text:span text:style-name="T361">Tobulinusių kvalifikaciją vadovų skaičius<text:s/></text:span><text:span text:style-name="T362">(mokyklos)</text:span></text:p>
            </table:table-cell>
          </table:table-row>
          <table:table-row table:style-name="TableRow363">
            <table:table-cell table:style-name="TableCell364">
              <text:p text:style-name="P365">3.8. Mokytojų pasiskirstymas pagal kvalifikacijai tobulinti panaudotų dienų skaičių</text:p>
            </table:table-cell>
            <table:table-cell table:style-name="TableCell366">
              <text:p text:style-name="P367">Mokytojų pasiskirstymas pagal kvalifikacijai tobulinti panaudotų dienų skaičių per mokslo metus: mažiau kaip 5 dienas, 5–10 dienų, daugiau negu 10 dienų (procentais)</text:p>
            </table:table-cell>
            <table:table-cell table:style-name="TableCell368">
              <text:p text:style-name="P369">Vertinti mokytojų pasirengimą teikti kokybiškas švietimo paslaugas</text:p>
            </table:table-cell>
            <table:table-cell table:style-name="TableCell370">
              <text:p text:style-name="P371"><text:span text:style-name="T372">Bendras mokytojų skaičius<text:s/></text:span><text:span text:style-name="T373">(ŠVIS)</text:span><text:span text:style-name="T374">;</text:span></text:p>
              <text:p text:style-name="P375"><text:span text:style-name="T376">Mokytojų kvalifikacijai tobulinti panaudotų dienų skaičius<text:s/></text:span><text:span text:style-name="T377">(mokyklos)</text:span></text:p>
            </table:table-cell>
          </table:table-row>
          <table:table-row table:style-name="TableRow378">
            <table:table-cell table:style-name="TableCell379" table:number-columns-spanned="4">
              <text:p text:style-name="P380">4. Materialieji ir finansiniai ištekliai</text:p>
            </table:table-cell>
            <table:covered-table-cell/>
            <table:covered-table-cell/>
            <table:covered-table-cell/>
          </table:table-row>
          <table:table-row table:style-name="TableRow381">
            <table:table-cell table:style-name="TableCell382">
              <text:p text:style-name="P383">4.1. Savivaldybės biudžeto išlaidos švietimui<text:s/></text:p>
              <text:p text:style-name="P384"/>
            </table:table-cell>
            <table:table-cell table:style-name="TableCell385">
              <text:p text:style-name="P386">Biudžeto išlaidos, skiriamos švietimui, išreikštos kaip viso savivaldybės biudžeto dalis (procentais)</text:p>
            </table:table-cell>
            <table:table-cell table:style-name="TableCell387">
              <text:p text:style-name="P388">Vertinti švietimo finansavimo pokyčius savivaldybėje<text:s/></text:p>
            </table:table-cell>
            <table:table-cell table:style-name="TableCell389">
              <text:p text:style-name="P390">Savivaldybės biudžeto lėšos;<text:s/></text:p>
              <text:p text:style-name="P391"><text:span text:style-name="T392">Švietimui skirtos lėšos<text:s/></text:span><text:span text:style-name="T393">(Finansų skyrius)</text:span><text:span text:style-name="T394"><text:s/></text:span></text:p>
            </table:table-cell>
          </table:table-row>
          <text:soft-page-break/>
          <table:table-row table:style-name="TableRow395">
            <table:table-cell table:style-name="TableCell396">
              <text:p text:style-name="P397">4.2. Vidutinės vienam besimokančiam asmeniui tekusios mokyklos aplinkai skirtos lėšos<text:s/></text:p>
            </table:table-cell>
            <table:table-cell table:style-name="TableCell398">
              <text:p text:style-name="P399">Vidutinė mokyklos aplinkai skirtų lėšų suma per metus skiriama vienam mokyklos mokiniui (vaikui), kuris mokosi pagal ikimokyklinio, priešmokyklinio, pradinio, pagrindinio arba vidurinio ugdymo programą (eurais)</text:p>
            </table:table-cell>
            <table:table-cell table:style-name="TableCell400">
              <text:p text:style-name="P401">Vertinti mokyklų aprūpinimo lygį savivaldybėje</text:p>
            </table:table-cell>
            <table:table-cell table:style-name="TableCell402">
              <text:p text:style-name="P403"><text:span text:style-name="T404">Mokyklų aplinkai savivaldybėje skirtos lėšos<text:s/></text:span><text:span text:style-name="T405">(ŠKSJRS)</text:span><text:span text:style-name="T406">;</text:span></text:p>
              <text:p text:style-name="P407"><text:span text:style-name="T408">Mokinių skaičius<text:s/></text:span><text:span text:style-name="T409">(ŠVIS)</text:span></text:p>
              <text:p text:style-name="P410"/>
            </table:table-cell>
          </table:table-row>
          <table:table-row table:style-name="TableRow411">
            <table:table-cell table:style-name="TableCell412">
              <text:p text:style-name="P413">4.3. Vienam bendrojo ugdymo mokyklos mokiniui tenkančios mokinio krepšelio lėšos<text:s/></text:p>
            </table:table-cell>
            <table:table-cell table:style-name="TableCell414">
              <text:p text:style-name="P415">Vidutinė <text:s/>mokinio krepšelio lėšų suma per metus, tenkanti vienam mokiniui (eurais)</text:p>
            </table:table-cell>
            <table:table-cell table:style-name="TableCell416">
              <text:p text:style-name="P417">Vertinti mokyklų ugdymo proceso finansavimą</text:p>
            </table:table-cell>
            <table:table-cell table:style-name="TableCell418">
              <text:p text:style-name="P419"><text:span text:style-name="T420">Savivaldybei skirta bendra mokinio krepšelio lėšų suma; <text:s/>Mokinių skaičius<text:s/></text:span><text:span text:style-name="T421">(ŠVIS)</text:span></text:p>
            </table:table-cell>
          </table:table-row>
          <table:table-row table:style-name="TableRow422">
            <table:table-cell table:style-name="TableCell423">
              <text:p text:style-name="P424">4.4. Švietimo įstaigų pastatų būklė<text:s/></text:p>
            </table:table-cell>
            <table:table-cell table:style-name="TableCell425">
              <text:p text:style-name="P426">Švietimo įstaigų pastatų, atitinkančių higienos normas, dalis (procentais)</text:p>
            </table:table-cell>
            <table:table-cell table:style-name="TableCell427">
              <text:p text:style-name="P428">Vertinti ugdymosi sąlygas</text:p>
            </table:table-cell>
            <table:table-cell table:style-name="TableCell429">
              <text:p text:style-name="P430"><text:span text:style-name="T431">Švietimo įstaigų pastatų skaičius; <text:s/>Švietimo įstaigų pastatų, atitinkančių higienos normas, skaičius<text:s/></text:span><text:span text:style-name="T432">(ŠKSJRS)</text:span></text:p>
            </table:table-cell>
          </table:table-row>
          <table:table-row table:style-name="TableRow433">
            <table:table-cell table:style-name="TableCell434">
              <text:p text:style-name="P435">4.5. Švietimo įstaigų lėšų, gautų iš fizinių ir juridinių asmenų, dalis</text:p>
            </table:table-cell>
            <table:table-cell table:style-name="TableCell436">
              <text:p text:style-name="P437">Fizinių ir juridinių asmenų skiriamų lėšų švietimo įstaigoms suma, išreikšta kaip bendro visų mokyklų biudžeto dalis (procentais)</text:p>
            </table:table-cell>
            <table:table-cell table:style-name="TableCell438">
              <text:p text:style-name="P439">Vertinti įstaigų iniciatyvumą ir pastangas gerinti ugdymo procesą</text:p>
            </table:table-cell>
            <table:table-cell table:style-name="TableCell440">
              <text:p text:style-name="P441"><text:span text:style-name="T442">Mokyklų biudžeto lėšos<text:s/></text:span><text:span text:style-name="T443">(ŠKSJRS)</text:span><text:span text:style-name="T444">;<text:s/></text:span></text:p>
              <text:p text:style-name="P445">Fizinių asmenų skirtos lėšos;</text:p>
              <text:p text:style-name="P446"><text:span text:style-name="T447">Juridinių asmenų skirtos lėšos<text:s/></text:span><text:span text:style-name="T448">(įstaigų buhalterinę apskaitą vykdantis savivaldybės padalinys, mokykla)</text:span></text:p>
            </table:table-cell>
          </table:table-row>
          <table:table-row table:style-name="TableRow449">
            <table:table-cell table:style-name="TableCell450" table:number-columns-spanned="4">
              <text:p text:style-name="P451">III. ŠVIETIMO PROCESŲ RODIKLIAI (parodo priežastiniais ryšiais susijusių švietimo sistemos pokyčių eigą)</text:p>
            </table:table-cell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4">
              <text:p text:style-name="P454">5. Mokymas ir mokymasis:</text:p>
            </table:table-cell>
            <table:covered-table-cell/>
            <table:covered-table-cell/>
            <table:covered-table-cell/>
          </table:table-row>
          <table:table-row table:style-name="TableRow455">
            <table:table-cell table:style-name="TableCell456">
              <text:p text:style-name="P457"><text:span text:style-name="T458">5.1.<text:s/></text:span><text:span text:style-name="T459">Mokinių (vaikų) skaičius pagal švietimo įstaigų vykdomas ugdymo programas</text:span></text:p>
            </table:table-cell>
            <table:table-cell table:style-name="TableCell460">
              <text:p text:style-name="P461">Mokinių skaičius pagal vykdomas ugdymo programas (ikimokyklinio, priešmokyklinio, pradinio, pagrindinio, vidurinio ugdymo programas, neformaliojo vaikų švietimo programas) (vienetais)</text:p>
            </table:table-cell>
            <table:table-cell table:style-name="TableCell462">
              <text:p text:style-name="P463">Prognozuoti švietimo įstaigų tinklo pokyčius, planuoti lėšas</text:p>
            </table:table-cell>
            <table:table-cell table:style-name="TableCell464">
              <text:p text:style-name="P465"><text:span text:style-name="T466">Švietimo įstaigų skaičius<text:s/></text:span><text:span text:style-name="T467">(ŠMIR)</text:span><text:span text:style-name="T468">;</text:span></text:p>
              <text:p text:style-name="P469"><text:span text:style-name="T470">Mokinių skaičius<text:s/></text:span><text:span text:style-name="T471">(ŠVIS)</text:span></text:p>
              <text:p text:style-name="P472"/>
            </table:table-cell>
          </table:table-row>
          <table:table-row table:style-name="TableRow473">
            <table:table-cell table:style-name="TableCell474">
              <text:p text:style-name="P475">5.2. Ikimokyklinio ugdymo įstaigose ugdomų 1–5 metų vaikų dalis <text:s/></text:p>
            </table:table-cell>
            <table:table-cell table:style-name="TableCell476">
              <text:p text:style-name="P477">1–5 metų švietimo įstaigose ugdomų vaikų skaičius, išreikštas kaip viso to paties amžiaus gyventojų skaičiaus Telšių rajono savivaldybėje dalis (procentais)</text:p>
            </table:table-cell>
            <table:table-cell table:style-name="TableCell478">
              <text:p text:style-name="P479">Vertinti 1–5 metų vaikų grupės dalyvavimo švietimo procesuose mastą</text:p>
            </table:table-cell>
            <table:table-cell table:style-name="TableCell480">
              <text:p text:style-name="P481"><text:span text:style-name="T482">1–5 metų švietimo įstaigose ugdomų vaikų skaičius<text:s/></text:span><text:span text:style-name="T483">(ŠVIS)</text:span><text:span text:style-name="T484">;</text:span></text:p>
              <text:p text:style-name="P485"><text:span text:style-name="T486">1–5 metų vaikų skaičius Telšių rajono savivaldybėje<text:s/></text:span><text:span text:style-name="T487">(Gyventojų registras)</text:span></text:p>
            </table:table-cell>
          </table:table-row>
          <table:table-row table:style-name="TableRow488">
            <table:table-cell table:style-name="TableCell489">
              <text:p text:style-name="P490"><text:span text:style-name="T491">5.3. Integruotai besimokančiųjų, turinčių specialiųjų ugdymosi poreikių, mokinių dalis</text:span></text:p>
            </table:table-cell>
            <table:table-cell table:style-name="TableCell492">
              <text:p text:style-name="P493"><text:span text:style-name="T494">Integruotai besimokančiųjų, turinčių specialiųjų ugdymosi poreikių, mokinių skaičius n metais, išreikštas kaip bendro savivaldybės mokinių skaičiaus dalis</text:span><text:span text:style-name="T495"><text:s/></text:span><text:span text:style-name="T496">(procentais)</text:span></text:p>
            </table:table-cell>
            <table:table-cell table:style-name="TableCell497">
              <text:p text:style-name="P498">Rodiklis signalizuoja apie švietimo sistemos dalyvių charakteristikas</text:p>
            </table:table-cell>
            <table:table-cell table:style-name="TableCell499">
              <text:p text:style-name="P500"><text:span text:style-name="T501">Bendras mokyklos mokinių skaičius, integruotai besimokančių specialiųjų poreikių turinčių mokinių skaičius<text:s/></text:span><text:span text:style-name="T502">(ŠVIS)</text:span></text:p>
            </table:table-cell>
          </table:table-row>
          <table:table-row table:style-name="TableRow503">
            <table:table-cell table:style-name="TableCell504">
              <text:p text:style-name="P505">5.4. Mokinių, lankančių neformaliojo vaikų švietimo būrelius, dalis</text:p>
            </table:table-cell>
            <table:table-cell table:style-name="TableCell506">
              <text:p text:style-name="P507"><text:span text:style-name="T508">Mokinių, lankančių neformaliojo vaikų švietimo būrelius, dalis nuo bendrojo ugdymo mokinių skaičiaus (procentais)</text:span></text:p>
            </table:table-cell>
            <table:table-cell table:style-name="TableCell509">
              <text:p text:style-name="P510">Vertinti mokinių dalyvavimo neformaliojo vaikų švietimo būreliuose mastą, dėmesį mokinių užimtumui ir socializacijai</text:p>
            </table:table-cell>
            <table:table-cell table:style-name="TableCell511">
              <text:p text:style-name="P512"><text:span text:style-name="T513">Mokinių skaičius<text:s/></text:span><text:span text:style-name="T514">(ŠVIS)</text:span></text:p>
              <text:p text:style-name="P515"><text:span text:style-name="T516">Mokinių, lankančių neformaliojo vaikų švietimo būrelius, skaičius<text:s/></text:span><text:span text:style-name="T517">(mokyklos)</text:span></text:p>
            </table:table-cell>
          </table:table-row>
          <text:soft-page-break/>
          <table:table-row table:style-name="TableRow518">
            <table:table-cell table:style-name="TableCell519">
              <text:p text:style-name="P520">5.5. Mokinių, lankančių formalųjį švietimą papildančias ugdymo mokyklas, dalis</text:p>
            </table:table-cell>
            <table:table-cell table:style-name="TableCell521">
              <text:p text:style-name="P522"><text:span text:style-name="T523">Formalųjį švietimą papildančio ugdymo <text:s/>mokyklose besimokančių mokinių skaičius, išreikštas kaip bendro mokinių skaičiaus Telšių rajono savivaldybėje dalis (procentais)</text:span></text:p>
            </table:table-cell>
            <table:table-cell table:style-name="TableCell524">
              <text:p text:style-name="P525">Vertinti mokinių dalyvavimo formalųjį švietimą papildančio ugdymo mokyklose mastą, planuoti lėšas</text:p>
            </table:table-cell>
            <table:table-cell table:style-name="TableCell526">
              <text:p text:style-name="P527">Mokinių skaičius neformaliojo švietimo mokyklose;<text:s/></text:p>
              <text:p text:style-name="P528"><text:span text:style-name="T529">Mokinių skaičius formaliojo švietimo mokyklose<text:s/></text:span><text:span text:style-name="T530">(ŠVIS)</text:span></text:p>
            </table:table-cell>
          </table:table-row>
          <table:table-row table:style-name="TableRow531">
            <table:table-cell table:style-name="TableCell532">
              <text:p text:style-name="P533">5.6. Mokinių, dalyvavusių rajoninėse ir respublikinėse olimpiadose, konkursuose, varžybose ir <text:s/>užėmusių prizines vietas skaičius, dalis<text:s/></text:p>
            </table:table-cell>
            <table:table-cell table:style-name="TableCell534">
              <text:p text:style-name="P535">Mokinių, dalyvavusių rajoninėse ir respublikinėse olimpiadose, konkursuose, varžybose ir užėmusių prizines vietas, skaičius (vienetais), dalis nuo bendro dalyvavusių mokinių skaičiaus (procentais)</text:p>
            </table:table-cell>
            <table:table-cell table:style-name="TableCell536">
              <text:p text:style-name="P537">Vertinti gabių vaikų ugdymo mastą</text:p>
            </table:table-cell>
            <table:table-cell table:style-name="TableCell538">
              <text:p text:style-name="P539"><text:span text:style-name="T540">Mokinių, dalyvavusių tarptautinėse, respublikinėse ir savivaldybės olimpiadose, konkursuose, varžybose ir tapusių nugalėtojais, skaičius <text:s/>ir bendras mokinių skaičius<text:s/></text:span><text:span text:style-name="T541">(bendrojo ugdymo mokyklos)</text:span></text:p>
            </table:table-cell>
          </table:table-row>
          <table:table-row table:style-name="TableRow542">
            <table:table-cell table:style-name="TableCell543" table:number-columns-spanned="4">
              <text:p text:style-name="P544">6. Ugdymo procesų organizavimas ir valdymas</text:p>
            </table:table-cell>
            <table:covered-table-cell/>
            <table:covered-table-cell/>
            <table:covered-table-cell/>
          </table:table-row>
          <table:table-row table:style-name="TableRow545">
            <table:table-cell table:style-name="TableCell546">
              <text:p text:style-name="P547"><text:span text:style-name="T548">6.1. Savivaldybės švietimo įstaigų tinklas</text:span></text:p>
            </table:table-cell>
            <table:table-cell table:style-name="TableCell549">
              <text:p text:style-name="P550">Švietimo įstaigos rūšiuojamos pagal vykdomas ugdymo programas ir tipus<text:s/></text:p>
            </table:table-cell>
            <table:table-cell table:style-name="TableCell551">
              <text:p text:style-name="P552">Prognozuoti ugdymo įstaigų tinklo kaitą ir planuoti lėšas švietimui</text:p>
            </table:table-cell>
            <table:table-cell table:style-name="TableCell553">
              <text:p text:style-name="P554"><text:span text:style-name="T555">Švietimo įstaigų skaičius savivaldybėje<text:s/></text:span><text:span text:style-name="T556">(ŠMIR)</text:span></text:p>
            </table:table-cell>
          </table:table-row>
          <table:table-row table:style-name="TableRow557">
            <table:table-cell table:style-name="TableCell558">
              <text:p text:style-name="P559">6.2. Vidutinis mokinių skaičius klasėje / grupėje</text:p>
            </table:table-cell>
            <table:table-cell table:style-name="TableCell560">
              <text:p text:style-name="P561"><text:span text:style-name="T562">Vidutinis mokinių skaičius</text:span><text:span text:style-name="T563"><text:s/></text:span><text:span text:style-name="T564">klasės komplekte/grupėje <text:s/>(vienetais)</text:span></text:p>
            </table:table-cell>
            <table:table-cell table:style-name="TableCell565">
              <text:p text:style-name="P566">Vertinti mokyklų užpildomumą, tinklo efektyvumą</text:p>
            </table:table-cell>
            <table:table-cell table:style-name="TableCell567">
              <text:p text:style-name="P568"><text:span text:style-name="T569">Mokinių skaičius 1–4, 5–8, 9–12 klasėse; Klasių komplektų skaičius<text:s/></text:span><text:span text:style-name="T570">(ŠVIS)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6.3.<text:s/></text:span><text:span text:style-name="T575">Vienam pedagogo etatiniam vienetui tenkančių besimokančiųjų skaičius</text:span></text:p>
            </table:table-cell>
            <table:table-cell table:style-name="TableCell576">
              <text:p text:style-name="P577">Vidutinis mokinių skaičius, tenkantis vienam mokytojui (pedagoginei normai – 18 val.) (vienetais)</text:p>
            </table:table-cell>
            <table:table-cell table:style-name="TableCell578">
              <text:p text:style-name="P579">Vertinti žmonių išteklius švietime<text:s/></text:p>
            </table:table-cell>
            <table:table-cell table:style-name="TableCell580">
              <text:p text:style-name="P581">Mokinių skaičius;</text:p>
              <text:p text:style-name="P582"><text:span text:style-name="T583">Mokytojų skaičius<text:s/></text:span><text:span text:style-name="T584">(ŠVIS)</text:span></text:p>
              <text:p text:style-name="P585"/>
            </table:table-cell>
          </table:table-row>
          <table:table-row table:style-name="TableRow586">
            <table:table-cell table:style-name="TableCell587">
              <text:p text:style-name="P588">6.4. Pedagogų kontaktinių valandų dalis<text:s/></text:p>
            </table:table-cell>
            <table:table-cell table:style-name="TableCell589">
              <text:p text:style-name="P590">Pedagogų kontaktinių valandų dalis lyginant su visu pedagogų darbo laiku (procentais)</text:p>
            </table:table-cell>
            <table:table-cell table:style-name="TableCell591">
              <text:p text:style-name="P592">Vertinti pedagoginio personalo poreikį<text:s/></text:p>
            </table:table-cell>
            <table:table-cell table:style-name="TableCell593">
              <text:p text:style-name="P594">Pedagoginių valandų skaičius;</text:p>
              <text:p text:style-name="P595"><text:span text:style-name="T596">Kontaktinių valandų skaičius<text:s/></text:span><text:span text:style-name="T597">(ŠVIS)</text:span></text:p>
            </table:table-cell>
          </table:table-row>
          <table:table-row table:style-name="TableRow598">
            <table:table-cell table:style-name="TableCell599">
              <text:p text:style-name="P600">6.5. Administracinio bei kito personalo etatų skaičius</text:p>
              <text:p text:style-name="P601"/>
            </table:table-cell>
            <table:table-cell table:style-name="TableCell602">
              <text:p text:style-name="P603">Administracinio bei kito personalo etatų skaičius (vienetais)</text:p>
            </table:table-cell>
            <table:table-cell table:style-name="TableCell604">
              <text:p text:style-name="P605">Vertinti lėšų panaudojimo efektyvumą</text:p>
            </table:table-cell>
            <table:table-cell table:style-name="TableCell606">
              <text:p text:style-name="P607"><text:span text:style-name="T608">Administracinio bei kito personalo etatų skaičius<text:s/></text:span><text:span text:style-name="T609">(ŠKSJRS)</text:span></text:p>
            </table:table-cell>
          </table:table-row>
          <table:table-row table:style-name="TableRow610">
            <table:table-cell table:style-name="TableCell611">
              <text:p text:style-name="P612">6.6. Specialiąją pedagoginę ir specialiąją, psichologinę ir socialinę pedagoginę pagalbą teikiančių specialistų ir mokinių skaičiaus santykis</text:p>
              <text:p text:style-name="P613"/>
            </table:table-cell>
            <table:table-cell table:style-name="TableCell614">
              <text:p text:style-name="P615">Bendrojo ugdymo mokyklų mokinių skaičius, tenkantis vienam specialiąją pedagoginę ir specialiąją, psichologinę ar socialinę pedagoginę pagalbą teikiančiam specialistui<text:s/></text:p>
            </table:table-cell>
            <table:table-cell table:style-name="TableCell616">
              <text:p text:style-name="P617">Mokinių ir specialiąją pedagoginę ir specialiąją, psichologinę bei socialinę pedagoginę pagalbą teikiančių specialistų santykis bendrojo ugdymo mokyklose parodo pagalbos prieinamumą visiems mokiniams, kuriems ji reikalinga</text:p>
            </table:table-cell>
            <table:table-cell table:style-name="TableCell618">
              <text:p text:style-name="P619">Bendras specialiųjų pedagogų, logopedų, psichologų, socialinių pedagogų skaičius bendrojo ugdymo mokyklose;<text:s/></text:p>
              <text:p text:style-name="P620"><text:span text:style-name="T621">Bendras mokinių skaičius mokykloje<text:s/></text:span><text:span text:style-name="T622">(ŠVIS)</text:span></text:p>
            </table:table-cell>
          </table:table-row>
          <text:soft-page-break/>
          <table:table-row table:style-name="TableRow623">
            <table:table-cell table:style-name="TableCell624">
              <text:p text:style-name="P625">6.7. Mokytojų kvalifikacijai tobulinti skirtų lėšų panaudojimas<text:s/></text:p>
              <text:p text:style-name="P626"/>
            </table:table-cell>
            <table:table-cell table:style-name="TableCell627">
              <text:p text:style-name="P628">Mokytojų kvalifikacijai tobulinti panaudotos mokinio krepšelio lėšos (eurais), išreikštos kaip mokyklų pedagogų kvalifikacijai tobulinti skirtų mokinio krepšelio lėšų (eurais) dalis (procentais)</text:p>
            </table:table-cell>
            <table:table-cell table:style-name="TableCell629">
              <text:p text:style-name="P630">Vertinti mokyklos <text:s/>investicijas <text:s/>į žmogiškuosius išteklius</text:p>
            </table:table-cell>
            <table:table-cell table:style-name="TableCell631">
              <text:p text:style-name="P632"><text:span text:style-name="T633">Mokinio krepšelio lėšos (eurais), <text:s/>panaudotos mokytojo kvalifikacijai tobulinti<text:s/></text:span><text:span text:style-name="T634">(įstaigų buhalterinę apskaitą vykdantis savivaldybės padalinys, mokykla)</text:span><text:span text:style-name="T635">;</text:span></text:p>
              <text:p text:style-name="P636"><text:span text:style-name="T637">Mokinio krepšelio lėšos, skirtos mokytojų kvalifikacijai tobulinti (eurais)<text:s/></text:span><text:span text:style-name="T638">(ŠKSJRS)</text:span></text:p>
            </table:table-cell>
          </table:table-row>
          <table:table-row table:style-name="TableRow639">
            <table:table-cell table:style-name="TableCell640">
              <text:p text:style-name="P641">6.8. Vadovėliams ir mokymo priemonėms įsigyti skirtų lėšų panaudojimas<text:s/></text:p>
            </table:table-cell>
            <table:table-cell table:style-name="TableCell642">
              <text:p text:style-name="P643">Vadovėliams įsigyti panaudotos mokinio krepšelio lėšos (eurų), išreikštos kaip vadovėliams numatytų metodikoje mokinio krepšelio lėšų (eurais) dalis (procentais)</text:p>
            </table:table-cell>
            <table:table-cell table:style-name="TableCell644">
              <text:p text:style-name="P645">Vertinti, kiek dėmesio mokyklos skiria ugdymo procesui aprūpinti</text:p>
            </table:table-cell>
            <table:table-cell table:style-name="TableCell646">
              <text:p text:style-name="P647"><text:span text:style-name="T648">Skirtos ir panaudotos krepšelio lėšos vadovėliams<text:s/></text:span><text:span text:style-name="T649">(įstaigų buhalterinę apskaitą vykdantis savivaldybės padalinys, mokykla)</text:span><text:span text:style-name="T650">;<text:s/>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6.9. Aprūpinimo informacinėmis technologijomis lygis<text:s/></text:span></text:p>
            </table:table-cell>
            <table:table-cell table:style-name="TableCell655">
              <text:p text:style-name="P656">1 kompiuteriui tenkantis mokinių skaičius (vienetais)</text:p>
            </table:table-cell>
            <table:table-cell table:style-name="TableCell657">
              <text:p text:style-name="P658">Vertinti, kaip sudaromos sąlygos naudotis informacinėmis technologijomis mokyklose</text:p>
            </table:table-cell>
            <table:table-cell table:style-name="TableCell659">
              <text:p text:style-name="P660">Mokinių skaičius;</text:p>
              <text:p text:style-name="P661"><text:span text:style-name="T662">Kompiuterių, skirtų mokymui, skaičius<text:s/></text:span><text:span text:style-name="T663">(ŠVIS)</text:span></text:p>
            </table:table-cell>
          </table:table-row>
          <table:table-row table:style-name="TableRow664">
            <table:table-cell table:style-name="TableCell665" table:number-columns-spanned="4">
              <text:p text:style-name="P666">IV. ŠVIETIMO REZULTATŲ RODIKLIAI (parodo būvį pasibaigus tam tikram švietimo proceso etapui arba švietimo sukurtą produktą)</text:p>
            </table:table-cell>
            <table:covered-table-cell/>
            <table:covered-table-cell/>
            <table:covered-table-cell/>
          </table:table-row>
          <table:table-row table:style-name="TableRow667">
            <table:table-cell table:style-name="TableCell668" table:number-columns-spanned="4">
              <text:p text:style-name="P669">7. Švietimo rezultatas</text:p>
            </table:table-cell>
            <table:covered-table-cell/>
            <table:covered-table-cell/>
            <table:covered-table-cell/>
          </table:table-row>
          <table:table-row table:style-name="TableRow670">
            <table:table-cell table:style-name="TableCell671">
              <text:p text:style-name="P672">7.1. Pagrindinio ugdymo pasiekimų patikrinimo įvertinimai pagal dalykus</text:p>
            </table:table-cell>
            <table:table-cell table:style-name="TableCell673">
              <text:p text:style-name="P674">Pagrindinio ugdymo pasiekimų patikrinime dalyvavusių mokinių skaičiaus ir 0, 1–3, 4–6, 7–8, 9–10 balų gavusių mokinių skaičiaus santykis, išreikštas procentais pagal dalykus</text:p>
            </table:table-cell>
            <table:table-cell table:style-name="TableCell675">
              <text:p text:style-name="P676">Vertinti švietimo sistemos veiksmingumą, prieinamumą ir lygių galimybių švietime užtikrinimą</text:p>
            </table:table-cell>
            <table:table-cell table:style-name="TableCell677">
              <text:p text:style-name="P678"><text:span text:style-name="T679">Pagrindinio ugdymo pasiekimų patikrinime dalyvavusių mokinių skaičius; 0, 1–3, 4–6, 7–8, 9–10 balų gavusių mokinių skaičiai<text:s/></text:span><text:span text:style-name="T680">(</text:span><text:span text:style-name="T681">NEC)</text:span></text:p>
            </table:table-cell>
          </table:table-row>
          <table:table-row table:style-name="TableRow682">
            <table:table-cell table:style-name="TableCell683">
              <text:p text:style-name="P684">7.2. Brandos egzaminų įvertinimai pagal dalykus</text:p>
            </table:table-cell>
            <table:table-cell table:style-name="TableCell685">
              <text:p text:style-name="P686">Valstybiniame brandos egzamine dalyvavusių kandidatų skaičiaus ir 0–15, 16–35, 36–85, 86–100 balų gavusių kandidatų skaičiaus santykis, išreikštas procentais</text:p>
            </table:table-cell>
            <table:table-cell table:style-name="TableCell687">
              <text:p text:style-name="P688">Vertinti švietimo sistemos veiksmingumą, prieinamumą ir lygių galimybių švietime užtikrinimą</text:p>
            </table:table-cell>
            <table:table-cell table:style-name="TableCell689">
              <text:p text:style-name="P690"><text:span text:style-name="T691">Bendras egzaminą laikiusių kandidatų skaičius; 0–15, 16–35, 36–85, 86–100 balų gavusių kandidatų skaičius<text:s/></text:span><text:span text:style-name="T692">(</text:span><text:span text:style-name="T693">NEC)</text:span></text:p>
            </table:table-cell>
          </table:table-row>
          <table:table-row table:style-name="TableRow694">
            <table:table-cell table:style-name="TableCell695">
              <text:p text:style-name="P696">7.3. Pagrindinį išsilavinimą įgijusių asmenų dalis<text:s/></text:p>
              <text:p text:style-name="P697"/>
            </table:table-cell>
            <table:table-cell table:style-name="TableCell698">
              <text:p text:style-name="P699">Pagrindinį išsilavinimą įgijusių mokinių skaičius, išreikštas kaip bendro dešimtos klasės mokinių (išskyrus besimokančius pagal individualizuotą programą) skaičiaus dalis (procentais)</text:p>
            </table:table-cell>
            <table:table-cell table:style-name="TableCell700">
              <text:p text:style-name="P701">Vertinti švietimo sistemos veiksmingumą, prieinamumą ir lygių galimybių švietime užtikrinimą</text:p>
            </table:table-cell>
            <table:table-cell table:style-name="TableCell702">
              <text:p text:style-name="P703">Baigusių pagrindinio ugdymo <text:s/>programą mokinių skaičius;<text:s/></text:p>
              <text:p text:style-name="P704"><text:span text:style-name="T705">Pagrindinį išsilavinimą įgijusių mokinių skaičius (</text:span><text:span text:style-name="T706">ŠVIS</text:span><text:span text:style-name="T707">)</text:span></text:p>
            </table:table-cell>
          </table:table-row>
          <table:table-row table:style-name="TableRow708">
            <table:table-cell table:style-name="TableCell709">
              <text:p text:style-name="P710">7.4. Vidurinį išsilavinimą įgijusių asmenų dalis</text:p>
              <text:p text:style-name="P711"/>
            </table:table-cell>
            <table:table-cell table:style-name="TableCell712">
              <text:p text:style-name="P713">Vidurinį išsilavinimą įgijusių mokinių skaičius, išreikštas kaip <text:s text:c="2"/>bendro dvyliktos (IVg) klasės mokinių (išskyrus besimokančius pagal individualizuotą programą) skaičiaus dalis (procentais)</text:p>
            </table:table-cell>
            <table:table-cell table:style-name="TableCell714">
              <text:p text:style-name="P715">Vertinti švietimo sistemos veiksmingumą, prieinamumą ir lygių galimybių švietime užtikrinimą</text:p>
            </table:table-cell>
            <table:table-cell table:style-name="TableCell716">
              <text:p text:style-name="P717">Baigusių vidurinio ugdymo programą mokinių skaičius;<text:s/></text:p>
              <text:p text:style-name="P718"><text:span text:style-name="T719">Vidurinį išsilavinimą įgijusių mokinių skaičius (</text:span><text:span text:style-name="T720">ŠVIS</text:span><text:span text:style-name="T721">)</text:span></text:p>
            </table:table-cell>
          </table:table-row>
          <table:table-row table:style-name="TableRow722">
            <table:table-cell table:style-name="TableCell723">
              <text:p text:style-name="P724">7.5. Pagrindinį išsilavinimą<text:s/><text:soft-page-break/>įgijusių suaugusiųjų klasių mokinių dalis</text:p>
              <text:p text:style-name="P725"/>
            </table:table-cell>
            <table:table-cell table:style-name="TableCell726">
              <text:p text:style-name="P727"><text:span text:style-name="T728">Pagrindinį išsilavinimą įgijusių <text:s/>suaugusiųjų klasių</text:span><text:span text:style-name="T729"><text:s/></text:span><text:soft-page-break/><text:span text:style-name="T730">mokinių, išreikštas kaip bendro dešimtos klasės kursą išklausiusių suaugusiųjų klasių</text:span><text:span text:style-name="T731"><text:s/></text:span><text:span text:style-name="T732">mokinių skaičiaus dalis (procentais)</text:span></text:p>
            </table:table-cell>
            <table:table-cell table:style-name="TableCell733">
              <text:p text:style-name="P734">Vertinti švietimo sistemos<text:s/><text:soft-page-break/>veiksmingumą, prieinamumą ir lygių galimybių švietime užtikrinimą</text:p>
            </table:table-cell>
            <table:table-cell table:style-name="TableCell735">
              <text:p text:style-name="P736">Baigusių suaugusiųjų <text:s/>pagrindinio<text:s/><text:soft-page-break/>ugdymo <text:s/>programą mokinių skaičius;</text:p>
              <text:p text:style-name="P737"><text:span text:style-name="T738">Pagrindinį išsilavinimą įgijusių suaugusiųjų klasių</text:span><text:span text:style-name="T739"><text:s/></text:span><text:span text:style-name="T740">mokinių skaičius (</text:span><text:span text:style-name="T741">ŠVIS</text:span><text:span text:style-name="T742">)</text:span></text:p>
            </table:table-cell>
          </table:table-row>
          <text:soft-page-break/>
          <table:table-row table:style-name="TableRow743">
            <table:table-cell table:style-name="TableCell744">
              <text:p text:style-name="P745">7.6. Vidurinį išsilavinimą įgijusių suaugusiųjų klasių mokinių dalis<text:s/></text:p>
              <text:p text:style-name="P746"/>
            </table:table-cell>
            <table:table-cell table:style-name="TableCell747">
              <text:p text:style-name="P748"><text:span text:style-name="T749">Vidurinį išsilavinimą įgijusių suaugusiųjų klasių</text:span><text:span text:style-name="T750"><text:s/></text:span><text:span text:style-name="T751">mokinių skaičius, išreikštas kaip dvyliktos klasės programą <text:s/>išklausiusių suaugusiųjų klasių</text:span><text:span text:style-name="T752"><text:s/></text:span><text:span text:style-name="T753">mokinių skaičiaus dalis (procentais)</text:span></text:p>
            </table:table-cell>
            <table:table-cell table:style-name="TableCell754">
              <text:p text:style-name="P755">Vertinti švietimo sistemos veiksmingumą, prieinamumą ir lygių galimybių švietime užtikrinimą</text:p>
            </table:table-cell>
            <table:table-cell table:style-name="TableCell756">
              <text:p text:style-name="P757">Baigusių suaugusiųjų vidurinio ugdymo programą mokinių skaičius;</text:p>
              <text:p text:style-name="P758"><text:span text:style-name="T759">Vidurinį išsilavinimą įgijusių suaugusiųjų klasių</text:span><text:span text:style-name="T760"><text:s/></text:span><text:span text:style-name="T761">mokinių skaičius (</text:span><text:span text:style-name="T762">ŠVIS</text:span><text:span text:style-name="T763">)</text:span></text:p>
            </table:table-cell>
          </table:table-row>
          <table:table-row table:style-name="TableRow764">
            <table:table-cell table:style-name="TableCell765">
              <text:p text:style-name="P766">7.7. 16 ir daugiau metų amžiaus asmenų, nutraukusių mokymąsi, dalis</text:p>
            </table:table-cell>
            <table:table-cell table:style-name="TableCell767">
              <text:p text:style-name="P768">16 ir daugiau metų amžiaus asmenų, nutraukusių mokymąsi, skaičius, išreikštas kaip bendro mokinių skaičiaus dalis (procentais)</text:p>
            </table:table-cell>
            <table:table-cell table:style-name="TableCell769">
              <text:p text:style-name="P770">Vertinti švietimo rinkos Telšių rajono savivaldybėje ypatumus</text:p>
            </table:table-cell>
            <table:table-cell table:style-name="TableCell771">
              <text:p text:style-name="P772">16 ir daugiau metų amžiaus asmenų, nutraukusių mokymąsi, skaičius;</text:p>
              <text:p text:style-name="P773"><text:span text:style-name="T774">Bendras mokinių (</text:span><text:span text:style-name="T775">ŠVIS</text:span><text:span text:style-name="T776">)</text:span></text:p>
            </table:table-cell>
          </table:table-row>
          <table:table-row table:style-name="TableRow777">
            <table:table-cell table:style-name="TableCell778">
              <text:p text:style-name="P779">7.8. Mokinių, kartojančių kursą, dalis</text:p>
              <text:p text:style-name="P780"/>
            </table:table-cell>
            <table:table-cell table:style-name="TableCell781">
              <text:p text:style-name="P782">Mokinių, kurie mokosi toje pačioje klasėje kaip ir praėjusiais mokslo metais, skaičius, išreikštas kaip bendro mokinių skaičiaus dalis (procentais)</text:p>
            </table:table-cell>
            <table:table-cell table:style-name="TableCell783">
              <text:p text:style-name="P784">Vertinti, kokia dalis mokinių nepasiekia programose ir išsilavinimo standartuose apibrėžtų mokymosi pasiekimų reikalavimų, rodo kurso kartojimo išplitimą, padeda prognozuoti iškritimo iš mokyklos tikimybę<text:s/></text:p>
            </table:table-cell>
            <table:table-cell table:style-name="TableCell785">
              <text:p text:style-name="P786"><text:span text:style-name="T787">Mokinių, kurie mokosi toje pačioje klasėje kaip ir praėjusiais mokslo metais, skaičius; Bendras mokinių skaičius (</text:span><text:span text:style-name="T788">ŠVIS</text:span><text:span text:style-name="T789">)</text:span></text:p>
            </table:table-cell>
          </table:table-row>
          <table:table-row table:style-name="TableRow790">
            <table:table-cell table:style-name="TableCell791" table:number-columns-spanned="4">
              <text:p text:style-name="P792">8. Švietimo pasekmės</text:p>
            </table:table-cell>
            <table:covered-table-cell/>
            <table:covered-table-cell/>
            <table:covered-table-cell/>
          </table:table-row>
          <table:table-row table:style-name="TableRow793">
            <table:table-cell table:style-name="TableCell794">
              <text:p text:style-name="P795">8.1. Baigusių ir tais pačiais metais tęsiančių mokymąsi pagal aukštesnio lygmens programą mokinių dalis</text:p>
              <text:p text:style-name="P796"/>
            </table:table-cell>
            <table:table-cell table:style-name="TableCell797">
              <text:p text:style-name="P798">Mokinių, baigusiųjų ir tais pačiais metais tęsiančių mokymąsi pagal aukštesnio lygmens programą (vidurinio, aukštesniojo, aukštojo) skaičius, išreikštas kaip bendro baigusiųjų programą skaičiaus dalis (procentais)<text:s/></text:p>
            </table:table-cell>
            <table:table-cell table:style-name="TableCell799">
              <text:p text:style-name="P800">Vertinti švietimo sistemos efektyvumą</text:p>
            </table:table-cell>
            <table:table-cell table:style-name="TableCell801">
              <text:p text:style-name="P802">Mokinių, įgijusių pagrindinį, vidurinį išsilavinimą, skaičius;</text:p>
              <text:p text:style-name="P803"><text:span text:style-name="T804">Besimokančių pagal aukštesnio lygmens programą programas, skaičius (</text:span><text:span text:style-name="T805">ŠVIS</text:span><text:span text:style-name="T806">)</text:span></text:p>
            </table:table-cell>
          </table:table-row>
          <table:table-row table:style-name="TableRow807">
            <table:table-cell table:style-name="TableCell808">
              <text:p text:style-name="P809">8.2. 10 klasių baigusių mokinių dalis pagal tolesnio mokymosi pasirinkimą</text:p>
            </table:table-cell>
            <table:table-cell table:style-name="TableCell810">
              <text:p text:style-name="P811">Mokinių, baigusiųjų 10 klasių ir tais pačiais metais tęsiančių mokymąsi gimnazijose, profesinėse mokyklose, skaičius, išreikštas kaip bendro baigusiųjų 10 klasių skaičiaus dalis (procentais)<text:s/></text:p>
            </table:table-cell>
            <table:table-cell table:style-name="TableCell812">
              <text:p text:style-name="P813">Vertinti švietimo sistemos efektyvumą</text:p>
            </table:table-cell>
            <table:table-cell table:style-name="TableCell814">
              <text:p text:style-name="P815"><text:span text:style-name="T816">Mokinių, baigusiųjų 10 klasių ir tais pačiais metais tęsiančių mokymąsi gimnazijose, profesinėse mokyklose, skaičius<text:s/></text:span><text:span text:style-name="T817">(mokyklos);</text:span></text:p>
              <text:p text:style-name="P818"><text:span text:style-name="T819">Mokinių, baigusių 10 klasių, skaičius (</text:span><text:span text:style-name="T820">ŠVIS</text:span><text:span text:style-name="T821">)</text:span></text:p>
            </table:table-cell>
          </table:table-row>
        </table:table>
        <text:p text:style-name="P822"/>
        <text:p text:style-name="P823"><text:span text:style-name="T824">Pastabos: Lietuvos statistikos departamentas (SD), Švietimo įstaigų registro bazės (ŠMIR), Nesimokančių vaikų ir mokyklos nelankančių mokinių informacinė sistema (NEMIS), Švietimo, kultūros, sporto ir jaunimo reikalų skyrius (ŠKSJRS), <text:s/>Nacionalinis egzaminų centras (NEC).</text:span></text:p>
        <text:p text:style-name="P825"><text:span text:style-name="T826">5</text:span><text:span text:style-name="T827">. Švietimo stebėsena organizuojama ir vykdoma savivaldybės ir švietimo įstaigos lygmenimis.<text:s/></text:span></text:p>
        <text:p text:style-name="P828"><text:span text:style-name="T829">6</text:span><text:span text:style-name="T830">. Švietimo įstaigos lygmens švietimo stebėseną organizuoja ir vykdo savivaldybės švietimo įstaigos. Švietimo stebėsenos organizavimas ir vykdymas švietimo įstaigos lygmeniu nustatomas švietimo įstaigos dokumentuose.</text:span></text:p>
        <text:p text:style-name="P831"><text:span text:style-name="T832">7</text:span><text:span text:style-name="T833">. Savivaldybės lygmens švietimo stebėseną organizuoja ir vykdo savivaldybės administracijos Švietimo, kultūros, sporto ir jaunimo reikalų skyrius.</text:span></text:p>
        <text:p text:style-name="P834"><text:span text:style-name="T835">8</text:span><text:span text:style-name="T836">. Duomenis, reikalingus savivaldybės lygmens švietimo stebėsenai, teikia savivaldybės administracijos padaliniai, savivaldybės švietimo įstaigos ir kitos savivaldybei pavaldžios įstaigos. Taip pat savivaldybės švietimo stebėsenai naudojami šie šaltiniai:<text:s/></text:span><text:span text:style-name="T837">Lietuvos statistikos departamento Oficialiosios statistikos portalas (SD), Švietimo ir mokslo institucijų registras (ŠMIR), Nesimokančių vaikų ir mokyklos nelankančių mokinių informacinė sistema (NEMIS),<text:s/></text:span><text:span text:style-name="T838">Švietimo valdymo informacinė sistema (ŠVIS), Nacionalinis egzaminų centras (NEC), Gyventojų registras.</text:span></text:p>
        <text:p text:style-name="P839"><text:span text:style-name="T840">9</text:span><text:span text:style-name="T841">. Savivaldybės švietimo stebėsenos duomenys renkami už einamuosius mokslo metus, išskyrus tuos rodiklius, kuriems reikia informacijos apie lėšas. Minėtiems rodikliams informacija renkama už praėjusius kalendorinius metus.</text:span></text:p>
        <text:p text:style-name="P842"><text:span text:style-name="T843">10</text:span><text:span text:style-name="T844">. Savivaldybės administracijos padalinių, savivaldybės švietimo įstaigų ir kitų savivaldybei pavaldžių įstaigų vadovai atsako už valstybės ir savivaldybės lygmens švietimo stebėsenai reikalingų duomenų pateikimą laiku, už jų patikimumą, teisingumą ir kokybę.</text:span></text:p>
        <text:p text:style-name="P845"><text:span text:style-name="T846">11</text:span><text:span text:style-name="T847">.<text:s/></text:span><text:span text:style-name="T848">Savivaldybės stebėsenos rodiklių sąrašas gali būti atnaujinamas ne dažniau kaip kartą per metus. Rodiklių sąrašo atnaujinimą inicijuoja ir organizuoja savivaldybės Švietimo, kultūros, sporto ir jaunimo reikalų skyrius.</text:span></text:p>
        <text:p text:style-name="P849"><text:span text:style-name="T850">12</text:span><text:span text:style-name="T851">.<text:s/></text:span><text:span text:style-name="T852">Savivaldybės švietimo stebėsenos duomenys skelbiami savivaldybės interneto svetainėje.</text:span></text:p>
        <text:p text:style-name="P853"><text:span text:style-name="T854">_________________________________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 User</dc:creator>
    <meta:creation-date>2015-04-23T05:59:00Z</meta:creation-date>
    <dc:date>2015-04-23T05:59:00Z</dc:date>
    <meta:print-date>2013-07-17T12:40:00Z</meta:print-date>
    <meta:template xlink:href="Normal" xlink:type="simple"/>
    <meta:editing-cycles>2</meta:editing-cycles>
    <meta:editing-duration>PT0S</meta:editing-duration>
    <meta:document-statistic meta:page-count="9" meta:paragraph-count="315" meta:word-count="2805" meta:character-count="23336" meta:row-count="833" meta:non-whitespace-character-count="20846"/>
  </office:meta>
</office:document-meta>
</file>