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FF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FF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style:style>
    <style:style style:name="P95" style:parent-style-name="Normal" style:family="paragraph">
      <style:paragraph-properties fo:text-align="justify" style:line-height-at-least="0.25in"/>
      <style:text-properties style:font-size-complex="12pt" style:language-asian="lt" style:country-asian="LT"/>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Lietuvos Respublikos Vyriausybė</text:p>
      <text:p text:style-name="P8"/>
      <text:p text:style-name="P9">nutarimas</text:p>
      <text:p text:style-name="P10"><text:span text:style-name="T11">DĖL<text:s/></text:span><text:span text:style-name="T12">LĖŠŲ SKYRIMO<text:s/></text:span></text:p>
      <text:p text:style-name="P13"/>
      <text:p text:style-name="P14">2022 m. rugpjūčio 10<text:s/>d.<text:s/>Nr. 814</text:p>
      <text:p text:style-name="P15">Vilnius</text:p>
      <text:p text:style-name="P16"/>
      <text:p text:style-name="P17"/>
      <text:p text:style-name="P18"><text:span text:style-name="T19">Vadovaudamasi Lietuvos Respublikos biudžeto sandaros įstatymo 15 straipsnio 2 dalies 1, 4 ir 8 punktais,</text:span><text:span text:style-name="T20"><text:s/>Lietuvos Respublikos valstybės rezervo įstatymo 13 straipsnio 1 dalies 1 punktu, 2, 3 dalimis ir 14 straipsniu, atsižvelgdama į Lietuvos Respublikos Seimo 2022 m. birželio 28 d. nutarimą Nr. XIV-1244 „Dėl nepaprastosios padėties įvedimo“, Lietuvos Respublikos Vyriausybės 2021 m. liepos 2 d. nutarimą Nr. 517 „Dėl valstybės lygio ekstremaliosios situacijos paskelbimo ir valstybės lygio ekstremaliosios situacijos operacijų vadovo paskyrimo“, įgyvendindama Lietuvos Respublikos Vyriausybės rezervo lėšų skyrimo ir naudojimo taisykles, patvirtintas Lietuvos Respublikos Vyriausybės 2011 m. kovo 2 d. nutarimu Nr. 277 „Dėl Lietuvos Respublikos Vyriausybės rezervo lėšų skyrimo ir naudojimo taisyklių patvirtinimo“,<text:s/></text:span><text:span text:style-name="T21">Lietuvos Respublikos Vyriausybė<text:s/></text:span><text:span text:style-name="T22">nutari</text:span><text:span text:style-name="T23">a:</text:span></text:p>
      <text:p text:style-name="P24"><text:span text:style-name="T25">1</text:span><text:span text:style-name="T26">.</text:span><text:span text:style-name="T27"><text:tab/>Skirti iš Lietuvos Respublikos Vyriausybės rezervo:</text:span></text:p>
      <text:p text:style-name="P28"><text:span text:style-name="T29">1.1</text:span><text:span text:style-name="T30">.</text:span><text:span text:style-name="T31"><text:tab/>Lietuvos Respublikos kultūros ministerijai 3 374 (trys tūkstančiai trys šimtai septyniasdešimt keturi) eurus žymaus Lietuvos visuomenės veikėjo teatro ir kino aktoriaus, Lietuvos nacionalinės kultūros ir meno premijos laureato, apdovanoto Didžiojo Lietuvos<text:s/></text:span><text:soft-page-break/><text:span text:style-name="T32">Kunigaikščio Gedimino 3-iojo laipsnio ordinu, Lietuvos nepriklausomybės medaliu, ordino „Už nuopelnus Lietuvai“ Komandoro didžiuoju kryžiumi, Regimanto Adomaičio laidotuvių išlaidoms padengti;</text:span></text:p>
      <text:p text:style-name="P33"><text:span text:style-name="T34">1.2</text:span><text:span text:style-name="T35">.</text:span><text:span text:style-name="T36"><text:tab/>Lietuvos Respublikos sveikatos apsaugos ministerijai 754 753</text:span><text:span text:style-name="T37"><text:s/></text:span><text:span text:style-name="T38">(</text:span><text:span text:style-name="T39">septyni šimtai penkiasdešimt keturi tūkstančiai septyni šimtai penkiasdešimt trys</text:span><text:span text:style-name="T40">)<text:s/></text:span><text:span text:style-name="T41">eurus, iš jų:</text:span></text:p>
      <text:p text:style-name="P42"><text:span text:style-name="T43">1.2.1</text:span><text:span text:style-name="T44">.</text:span><text:span text:style-name="T45"><text:tab/></text:span><text:span text:style-name="T46">457 763</text:span><text:span text:style-name="T47"><text:s/></text:span><text:span text:style-name="T48">(</text:span><text:span text:style-name="T49">keturi šimtai penkiasdešimt septyni tūkstančiai septyni šimtai šešiasdešimt trys</text:span><text:span text:style-name="T50">)<text:s/></text:span><text:span text:style-name="T51">eurus</text:span><text:span text:style-name="T52"><text:s/>viešosios įstaigos Kauno miesto greitosios medicinos pagalbos stoties „Karštosios linijos 1808“ veiklai 2022 metų III ketvirtį užtikrinti;</text:span></text:p>
      <text:p text:style-name="P53"><text:span text:style-name="T54">1.2.2</text:span><text:span text:style-name="T55">.</text:span><text:span text:style-name="T56"><text:tab/><text:s/>296 990 (du šimtai devyniasdešimt šeši tūkstančiai devyni šimtai devyniasdešimt) eurų kompensacijoms dėl darbuotojų mirties nuo ypač pavojingos užkrečiamosios ligos, kai apsikrėtimas susijęs su sveikatos priežiūros paslaugų teikimu ypač pavojinga užkrečiamąja liga sergantiems pacientams, pagal Kompensacijų ir draudimo išmokų mokėjimo darbuotojams, teikiantiems sveikatos priežiūros paslaugas pacientams, sergantiems ypač pavojingomis užkrečiamosiomis ligomis, ar vykdantiems arba dalyvaujantiems vykdant epidemijų profilaktikos priemones ypač pavojingų užkrečiamųjų ligų židiniuose, tvarkos aprašą, patvirtintą Lietuvos Respublikos Vyriausybės 2020 m. balandžio 29 d. nutarimu Nr. 446 „Dėl Kompensacijų ir draudimo išmokų mokėjimo darbuotojams, teikiantiems sveikatos priežiūros paslaugas pacientams, sergantiems ypač pavojingomis užkrečiamosiomis ligomis, ar vykdantiems arba dalyvaujantiems vykdant epidemijų profilaktikos priemones ypač pavojingų užkrečiamųjų ligų židiniuose, tvarkos aprašo patvirtinimo“, išmokėti;</text:span></text:p>
      <text:p text:style-name="P57"><text:span text:style-name="T58">1.3</text:span><text:span text:style-name="T59">.</text:span><text:span text:style-name="T60"><text:tab/>savivaldybėms pagal šio nutarimo priedą 536 929 (penki šimtai trisdešimt šeši tūkstančiai devyni šimtai dvidešimt devyni) eurus patirtoms išlaidoms valdant nepaprastąją padėtį dėl užsieniečių, pasitraukusių iš Ukrainos dėl Rusijos Federacijos karinių veiksmų Ukrainoje, kompensuoti.</text:span></text:p>
      <text:p text:style-name="P61"><text:span text:style-name="T62">2</text:span><text:span text:style-name="T63">.</text:span><text:span text:style-name="T64"><text:tab/>Panaudoti 203 054 (du šimtai trys tūkstančiai penkiasdešimt keturi) eurus valstybės rezervo lėšų ir skirti šias lėšas Lietuvos Respublikos teismams vertimo paslaugų išlaidoms, 2022 metų I pusmetį patirtoms nagrinėjant bylas, susijusias su užsieniečių teisine padėtimi, kompensuoti ir 2021 m. gruodžio 31 d. vertimo paslaugų kreditiniam įsiskolinimui padengti. Iš jų:</text:span></text:p>
      <text:p text:style-name="P65"><text:span text:style-name="T66">2.1</text:span><text:span text:style-name="T67">. 20 924 (dvidešimt tūkstančių devyni šimtai dvidešimt keturi) eurus Alytaus apylinkės teismui;<text:s/></text:span></text:p>
      <text:p text:style-name="P68"><text:span text:style-name="T69">2.2</text:span><text:span text:style-name="T70">. 8 585 (aštuoni tūkstančiai penki šimtai aštuoniasdešimt penki) eurus Utenos apylinkės teismui;</text:span></text:p>
      <text:p text:style-name="P71"><text:span text:style-name="T72">2.3</text:span><text:span text:style-name="T73">. 14 468 (keturiolika tūkstančių keturi šimtai šešiasdešimt aštuoni) eurus Vilniaus apygardos administraciniam teismui;<text:s/></text:span></text:p>
      <text:p text:style-name="P74"><text:span text:style-name="T75">2.4</text:span><text:span text:style-name="T76">. 25 531 (dvidešimt penki tūkstančiai penki šimtai trisdešimt vienas) eurą Marijampolės apylinkės teismui;</text:span></text:p>
      <text:p text:style-name="P77"><text:span text:style-name="T78">2.5</text:span><text:span text:style-name="T79">. 76 073 (septyniasdešimt šeši tūkstančiai septyniasdešimt trys) eurus Kauno apylinkės teismui;</text:span></text:p>
      <text:p text:style-name="P80"><text:span text:style-name="T81">2.6</text:span><text:span text:style-name="T82">. 2 011 (du tūkstančiai vienuolika) eurų Lietuvos vyriausiajam administraciniam teismui;</text:span></text:p>
      <text:p text:style-name="P83"><text:span text:style-name="T84">2.7</text:span><text:span text:style-name="T85">. 8 401 (aštuoni tūkstančiai keturi šimtai vienas) eurą Regionų apygardos administraciniam teismui;</text:span></text:p>
      <text:p text:style-name="P86"><text:span text:style-name="T87">2.8</text:span><text:span text:style-name="T88">. 47 061 (keturiasdešimt septyni tūkstančiai šešiasdešimt vienas) eurą Vilniaus miesto apylinkės teismui.<text:s/></text:span></text:p>
      <text:p text:style-name="P89"><text:span text:style-name="T90">3</text:span><text:span text:style-name="T91">. Pavesti<text:s/></text:span><text:span text:style-name="T92">Lietuvos Respublikos f</text:span><text:span text:style-name="T93">inansų ministerijai, teikiant Vyriausybei Lietuvos Respublikos 2023 metų valstybės biudžeto ir savivaldybių biudžetų finansinių rodiklių patvirtinimo įstatymo projektą, atkurti šio nutarimo 2 punkte nurodytas valstybės rezervo lėšas.</text:span></text:p>
      <text:p text:style-name="P94"/>
      <text:p text:style-name="P95"/>
      <text:p text:style-name="P96"/>
      <text:soft-page-break/>
      <text:p text:style-name="P97">Užsienio reikalų ministras,<text:s/></text:p>
      <text:p text:style-name="P98">pavaduojantis Ministrą Pirmininką<text:tab/>Gabrielius Landsbergis <text:s text:c="3"/></text:p>
      <text:p text:style-name="P99"/>
      <text:p text:style-name="P100"/>
      <text:p text:style-name="P101"/>
      <text:p text:style-name="P102">Ekonomikos ir inovacijų ministrė,<text:s/></text:p>
      <text:p text:style-name="P103"><text:span text:style-name="T104">pavaduojanti finansų ministrą</text:span><text:span text:style-name="T105"><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2-08-11T11:05:00Z</meta:creation-date>
    <dc:date>2022-08-11T11:05:00Z</dc:date>
    <meta:print-date>2017-06-01T05:28:00Z</meta:print-date>
    <meta:template xlink:href="Normal.dotm" xlink:type="simple"/>
    <meta:editing-cycles>2</meta:editing-cycles>
    <meta:editing-duration>PT0S</meta:editing-duration>
    <meta:document-statistic meta:page-count="4" meta:paragraph-count="36" meta:word-count="619" meta:character-count="4888" meta:row-count="134" meta:non-whitespace-character-count="4305"/>
  </office:meta>
</office:document-meta>
</file>