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TURIZMO STATISTINIŲ TYRIMŲ ATLIKIMO</text:span><text:span text:style-name="T17"><text:s/></text:span></text:p>
      <text:p text:style-name="P18"/>
      <text:p text:style-name="P19">2024 m. rugpjūčio 21<text:s/>d.<text:s/>Nr. 688</text:p>
      <text:p text:style-name="P20">Vilnius</text:p>
      <text:p text:style-name="P21"/>
      <text:p text:style-name="P22"><text:span text:style-name="T23">Vadovaudamasi Lietuvos Respublikos oficialiosios statistikos ir valstybės duomenų valdysenos įstatymo 2 straipsnio 9 dalies, 5 straipsnio 2 dalies 2 punkto nuostatomis, Lietuvos Respublikos Vyriausybė</text:span><text:span text:style-name="T24"><text:s/>nutari</text:span><text:span text:style-name="T25">a:<text:s/></text:span></text:p>
      <text:p text:style-name="P26"><text:span text:style-name="T27">1</text:span><text:span text:style-name="T28">. Pavesti Valstybės duomenų agentūrai:</text:span></text:p>
      <text:p text:style-name="P29"><text:span text:style-name="T30">1.1</text:span><text:span text:style-name="T31">. reguliariai atlikti atvykstamojo turizmo statistinius tyrimus (ketvirtinius), kurių tikslas – rengti ir skelbti išsamią statistinę informaciją apie į Lietuvą atvykstančių užsieniečių skaičių, jų kategorijas (vienadieniai lankytojai ar turistai) ir charakteristikas (lytis, amžius), kelionių skaičių ir tikslus, nakvynių skaičių, naudojamas transporto priemones, apgyvendinimo tipą kelionės metu ir kelionių išlaidas;<text:s/></text:span></text:p>
      <text:p text:style-name="P32"><text:span text:style-name="T33">1.2</text:span><text:span text:style-name="T34">. reguliariai atlikti turizmo sąskaitų statistinius tyrimus (metinius), kurių tikslas – rengti ir skelbti išsamią statistinę informaciją apie turizmo vartojimą, produkciją, sukurtą pridėtinę vertę ir turizmo sektoriuje dirbančių asmenų skaičių;<text:s/></text:span></text:p>
      <text:p text:style-name="P35"><text:span text:style-name="T36">1.3</text:span><text:span text:style-name="T37">. statistinius tyrimus atlikti pagal administracinius duomenis, gaunamus iš visų reikalingų administracinių duomenų šaltinių, ir statistinius duomenis.</text:span></text:p>
      <text:p text:style-name="P38"><text:span text:style-name="T39">2</text:span><text:span text:style-name="T40">. Nustatyti, kad atliekant nurodytus statistinius tyrimus gauta statistinė informacija būtų skelbiama Oficialiosios statistikos portale, laikantis Oficialiosios statistikos programos I dalyje, kuri kasmet tvirtinama finansų ministro įsakymu, nustatytų terminų.</text:span></text:p>
      <text:p text:style-name="P41"/>
      <text:p text:style-name="P42"/>
      <text:p text:style-name="P43"/>
      <text:p text:style-name="P44"><text:span text:style-name="T45">Ministrė Pirmininkė</text:span><text:span text:style-name="T46"><text:tab/><text:s text:c="16"/>Ingrida Šimonytė</text:span></text:p>
      <text:p text:style-name="P47"/>
      <text:p text:style-name="P48"/>
      <text:p text:style-name="P49"/>
      <text:p text:style-name="P50"><text:span text:style-name="T51">Ekonomikos ir inovacijų ministrė<text:s/></text:span><text:span text:style-name="T52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2T14:14:00Z</meta:creation-date>
    <dc:date>2024-08-22T14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4" meta:character-count="1586" meta:row-count="61" meta:non-whitespace-character-count="1412"/>
  </office:meta>
</office:document-meta>
</file>