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fo:line-height="150%"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style>
    <style:style style:name="P8" style:parent-style-name="Normal" style:family="paragraph">
      <style:paragraph-properties fo:text-align="center" fo:background-color="#FFFFFF"/>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justify"/>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fo:letter-spacing="0.0555in"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865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break-before="page" fo:text-indent="3.7583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indent="3.74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indent="0.5in"/>
      <style:text-properties fo:font-size="9pt" style:font-size-asian="9pt" style:font-size-complex="9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fo:font-weight="bold" style:font-weight-asian="bold" style:font-size-complex="12pt"/>
    </style:style>
    <style:style style:name="P77"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fo:font-weight="bold" style:font-weight-asian="bold" style:font-size-complex="12pt"/>
    </style:style>
    <style:style style:name="P78"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style:font-size-complex="12pt"/>
    </style:style>
    <style:style style:name="P79"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style:font-size-complex="12pt"/>
    </style:style>
    <style:style style:name="P80"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style:font-size-complex="12pt"/>
    </style:style>
    <style:style style:name="P81"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82"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style:font-size-complex="12pt"/>
    </style:style>
    <style:style style:name="P85"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fo:font-size="8pt" style:font-size-asian="8pt" style:font-size-complex="8pt"/>
    </style:style>
    <style:style style:name="P86"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87"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88"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fo:font-size="14pt" style:font-size-asian="14pt" style:font-size-complex="14pt"/>
    </style:style>
    <style:style style:name="P89"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fo:font-size="8pt" style:font-size-asian="8pt" style:font-size-complex="8pt"/>
    </style:style>
    <style:style style:name="P90"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91"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92" style:parent-style-name="Normal" style:family="paragraph">
      <style:paragraph-properties style:punctuation-wrap="simple" style:vertical-align="baseline" fo:text-indent="2.0062in">
        <style:tab-stops>
          <style:tab-stop style:type="left" style:position="0.8979in"/>
          <style:tab-stop style:type="left" style:position="4.3479in"/>
        </style:tab-stops>
      </style:paragraph-properties>
      <style:text-properties fo:font-size="8pt" style:font-size-asian="8pt" style:font-size-complex="8pt"/>
    </style:style>
    <style:style style:name="P93"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94" style:parent-style-name="Normal" style:family="paragraph">
      <style:paragraph-properties style:punctuation-wrap="simple" style:vertical-align="baseline" fo:text-indent="2.243in">
        <style:tab-stops>
          <style:tab-stop style:type="left" style:position="0.8979in"/>
          <style:tab-stop style:type="left" style:position="4.3479in"/>
        </style:tab-stops>
      </style:paragraph-properties>
      <style:text-properties fo:font-size="8pt" style:font-size-asian="8pt" style:font-size-complex="8pt"/>
    </style:style>
    <style:style style:name="P95"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96"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97" style:parent-style-name="Normal" style:family="paragraph">
      <style:paragraph-properties style:punctuation-wrap="simple" style:vertical-align="baseline" fo:text-indent="2.6111in">
        <style:tab-stops>
          <style:tab-stop style:type="left" style:position="0.8979in"/>
          <style:tab-stop style:type="left" style:position="4.3479in"/>
        </style:tab-stops>
      </style:paragraph-properties>
      <style:text-properties fo:font-size="8pt" style:font-size-asian="8pt" style:font-size-complex="8pt"/>
    </style:style>
    <style:style style:name="P98"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99"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00" style:parent-style-name="Normal" style:family="paragraph">
      <style:paragraph-properties style:punctuation-wrap="simple" style:vertical-align="baseline" fo:text-indent="0.5in">
        <style:tab-stops>
          <style:tab-stop style:type="left" style:position="0.8979in"/>
          <style:tab-stop style:type="left" style:position="4.3479in"/>
        </style:tab-stops>
      </style:paragraph-properties>
      <style:text-properties style:font-size-complex="12pt"/>
    </style:style>
    <style:style style:name="P101"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fo:font-size="8pt" style:font-size-asian="8pt" style:font-size-complex="8pt"/>
    </style:style>
    <style:style style:name="P102"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fo:font-style="italic" style:font-style-asian="italic"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09"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fo:font-size="9pt" style:font-size-asian="9pt" style:font-size-complex="9pt"/>
    </style:style>
    <style:style style:name="P110" style:parent-style-name="Normal" style:family="paragraph">
      <style:paragraph-properties style:punctuation-wrap="simple" fo:text-align="justify" style:vertical-align="baseline" fo:text-indent="0.5in">
        <style:tab-stops>
          <style:tab-stop style:type="left" style:position="0.8979in"/>
          <style:tab-stop style:type="left" style:position="4.3479in"/>
        </style:tab-stops>
      </style:paragraph-properties>
      <style:text-properties style:font-size-complex="12pt"/>
    </style:style>
    <style:style style:name="P111"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style:font-size-complex="12pt"/>
    </style:style>
    <style:style style:name="P112"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style>
    <style:style style:name="T113" style:parent-style-name="DefaultParagraphFont" style:family="text">
      <style:text-properties fo:font-size="9pt" style:font-size-asian="9pt" style:font-size-complex="9pt"/>
    </style:style>
    <style:style style:name="P114"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size-complex="12pt"/>
    </style:style>
    <style:style style:name="P115"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size-complex="12pt"/>
    </style:style>
    <style:style style:name="P116" style:parent-style-name="Normal" style:master-page-name="MP2" style:family="paragraph">
      <style:paragraph-properties fo:break-before="page" fo:text-indent="3.8444in"/>
      <style:text-properties style:font-size-complex="12pt"/>
    </style:style>
    <style:style style:name="P118" style:parent-style-name="Normal" style:family="paragraph">
      <style:paragraph-properties fo:text-indent="3.8395in"/>
      <style:text-properties style:font-size-complex="12pt"/>
    </style:style>
    <style:style style:name="P119" style:parent-style-name="Normal" style:family="paragraph">
      <style:paragraph-properties fo:text-indent="3.8395in"/>
      <style:text-properties style:font-size-complex="12pt"/>
    </style:style>
    <style:style style:name="P120" style:parent-style-name="Normal" style:family="paragraph">
      <style:paragraph-properties fo:text-indent="3.8395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3.83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indent="0.5in"/>
      <style:text-properties style:font-size-complex="12pt"/>
    </style:style>
    <style:style style:name="P128" style:parent-style-name="Normal" style:family="paragraph">
      <style:paragraph-properties fo:text-indent="0.5in"/>
      <style:text-properties style:font-size-complex="12pt"/>
    </style:style>
    <style:style style:name="P129" style:parent-style-name="Normal" style:family="paragraph">
      <style:paragraph-properties fo:text-indent="0.5in"/>
      <style:text-properties style:font-size-complex="12pt"/>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text-properties fo:font-size="9pt" style:font-size-asian="9pt" style:font-size-complex="9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center" fo:text-indent="0.5in"/>
      <style:text-properties fo:font-weight="bold" style:font-weight-asian="bold" style:font-size-complex="12pt"/>
    </style:style>
    <style:style style:name="P136" style:parent-style-name="Normal" style:family="paragraph">
      <style:paragraph-properties fo:text-align="center" fo:text-indent="0.5in"/>
      <style:text-properties fo:font-style="italic" style:font-style-asian="italic" style:font-size-complex="12pt"/>
    </style:style>
    <style:style style:name="P137" style:parent-style-name="Normal" style:family="paragraph">
      <style:paragraph-properties fo:text-align="center" fo:text-indent="0.5in"/>
      <style:text-properties fo:font-size="9pt" style:font-size-asian="9pt" style:font-size-complex="9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ext-properties fo:font-size="8pt" style:font-size-asian="8pt" style:font-size-complex="8pt"/>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text-properties fo:font-size="8pt" style:font-size-asian="8pt" style:font-size-complex="8pt"/>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ext-properties fo:font-size="8pt" style:font-size-asian="8pt" style:font-size-complex="8pt"/>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fo:text-indent="-0.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center" fo:text-indent="0.5in"/>
    </style:style>
    <style:style style:name="T17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RIETAVO SAVIVALDYBĖS MERAS</text:p>
      <text:p text:style-name="P4"/>
      <text:p text:style-name="P5">POTVARKIS</text:p>
      <text:p text:style-name="P6">DĖL APVALIOS MEDIENOS GABENIMO VIETINĖS REIKŠMĖS KELIAIS IR SANDĖLIAVIMO VIETINĖS REIKŠMĖS KELIŲ APSAUGOS ZONOSE</text:p>
      <text:p text:style-name="P7"/>
      <text:p text:style-name="P8"/>
      <text:p text:style-name="P9">2023 m. spalio 5 d. Nr. MV-150</text:p>
      <text:p text:style-name="P10">Rietavas</text:p>
      <text:p text:style-name="P11"/>
      <text:p text:style-name="P12"/>
      <text:p text:style-name="P13"><text:span text:style-name="T14">Vadovaudamasis Lietuvos Respublikos vietos savivaldos įstatymo 3 straipsnio 3 dalimi, 6 straipsnio 32 punktu ir 25 straipsnio 5 dalimi, Kelių priežiūros tvarkos aprašo, patvirtinto Lietuvos Respublikos Vyriausybės 2004 m. vasario 11 d. nutarimu Nr. 155 „Dėl kelių priežiūros tvarkos aprašo patvirtinimo“, 5.3. papunkčiu, Apvaliosios medienos gabenimo tvarkos aprašo, patvirtinto</text:span><text:span text:style-name="T15"><text:s/></text:span><text:span text:style-name="T16">Lietuvos Respublikos aplinkos ministro 2014 m. spalio 9 d. įsakymu Nr. D1-823 „Dėl apvaliosios medienos gabenimo tvarkos aprašo patvirtinimo“ (toliau – Aprašas), 19 ir 20 punktais, Lietuvos Respublikos specialiųjų žemės naudojimo sąlygų įstatymo 18 straipsniu ir 19 straipsnio 2 dalies 4 punktu, siekdamas užtikrinti tinkamą kelių eksploataciją ir apsaugoti kelius nuo sugadinimo polaidžio metu:</text:span></text:p>
      <text:p text:style-name="P17"><text:span text:style-name="T18">1</text:span><text:span text:style-name="T19">.</text:span><text:span text:style-name="T20"><text:tab/></text:span><text:span text:style-name="T21">Nustatau</text:span><text:span text:style-name="T22"><text:s/>krovininio transporto eismo ribojimo laikotarpį kasmet nuo spalio 1 d. iki gegužės 15 d., kurio metu gabenant apvaliąją medieną Rietavo savivaldybės teritorijoje esančiais vietinės reikšmės keliais yra ypatingai didelė jų sugadinimo tikimybė:</text:span></text:p>
      <text:p text:style-name="P23"><text:span text:style-name="T24">1.1</text:span><text:span text:style-name="T25">.</text:span><text:span text:style-name="T26"><text:tab/>jeigu medienos savininkas medieną numato sandėliuoti vietinės reikšmės kelio apsaugos zonoje, derina apvalios medienos sandėliavimo vietą su atitinkamos seniūnijos seniūnu ir <text:s/>ne vėliau kaip prieš vieną darbo dieną iki numatyto medienos sandėliavimo pateikia raštu ar elektroniniu paštu informacinį pranešimą (priedas Nr. 1) apie sandėliavimo vietos adresą arba kvartalą, sklypą, girininkijos pavadinimą, sandėliavimo datą (laikotarpį), numatomą kiekį, sandėliavimo situacijos schemą;<text:s/></text:span></text:p>
      <text:p text:style-name="P27"><text:span text:style-name="T28">1.2</text:span><text:span text:style-name="T29">. medienos siuntėjas apie planuojamą gabenti medieną, vadovaudamasis apvalios medienos gabenimo tvarkos aprašu, Savivaldybės teritorijoje esančiais vietinės reikšmės vidaus (miško) keliais informuoja seniūnijos,<text:s/></text:span><text:span text:style-name="T30">kurioje yra apvalios medienos pakrovimo vieta,</text:span><text:span text:style-name="T31"><text:s/>seniūną ne vėliau kaip prieš vieną darbo dieną iki nustatyto medienos gabenimo, pateikdamas raštu, faksu ar elektroniniu paštu prašymą (priedas Nr. 2).</text:span></text:p>
      <text:p text:style-name="P32"><text:span text:style-name="T33">2</text:span><text:span text:style-name="T34">.</text:span><text:span text:style-name="T35"><text:tab/></text:span><text:span text:style-name="T36">Tvirtinu</text:span><text:span text:style-name="T37"><text:s/>informacinio pranešimo ir prašymo, kurį medienos siuntėjas privalo pateikti Rietavo savivaldybės administracijos seniūnijoms, formas (pridedami priedas Nr. 1 ir Nr. 2).</text:span></text:p>
      <text:p text:style-name="P38"><text:span text:style-name="T39">3</text:span><text:span text:style-name="T40">.</text:span><text:span text:style-name="T41"><text:tab/></text:span><text:span text:style-name="T42">Pavedu</text:span><text:span text:style-name="T43"><text:s/>seniūnijų seniūnams kontroliuoti šio potvarkio vykdymą ir pagal poreikį riboti sunkiasvorių transporto priemonių (virš 10 tonų bendros masės) eismą Rietavo savivaldybės vietinės reikšmės keliuose su žvyro danga ir grunto danga 1 punkte nurodytu <text:s/>laikotarpiu.<text:s/></text:span></text:p>
      <text:p text:style-name="P44"><text:span text:style-name="T45">Potvarki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ar įteikimo suinteresuotai šaliai dienos.</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Černeckis</text:span></text:p>
      <text:soft-page-break/>
      <text:p text:style-name="P58">PATVIRTINTA</text:p>
      <text:p text:style-name="P60">Rietavo savivaldybės mero</text:p>
      <text:p text:style-name="P61">2023 m. spalio 5 d.<text:s/></text:p>
      <text:p text:style-name="P62"><text:span text:style-name="T63">potvarkio Nr.<text:s/></text:span><text:span text:style-name="T64">MV-150</text:span></text:p>
      <text:p text:style-name="P65"><text:span text:style-name="T66">1</text:span><text:span text:style-name="T67"><text:s/>priedas</text:span></text:p>
      <text:p text:style-name="P68"/>
      <text:p text:style-name="P69"/>
      <text:p text:style-name="P70"/>
      <text:p text:style-name="P71"/>
      <text:p text:style-name="P72">Rietavo savivaldybės administracijos</text:p>
      <text:p text:style-name="P73">__________________ seniūnijos seniūnui</text:p>
      <text:p text:style-name="P74">(seniūnijos pavadinimas)</text:p>
      <text:p text:style-name="P75"/>
      <text:p text:style-name="P76"/>
      <text:p text:style-name="P77">INFORMACINIS PRANEŠIMAS</text:p>
      <text:p text:style-name="P78"/>
      <text:p text:style-name="P79">20__ m. ________________ <text:s/>___ d.</text:p>
      <text:p text:style-name="P80"/>
      <text:p text:style-name="P81">Medienos siuntėjas ________________________________________________________</text:p>
      <text:p text:style-name="P82"><text:span text:style-name="T83">_____________________________________________________________</text:span><text:span text:style-name="T84">.</text:span></text:p>
      <text:p text:style-name="P85">(fizinio asmens vardas, pavardė, gyvenamosios vietos adresas arba juridinio asmens pavadinimas ir adresas)</text:p>
      <text:p text:style-name="P86"/>
      <text:p text:style-name="P87">Medienos vežėjas _________________________________________________________</text:p>
      <text:p text:style-name="P88">_____________________________________________________________.</text:p>
      <text:p text:style-name="P89">(juridinio asmens pavadinimas ir adresas arba fizinio asmens vardas, pavardė, gyvenamosios vietos adresas)</text:p>
      <text:p text:style-name="P90"/>
      <text:p text:style-name="P91">Transporto priemonė ______________________________________________________,<text:s/></text:p>
      <text:p text:style-name="P92">(markė, valstybinis Nr.) <text:s text:c="74"/></text:p>
      <text:p text:style-name="P93">priekaba ________________________________________________________________.</text:p>
      <text:p text:style-name="P94">(valstybinis Nr.)</text:p>
      <text:p text:style-name="P95"/>
      <text:p text:style-name="P96">Medienos pakrovimo vieta __________________________________________________</text:p>
      <text:p text:style-name="P97">(vietos adresas arba kvartalas, sklypas, girininkijos pavadinimas ir rajonas)</text:p>
      <text:p text:style-name="P98">__________________________________________, pakrovimo data ________________.</text:p>
      <text:p text:style-name="P99"/>
      <text:p text:style-name="P100">Medienos gabenimo maršrutas _______________________________________________.</text:p>
      <text:p text:style-name="P101">(pateikiamas aprašymas, išvardinami konkretūs kelio ruožai, arba pateikiama maršruto schema)</text:p>
      <text:p text:style-name="P102"/>
      <text:p text:style-name="P103"/>
      <text:p text:style-name="P104">Pasikeitus situacijai, pateiktai informaciniame pranešime, medienos siuntėjas privalo ne vėliau kaip gabenimo dieną pateikti patikslintą informaciją.</text:p>
      <text:p text:style-name="P105"/>
      <text:p text:style-name="P106">Įsipareigoju tausoti kelius, o juos sugadinus – <text:s/>suremontuoti per 1 mėnesį.</text:p>
      <text:p text:style-name="P107"/>
      <text:p text:style-name="P108">_______________________________________________________________________</text:p>
      <text:p text:style-name="P109">(vardas, pavardė, adresas, tel. Nr.)</text:p>
      <text:p text:style-name="P110"/>
      <text:p text:style-name="P111">___________________________</text:p>
      <text:p text:style-name="P112"><text:span text:style-name="T113">(parašas)</text:span></text:p>
      <text:p text:style-name="P114"/>
      <text:p text:style-name="P115"/>
      <text:p text:style-name="Normal"/>
      <text:p text:style-name="P116">PATVIRTINTA</text:p>
      <text:p text:style-name="P118">Rietavo savivaldybės mero<text:s/></text:p>
      <text:p text:style-name="P119">2023 m. spalio 5 d.<text:s/></text:p>
      <text:p text:style-name="P120"><text:span text:style-name="T121">potvarkio Nr.<text:s/></text:span><text:span text:style-name="T122">MV-150</text:span></text:p>
      <text:p text:style-name="P123"><text:span text:style-name="T124">2</text:span><text:span text:style-name="T125"><text:s/>priedas</text:span></text:p>
      <text:p text:style-name="P126"/>
      <text:p text:style-name="P127"/>
      <text:p text:style-name="P128"/>
      <text:p text:style-name="P129">Rietavo savivaldybės administracijos</text:p>
      <text:p text:style-name="P130">__________________ seniūnijos seniūnui</text:p>
      <text:p text:style-name="P131">(seniūnijos pavadinimas)</text:p>
      <text:p text:style-name="P132"/>
      <text:p text:style-name="P133"/>
      <text:p text:style-name="P134"/>
      <text:p text:style-name="P135">P R A Š Y M A S</text:p>
      <text:p text:style-name="P136">________________________________</text:p>
      <text:p text:style-name="P137">(prašymo surašymo data, vieta)</text:p>
      <text:p text:style-name="P138"/>
      <text:p text:style-name="P139">Prašau išduoti leidimą važiuoti sunkiasvorėmis transporto priemonėmis Rietavo savivaldybės vietinės reikšmės keliais, kuriais laikinai uždraustas eismas automobiliams, kurių bendra masė didesnė kaip 10 tonų. Pateikiu šiuos duomenis ir dokumentus.</text:p>
      <text:p text:style-name="P140"/>
      <text:p text:style-name="P141"><text:span text:style-name="T142">1</text:span><text:span text:style-name="T143">. Medienos vežėjas ar fizinis asmuo, gabenantis apvalią medieną _____________________________________________________________________________________________________________________________________________________________. <text:s text:c="21"/></text:span></text:p>
      <text:p text:style-name="P144">(juridinio asmens pavadinimas ir adresas arba fizinio asmens vardas, pavardė, gyvenamosios vietos adresas, telefonas)</text:p>
      <text:p text:style-name="P145"/>
      <text:p text:style-name="P146"><text:span text:style-name="T147">2</text:span><text:span text:style-name="T148">. Transporto priemonė (-ės), kuria bus gabenama apvalioji mediena _____________________________________________________________________________________________________________________________________________________________.</text:span></text:p>
      <text:p text:style-name="P149">(transporto priemonės savininkas arba valdytojas, transporto markė, valstybinis numeris, priekabos valstybinis numeris)</text:p>
      <text:p text:style-name="P150"/>
      <text:p text:style-name="P151"><text:span text:style-name="T152">3</text:span><text:span text:style-name="T153">. Planuojamas medienos gabenimo maršrutas nuo medienos pakrovimo vietos iki išvažiavimo miško keliais iš miško teritorijos _____________________________________________________________________________________________________________________________________________________________.</text:span></text:p>
      <text:p text:style-name="P154">(pateikiamas aprašymas, išvardijant konkrečius kelio ruožus, arba maršruto schema)</text:p>
      <text:p text:style-name="P155"/>
      <text:p text:style-name="P156"><text:span text:style-name="T157">4</text:span><text:span text:style-name="T158">. Medieną vežti planuojama _________________ iki _______________.<text:s/></text:span></text:p>
      <text:p text:style-name="P159"/>
      <text:p text:style-name="P160">Važiuojant sunkiasvorėmis transporto priemonėmis Rietavo savivaldybės vietinės reikšmės keliais, kai laikinai uždraustas eismas automobiliais, kurių bendra masė didesnė kaip 10 tonų, įsipareigoju:<text:s/></text:p>
      <text:p text:style-name="P161"><text:span text:style-name="T162">-</text:span><text:span text:style-name="T163"><text:tab/></text:span><text:span text:style-name="T164">tiksliai laikytis leidime nurodytų sąlygų ir terminų;</text:span></text:p>
      <text:p text:style-name="P165"><text:span text:style-name="T166">-</text:span><text:span text:style-name="T167"><text:tab/></text:span><text:span text:style-name="T168">užtikrinti kelio pravažiuojamumą visą krovinio vežimo laiką;</text:span></text:p>
      <text:p text:style-name="P169"><text:span text:style-name="T170">-</text:span><text:span text:style-name="T171"><text:tab/></text:span><text:span text:style-name="T172">sugadinus kelią, per vieną mėnesį atstatyti kelio dangą ir kelio konstrukcijos elementus, apie atstatymo darbų užbaigimą pranešti leidimą išdavusiai institucijai.<text:s/></text:span></text:p>
      <text:p text:style-name="P173"/>
      <text:p text:style-name="P174"/>
      <text:p text:style-name="P175">________________________________________________________________________.</text:p>
      <text:p text:style-name="P176"><text:span text:style-name="T177">(pareiškėjo 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style:master-page style:name="MP1" style:page-layout-name="PL1">
      <style:footer>
        <text:p text:style-name="P59"><text:tab/><text:tab/></text:p>
      </style:footer>
    </style:master-page>
    <style:master-page style:name="MP2" style:page-layout-name="PL2">
      <style:footer>
        <text:p text:style-name="P11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3-10-09T10:49:00Z</meta:creation-date>
    <dc:date>2023-10-09T10:49:00Z</dc:date>
    <meta:print-date>2020-01-16T07:14:00Z</meta:print-date>
    <meta:template xlink:href="Normal.dotm" xlink:type="simple"/>
    <meta:editing-cycles>2</meta:editing-cycles>
    <meta:editing-duration>PT0S</meta:editing-duration>
    <meta:document-statistic meta:page-count="3" meta:paragraph-count="312" meta:word-count="1011" meta:character-count="6880" meta:row-count="1030" meta:non-whitespace-character-count="6181"/>
  </office:meta>
</office:document-meta>
</file>