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2024–2026 METŲ STRATEGINIO<text:s/></text:p>
      <text:p text:style-name="P15"><text:span text:style-name="T16">VEIKLOS PLANO PATVIRTINIMO</text:span></text:p>
      <text:p text:style-name="P17"/>
      <text:p text:style-name="P18">2024 m. vasario 8 d. Nr. T-1</text:p>
      <text:p text:style-name="P19">Joniškis</text:p>
      <text:p text:style-name="P20"/>
      <text:p text:style-name="P21"><text:span text:style-name="T22">Vadovaudamasi Lietuvos Respublikos vietos savivaldos įstatymo 15 straipsnio 2 dalies<text:s/></text:span><text:span text:style-name="T23"><text:line-break/>32 punktu, 60 straipsnio 3 dalimi, Joniškio rajono savivaldybės taryba n u s p r e n d ž i a:</text:span></text:p>
      <text:p text:style-name="P24"><text:span text:style-name="T25">1</text:span><text:span text:style-name="T26">.</text:span><text:span text:style-name="T27"><text:tab/>Patvirtinti Joniškio rajono savivaldybės 2024–2026 metų strateginį ve</text:span><text:span text:style-name="T28">iklos planą (pridedama).</text:span></text:p>
      <text:p text:style-name="P29"><text:span text:style-name="T30">2</text:span><text:span text:style-name="T31">.</text:span><text:span text:style-name="T32"><text:tab/>Pripažinti netekusiu galios Joniškio rajono savivaldybės tarybos 2023 m. vasario 2 d. sprendimą Nr. T-1 „</text:span><text:span text:style-name="T33">Dėl Joniškio rajono savivaldybės 2023–2025 metų strateginio veiklos plano patvirtinimo“</text:span><text:span text:style-name="T34"><text:s/>su visais pakeitimais.</text:span></text:p>
      <text:p text:style-name="P35"/>
      <text:p text:style-name="P36"/>
      <text:p text:style-name="P37"><text:span text:style-name="T38">Savi</text:span><text:span text:style-name="T39">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11-05T09:09:00Z</meta:creation-date>
    <dc:date>2024-11-05T09:0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29" meta:row-count="23" meta:non-whitespace-character-count="647"/>
  </office:meta>
</office:document-meta>
</file>