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line-height="115%">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fo:line-height="115%">
        <style:tab-stops>
          <style:tab-stop style:type="left" style:position="0.6979in"/>
          <style:tab-stop style:type="left" style:position="0.8861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line-height="115%">
        <style:tab-stops>
          <style:tab-stop style:type="left" style:position="0.6979in"/>
          <style:tab-stop style:type="left" style:position="0.8861in"/>
        </style:tab-stops>
      </style:paragraph-properties>
      <style:text-properties style:font-size-complex="12pt"/>
    </style:style>
    <style:style style:name="P11" style:parent-style-name="Normal" style:family="paragraph">
      <style:paragraph-properties style:punctuation-wrap="simple" fo:text-align="center" fo:line-height="115%">
        <style:tab-stops>
          <style:tab-stop style:type="left" style:position="0.6979in"/>
          <style:tab-stop style:type="left" style:position="0.8861in"/>
        </style:tab-stops>
      </style:paragraph-properties>
      <style:text-properties fo:font-weight="bold" style:font-weight-asian="bold" style:font-weight-complex="bold" style:font-size-complex="12pt"/>
    </style:style>
    <style:style style:name="P12" style:parent-style-name="Normal" style:family="paragraph">
      <style:paragraph-properties style:punctuation-wrap="simple" fo:text-align="center" fo:line-height="115%"/>
      <style:text-properties fo:font-weight="bold" style:font-weight-asian="bold" fo:text-transform="uppercase" style:font-size-complex="12pt"/>
    </style:style>
    <style:style style:name="P13" style:parent-style-name="Normal" style:family="paragraph">
      <style:paragraph-properties style:punctuation-wrap="simple" fo:text-align="center" fo:line-height="115%"/>
      <style:text-properties fo:font-weight="bold" style:font-weight-asian="bold" fo:text-transform="uppercase" style:font-size-complex="12pt"/>
    </style:style>
    <style:style style:name="P14" style:parent-style-name="Normal" style:family="paragraph">
      <style:paragraph-properties style:punctuation-wrap="simple" fo:text-align="center" fo:line-height="115%"/>
      <style:text-properties fo:font-weight="bold" style:font-weight-asian="bold" fo:text-transform="uppercase" style:font-size-complex="12pt"/>
    </style:style>
    <style:style style:name="P15"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language-asian="lt" style:country-asian="LT"/>
    </style:style>
    <style:style style:name="P16" style:parent-style-name="Normal" style:family="paragraph">
      <style:paragraph-properties style:punctuation-wrap="simple" fo:line-height="115%"/>
      <style:text-properties fo:font-weight="bold" style:font-weight-asian="bold" style:font-size-complex="12pt"/>
    </style:style>
    <style:style style:name="P17" style:parent-style-name="Normal" style:family="paragraph">
      <style:paragraph-properties style:punctuation-wrap="simple" fo:text-align="center" fo:line-height="115%"/>
      <style:text-properties style:font-weight-complex="bold" style:font-size-complex="12pt"/>
    </style:style>
    <style:style style:name="P18" style:parent-style-name="Normal" style:family="paragraph">
      <style:paragraph-properties style:punctuation-wrap="simple" fo:text-align="center" fo:line-height="115%"/>
      <style:text-properties style:font-weight-complex="bold" style:font-size-complex="12pt"/>
    </style:style>
    <style:style style:name="P19" style:parent-style-name="Normal" style:family="paragraph">
      <style:paragraph-properties style:punctuation-wrap="simple" fo:text-align="center" fo:line-height="115%"/>
      <style:text-properties fo:font-weight="bold" style:font-weight-asian="bold" fo:text-transform="uppercase"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4.6208in"/>
        </style:tab-stops>
      </style:paragraph-properties>
    </style:style>
    <style:style style:name="P32" style:parent-style-name="Normal" style:family="paragraph">
      <style:paragraph-properties fo:text-align="justify">
        <style:tab-stops>
          <style:tab-stop style:type="left" style:position="4.6208in"/>
        </style:tab-stops>
      </style:paragraph-properties>
    </style:style>
    <style:style style:name="P33" style:parent-style-name="Normal" style:family="paragraph">
      <style:paragraph-properties fo:text-align="justify">
        <style:tab-stops>
          <style:tab-stop style:type="left" style:position="4.6208in"/>
        </style:tab-stops>
      </style:paragraph-properties>
    </style:style>
    <style:style style:name="P34" style:parent-style-name="Normal" style:family="paragraph">
      <style:paragraph-properties fo:text-align="justify">
        <style:tab-stops>
          <style:tab-stop style:type="left" style:position="5.3159in"/>
        </style:tab-stops>
      </style:paragraph-properties>
    </style:style>
    <style:style style:name="T35" style:parent-style-name="DefaultParagraphFont" style:family="text">
      <style:text-properties style:font-name-asian="Aptos" style:font-size-complex="12pt"/>
    </style:style>
    <style:style style:name="T36" style:parent-style-name="DefaultParagraphFont" style:family="text">
      <style:text-properties style:font-name-asian="Aptos" style:font-size-complex="12pt"/>
    </style:style>
    <style:style style:name="P37" style:parent-style-name="Normal" style:master-page-name="MPF1" style:family="paragraph">
      <style:paragraph-properties fo:break-before="page" fo:margin-left="3.9375in" style:page-number="1">
        <style:tab-stops/>
      </style:paragraph-properties>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margin-left="3.9375in" fo:background-color="#FFFFFF">
        <style:tab-stops/>
      </style:paragraph-properties>
      <style:text-properties fo:color="#000000" style:font-size-complex="12pt"/>
    </style:style>
    <style:style style:name="P46" style:parent-style-name="Normal" style:family="paragraph">
      <style:paragraph-properties fo:text-align="justify" fo:margin-left="3.9375in" fo:background-color="#FFFFFF">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style:line-height-at-least="0.1875in" fo:background-color="#FFFFFF"/>
      <style:text-properties fo:font-weight="bold" style:font-weight-asian="bold" style:font-weight-complex="bold" fo:color="#000000" style:font-size-complex="12pt"/>
    </style:style>
    <style:style style:name="P52" style:parent-style-name="Normal" style:family="paragraph">
      <style:paragraph-properties fo:text-align="justify" style:line-height-at-least="0.1875in" fo:background-color="#FFFFFF"/>
      <style:text-properties fo:font-weight="bold" style:font-weight-asian="bold" style:font-weight-complex="bold" fo:color="#000000" style:font-size-complex="12pt"/>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background-color="#FFFFFF"/>
      <style:text-properties fo:color="#000000" style:font-size-complex="12p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background-color="#FFFFFF"/>
      <style:text-properties fo:color="#000000" style:font-size-complex="12pt"/>
    </style:style>
    <style:style style:name="P62" style:parent-style-name="Normal" style:family="paragraph">
      <style:paragraph-properties fo:text-align="justify" fo:text-indent="0.3in"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in"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in"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in"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background-color="#FFFFFF"/>
    </style:style>
    <style:style style:name="P102" style:parent-style-name="Normal" style:family="paragraph">
      <style:paragraph-properties fo:text-align="center" fo:background-color="#FFFFFF"/>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fo:background-color="#FFFFFF"/>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background-color="#FFFFFF">
        <style:tab-stops>
          <style:tab-stop style:type="left" style:position="2.677in"/>
        </style:tab-stops>
      </style:paragraph-properties>
      <style:text-properties fo:font-weight="bold" style:font-weight-asian="bold" style:font-weight-complex="bold" fo:color="#000000" style:font-size-complex="12pt"/>
    </style:style>
    <style:style style:name="P108" style:parent-style-name="Normal" style:family="paragraph">
      <style:paragraph-properties fo:text-align="justify" fo:text-indent="0.3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in"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in"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in"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in"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in"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in"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in"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in"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center" fo:background-color="#FFFFFF"/>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fo:background-color="#FFFFFF"/>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fo:background-color="#FFFFFF"/>
      <style:text-properties fo:font-weight="bold" style:font-weight-asian="bold" fo:color="#000000" style:font-size-complex="12pt"/>
    </style:style>
    <style:style style:name="P196" style:parent-style-name="Normal" style:family="paragraph">
      <style:paragraph-properties fo:text-align="justify" fo:text-indent="0.3in"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in"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in"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in"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in"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in"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in"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in"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background-color="#FFFFFF"/>
    </style:style>
    <style:style style:name="P221" style:parent-style-name="Normal" style:family="paragraph">
      <style:paragraph-properties fo:text-align="center" fo:background-color="#FFFFFF"/>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center" fo:background-color="#FFFFFF"/>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background-color="#FFFFFF"/>
      <style:text-properties fo:font-weight="bold" style:font-weight-asian="bold" style:font-weight-complex="bold" fo:color="#000000" style:font-size-complex="12pt"/>
    </style:style>
    <style:style style:name="P227" style:parent-style-name="Normal" style:family="paragraph">
      <style:paragraph-properties fo:text-align="justify" fo:text-indent="0.3in"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in"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in"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in" fo:background-color="#FFFFFF"/>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in"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in"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in" fo:background-color="#FFFFFF"/>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in" fo:background-color="#FFFFFF"/>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in"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center" fo:background-color="#FFFFFF"/>
    </style:style>
    <style:style style:name="P255" style:parent-style-name="Normal" style:family="paragraph">
      <style:paragraph-properties fo:text-align="center" fo:background-color="#FFFFFF"/>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center" fo:background-color="#FFFFFF"/>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background-color="#FFFFFF"/>
      <style:text-properties fo:color="#000000" style:font-size-complex="12pt"/>
    </style:style>
    <style:style style:name="P261" style:parent-style-name="Normal" style:family="paragraph">
      <style:paragraph-properties fo:text-align="justify" fo:text-indent="0.3in" fo:background-color="#FFFFFF"/>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in" fo:background-color="#FFFFFF"/>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fo:line-height="115%"/>
    </style:style>
    <style:style style:name="T2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MOKSLO TARYBOS PIRMININKAS</text:p>
      <text:p text:style-name="P12"/>
      <text:p text:style-name="P13"/>
      <text:p text:style-name="P14">įsakymas</text:p>
      <text:p text:style-name="P15">DĖL FORMALIOJO MOKSLO IR STUDIJŲ INSTITUCIJŲ MOKSLINIŲ TYRIMŲ IR EKSPERIMENTINĖS PLĖTROS, MENO VEIKLOS VERTINIMO APELIACINĖS KOMISIJOS DARBO REGLAMENTO PATVIRTINIMO</text:p>
      <text:p text:style-name="P16"/>
      <text:p text:style-name="P17">2024 m. spalio 21 d. Nr. V-487</text:p>
      <text:p text:style-name="P18">Vilnius</text:p>
      <text:p text:style-name="P19"/>
      <text:p text:style-name="P20"><text:span text:style-name="T21">Vadovaudamasis Lietuvos universitetų ir mokslinių tyrimų institutų mokslinių tyrimų ir eksperimentinės plėtros, meno veiklos vertinimo procedūrų reglamento, patvirtinto Lietuvos mokslo tarybos (toliau – Tarybos) pirmininko 2021 m. rugsėjo 9 d. įsakymu Nr. V-337 „Dėl Lietuvos universitetų ir mokslinių tyrimų institutų mokslinių tyrimų ir eksperimentinės plėtros, meno veiklos vertinimo procedūrų reglamento patvirtinimo“, V skyriumi, Formaliojo kolegijų mokslinių tyrimų ir eksperimentinės plėtros, meno veiklos vertinimo procedūrų reglamento, patvirtinto Tarybos pirmininko 2024 m. liepos 8 d. įsakymu Nr. V-302 „Dėl formaliojo kolegijų mokslinių tyrimų ir eksperimentinės plėtros, meno veiklos vertinimo procedūrų reglamento patvirtinimo“, V skyriumi:</text:span></text:p>
      <text:p text:style-name="P22"><text:span text:style-name="T23">1</text:span><text:span text:style-name="T24">. T v i r t i n u Formaliojo mokslo ir studijų institucijų mokslinių tyrimų ir eksperimentinės plėtros, meno veiklos vertinimo apeliacinės komisijos darbo reglamentą (pridedama).</text:span></text:p>
      <text:p text:style-name="P25"><text:span text:style-name="T26">2</text:span><text:span text:style-name="T27">. S k i r i u Mokslo vertinimo ir duomenų analitikos skyriaus patarėją Mildą Jodinskienę (pakaitinė Mokslo vertinimo ir duomenų analitikos skyriaus politikos (mokslo) analitikė Asta Ščėsnaitė-Jerdiakova) vykdyti Formaliojo mokslo ir studijų institucijų mokslinių tyrimų ir eksperimentinės plėtros, meno veiklos vertinimo apeliacinės komisijos sekretoriaus funkcijas.</text:span></text:p>
      <text:p text:style-name="P28"><text:span text:style-name="T29">3</text:span><text:span text:style-name="T30">. P r i p a ž į s t u netekusiu galios Tarybos pirmininko 2021 m. lapkričio 30 d. įsakymą Nr. V-465 „Dėl Lietuvos mokslo tarybos kasmetinio universitetų ir mokslinių tyrimų institutų veiklos vertinimo apeliacinės komisijos darbo reglamento patvirtinimo“.</text:span></text:p>
      <text:p text:style-name="P31"/>
      <text:p text:style-name="P32"/>
      <text:p text:style-name="P33"/>
      <text:p text:style-name="P34"><text:span text:style-name="T35">Pirmininkas</text:span><text:span text:style-name="T36"><text:tab/>Gintaras Valinčius</text:span></text:p>
      <text:soft-page-break/>
      <text:p text:style-name="P37"><text:span text:style-name="T44">PATVIRTINTA</text:span></text:p>
      <text:p text:style-name="P45">Lietuvos mokslo tarybos pirmininko</text:p>
      <text:p text:style-name="P46"><text:span text:style-name="T47">2024 m.<text:s/></text:span><text:span text:style-name="T48">spalio 21<text:s/></text:span><text:span text:style-name="T49">d. įsakymu Nr.</text:span><text:span text:style-name="T50"><text:s/>V-487</text:span></text:p>
      <text:p text:style-name="P51"/>
      <text:p text:style-name="P52"/>
      <text:p text:style-name="P53"><text:span text:style-name="T54">FORMALIOJO MOKSLO IR STUDIJŲ INSTITUCIJŲ MOKSLINIŲ TYRIMŲ IR EKSPERIMENTINĖS PLĖTROS, MENO VEIKLOS VERTINIMO APELIACINĖS KOMIS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Formaliojo mokslo ir studijų institucijų mokslinių tyrimų ir eksperimentinės plėtros, meno veiklos vertinimo apeliacinės komisijos darbo reglamentas (toliau – Darbo reglamentas) nustato formaliojo mokslo ir studijų institucijų mokslinių tyrimų ir eksperimentinės plėtros, meno veiklos vertinimo apeliacinės komisijos (toliau – Apeliacinė komisija) darbo organizavimo tvarką Lietuvos mokslo taryboje (toliau – Taryba).</text:span></text:p>
      <text:p text:style-name="P65"><text:span text:style-name="T66">2</text:span><text:span text:style-name="T67">. Apeliacinė komisija savo veikloje vadovaujasi ir nagrinėja universitetų, mokslinių tyrimų institutų, kolegijų pateiktas apeliacijas vadovaudamasi šiuose teisės aktuose nustatytais pagrindais, terminais ir tvarka:</text:span></text:p>
      <text:p text:style-name="P68"><text:span text:style-name="T69">2.1</text:span><text:span text:style-name="T70">. Formaliojo universitetų ir mokslinių tyrimų institutų mokslinių tyrimų ir eksperimentinės plėtros, meno veiklos vertinimo aprašu ir<text:s/></text:span><text:span text:style-name="T71">Formaliojo kolegijų mokslinių tyrimų ir eksperimentinės plėtros, meno veiklos vertinimo aprašu,</text:span><text:span text:style-name="T72"><text:s/>patvirtintais Lietuvos Respublikos švietimo, mokslo ir sporto ministro 2021 m. rugsėjo 2 d. įsakymu Nr. V-1593 „Dėl Lietuvos Respublikos Vyriausybės 2017 m. kovo 1 d. nutarimo Nr. 149 „Dėl Lietuvos Respublikos mokslo ir studijų įstatymo įgyvendinimo“ 2.2–2.6 papunkčių įgyvendinimo“;</text:span></text:p>
      <text:p text:style-name="P73"><text:span text:style-name="T74">2.2</text:span><text:span text:style-name="T75">. Lietuvos universitetų ir mokslinių tyrimų institutų mokslinių tyrimų ir eksperimentinės plėtros, meno veiklos vertinimo procedūrų reglamento, patvirtinto Tarybos pirmininko 2021 m. rugsėjo 9 d. įsakymu Nr. V-337 „Dėl Lietuvos universitetų ir mokslinių tyrimų institutų mokslinių tyrimų ir eksperimentinės plėtros, meno veiklos vertinimo procedūrų reglamento patvirtinimo“ (toliau – Universitetų ir institutų reglamentas) V skyriumi;</text:span></text:p>
      <text:p text:style-name="P76"><text:span text:style-name="T77">2.3</text:span><text:span text:style-name="T78">.<text:s/></text:span><text:span text:style-name="T79">Formaliojo kolegijų mokslinių tyrimų ir eksperimentinės plėtros, meno veiklos vertinimo procedūrų reglamento, patvirtinto Tarybos pirmininko<text:s/></text:span><text:span text:style-name="T80">2024 m. liepos 8 d. įsakymu Nr. V-302 „Dėl<text:s/></text:span><text:span text:style-name="T81">formaliojo kolegijų mokslinių tyrimų ir eksperimentinės plėtros, meno veiklos vertinimo procedūrų reglamento</text:span><text:span text:style-name="T82"><text:s/>patvirtinimo</text:span><text:span text:style-name="T83">“<text:s/></text:span><text:span text:style-name="T84">(toliau – Kolegijų reglamentas)</text:span><text:span text:style-name="T85"><text:s/>V skyriumi.</text:span></text:p>
      <text:p text:style-name="P86"><text:span text:style-name="T87">3</text:span><text:span text:style-name="T88">. Darbo reglamente vartojamos sąvokos atitinka 2 punkte nurodytuose teisės<text:s/></text:span><text:span text:style-name="T89">aktuose va</text:span><text:span text:style-name="T90">rtojamas sąvokas.</text:span></text:p>
      <text:p text:style-name="P91"><text:span text:style-name="T92">4</text:span><text:span text:style-name="T93">. Apeliacinės komisijos veikla grindžiama nešališkumo, sąžiningumo, objektyvumo, teisingumo ir protingumo<text:s/></text:span><text:span text:style-name="T94">principais.</text:span></text:p>
      <text:p text:style-name="P95"><text:span text:style-name="T96">5</text:span><text:span text:style-name="T97">.<text:s/></text:span><text:span text:style-name="T98">Su Apeliacinei komisijai pateikiamais mokslo (meno) sklaidos vienetais (darbais),<text:s/></text:span><text:span text:style-name="T99">mokslinių tyrimų ir eksperimentinės plėtros (toliau – MTEP)<text:s/></text:span><text:span text:style-name="T100"><text:s/>projektais ir sutartimis, meno sutartimis susijusi konfidenciali informacija turi būti naudojama tik Apeliacinės komisijos funkcijoms atlikti. Apeliacinė komisija turi laikytis 2016 m. balandžio 27 d. Europos Parlamento ir Tarybos reglamento (ES) 2016/679 dėl fizinių asmenų apsaugos tvarkant asmens duomenis ir dėl laisvo tokių duomenų judėjimo ir kuriuo panaikinama Direktyva 95/46/EB (Bendrasis duomenų apsaugos reglamentas) nuostatų.</text:span></text:p>
      <text:p text:style-name="P101"/>
      <text:p text:style-name="P102"><text:span text:style-name="T103">II</text:span><text:span text:style-name="T104"><text:s/>SKYRIUS</text:span></text:p>
      <text:p text:style-name="P105"><text:span text:style-name="T106">APELIACINĖS KOMISIJOS SUDARYMAS IR VEIKLA</text:span></text:p>
      <text:p text:style-name="P107"/>
      <text:p text:style-name="P108"><text:span text:style-name="T109">6</text:span><text:span text:style-name="T110">. Apeliacinės komisijos sudėtį tvirtina ir jos pirmininką ir pavaduotoją skiria Tarybos pirmininkas, atsižvelgdamas į Tarybos Gamtos ir technikos mokslų ekspertų komiteto, Tarybos Humanitarinių ir socialinių mokslų ekspertų komiteto siūlymus.</text:span></text:p>
      <text:p text:style-name="P111"><text:span text:style-name="T112">7</text:span><text:span text:style-name="T113">. Apeliacinės komisijos sekretoriumi skiriamas Tarybos administracijos darbuotojas (toliau – Sekretorius).</text:span></text:p>
      <text:p text:style-name="P114"><text:span text:style-name="T115">8</text:span><text:span text:style-name="T116">.<text:s/></text:span><text:span text:style-name="T117">Apeliacinės komisijos posėdžiams pirmininkauja Apeliacinės komisijos pirmininkas, jam nesant –<text:s/></text:span><text:span text:style-name="T118">pavaduotojas.</text:span></text:p>
      <text:p text:style-name="P119"><text:span text:style-name="T120">9</text:span><text:span text:style-name="T121">.<text:s/></text:span><text:span text:style-name="T122">Apeliacinės komisijos pirmininkas, o jam nesant – pavaduotojas:</text:span></text:p>
      <text:p text:style-name="P123"><text:span text:style-name="T124">9.1</text:span><text:span text:style-name="T125">.<text:s/></text:span><text:span text:style-name="T126">organizuoja Apeliacinės komisijos darbą;</text:span></text:p>
      <text:p text:style-name="P127"><text:span text:style-name="T128">9.2</text:span><text:span text:style-name="T129">.<text:s/></text:span><text:span text:style-name="T130">veikia Apeliacinės komisijos vardu ir atstovauja jai ar įgalioja tai daryti kitus Apeliacinės komisijos narius;</text:span></text:p>
      <text:p text:style-name="P131"><text:span text:style-name="T132">9.3</text:span><text:span text:style-name="T133">.<text:s/></text:span><text:span text:style-name="T134">vadovauja posėdžiams.</text:span></text:p>
      <text:p text:style-name="P135"><text:span text:style-name="T136">10</text:span><text:span text:style-name="T137">.<text:s/></text:span><text:span text:style-name="T138">Apeliacinės komisijos nariai:</text:span></text:p>
      <text:p text:style-name="P139"><text:span text:style-name="T140">10.1</text:span><text:span text:style-name="T141">.<text:s/></text:span><text:span text:style-name="T142">vykdo Apeliacinės komisijos pirmininko pavedimus;</text:span></text:p>
      <text:p text:style-name="P143"><text:span text:style-name="T144">10.2</text:span><text:span text:style-name="T145">. nagrinėja pateiktas apeliacijas, iki posėdžio susipažįsta su sekretoriaus pateiktais dokumentais;</text:span></text:p>
      <text:p text:style-name="P146"><text:span text:style-name="T147">10.3</text:span><text:span text:style-name="T148">.<text:s/></text:span><text:span text:style-name="T149">dalyvauja Apeliacinės komisijos posėdžiuose; jeigu posėdyje dalyvauti negali, privalo apie tai pranešti sekretoriui;</text:span></text:p>
      <text:p text:style-name="P150"><text:span text:style-name="T151">10.4</text:span><text:span text:style-name="T152">.<text:s/></text:span><text:span text:style-name="T153">rengia Apeliacinės komisijos sprendimo motyvuojamosios dalies projektą;</text:span></text:p>
      <text:p text:style-name="P154"><text:span text:style-name="T155">10.5</text:span><text:span text:style-name="T156">.<text:s/></text:span><text:span text:style-name="T157">pateikus klausimą balsavimui, balsuoja priimant Apeliacinės komisijos sprendimus.</text:span></text:p>
      <text:p text:style-name="P158"><text:span text:style-name="T159">11</text:span><text:span text:style-name="T160">.<text:s/></text:span><text:span text:style-name="T161">Sekretorius:</text:span></text:p>
      <text:p text:style-name="P162"><text:span text:style-name="T163">11.1</text:span><text:span text:style-name="T164">.<text:s/></text:span><text:span text:style-name="T165">surenka visus būtinus apeliacijos svarstymo Apeliacinėje komisijoje dokumentus, kuriuos pateikia Apeliacinės komisijos pirmininkui ne vėliau kaip prieš 5 darbo dienas iki posėdžio;</text:span></text:p>
      <text:p text:style-name="P166"><text:span text:style-name="T167">11.2</text:span><text:span text:style-name="T168">. suderinęs su Apeliacinės komisijos pirmininku, nustato posėdžio organizavimo būdą, datą ir laiką, parengia jo darbotvarkės projektą;</text:span></text:p>
      <text:p text:style-name="P169"><text:span text:style-name="T170">11.3</text:span><text:span text:style-name="T171">. organizuoja posėdį bei sukviečia Apeliacinės komisijos narius;</text:span></text:p>
      <text:p text:style-name="P172"><text:span text:style-name="T173">11.4</text:span><text:span text:style-name="T174">. ne vėliau kaip prieš 3 darbo dienas iki posėdžio Apeliacinės komisijos nariams elektroniniu paštu pateikia posėdžio darbotvarkės projektą ir posėdyje svarstytiną medžiagą. Prireikus pateikia papildomą su apeliacijos nagrinėjimu susijusią medžiagą;</text:span></text:p>
      <text:p text:style-name="P175"><text:span text:style-name="T176">11.5</text:span><text:span text:style-name="T177">. Apeliacinės komisijos pirmininko <text:s/>pavedimu į posėdį pakviečia Tarybos administracijos darbuotojus, apelianto atstovus ir (ar) ekspertų komisijos, vertinusios mokslo (meno) sklaidos vienetus (darbus), MTEP projektus ir sutartis, meno sutartis, vadovą ir (ar) narį (-ius);</text:span></text:p>
      <text:p text:style-name="P178"><text:span text:style-name="T179">11.6</text:span><text:span text:style-name="T180">. Apeliacinės komisijos pirmininkui pavedus, jo paskirtiems Apeliacinės komisijos nariams suteikia laikiną prieigą prie Tarybos mokslo (meno) veiklos rezultatų vertinimo sistemos „Vieversys“ (toliau – Sistema „Vieversys“);</text:span></text:p>
      <text:p text:style-name="P181"><text:span text:style-name="T182">11.7</text:span><text:span text:style-name="T183">. Tarybos pirmininko pavedimu atlieka pakeitimus Sistemoje „Vieversys“ – į Sistemą „Vieversys“ prie nagrinėjamo mokslo (meno) sklaidos vieneto (darbo), MTEP projekto ir (ar) sutarties, meno sutarties įrašo atitinkamą pastabą nurodydamas: Apeliacinės komisijos sprendimo esmę ir datą, bei jeigu reikia – informaciją apie Tarybos pirmininko įsakymu pakeičiamus sprendimus dėl vertinimo rezultatų patvirtinimo;</text:span></text:p>
      <text:p text:style-name="P184"><text:span text:style-name="T185">11.8</text:span><text:span text:style-name="T186">. ne vėliau kaip per penkias darbo dienas po Apeliacinės komisijos sprendimo priėmimo dienos raštu (elektroniniu paštu) informuoja apeliantą apie Apeliacinės komisijos priimtą sprendimą dėl apeliacijos nagrinėjimo iš esmės;</text:span></text:p>
      <text:p text:style-name="P187"><text:span text:style-name="T188">11.9</text:span><text:span text:style-name="T189">. ne vėliau kaip per penkias darbo dienas po Tarybos pirmininko priimto sprendimo dėl mokslo (meno) sklaidos vienetų (darbų), MTEP projektų ir sutarčių, meno sutarčių vertinimo patvirtintų rezultatų keitimo raštu informuoja apeliantą apie Tarybos pirmininko priimtą sprendimą.</text:span></text:p>
      <text:p text:style-name="P190"><text:span text:style-name="T191">III</text:span><text:span text:style-name="T192"><text:s/>SKYRIUS</text:span></text:p>
      <text:p text:style-name="P193"><text:span text:style-name="T194">APELIACINĖS KOMISIJOS POSĖDIS</text:span></text:p>
      <text:p text:style-name="P195"/>
      <text:p text:style-name="P196"><text:span text:style-name="T197">12</text:span><text:span text:style-name="T198">. Pagrindinė Apeliacinės komisijos veiklos forma yra posėdis, kuris gali būti organizuojamas fiziniu, nuotoliniu ar mišriu būdu.</text:span></text:p>
      <text:p text:style-name="P199"><text:span text:style-name="T200">13</text:span><text:span text:style-name="T201">. Posėdis yra teisėtas, jei jame dalyvauja ne mažiau kaip du trečdaliai Apeliacinės komisijos narių (įskaitant Apeliacinės komisijos pirmininką ir (ar) jo pavaduotoją).</text:span></text:p>
      <text:p text:style-name="P202"><text:span text:style-name="T203">14</text:span><text:span text:style-name="T204">. Sprendimas priimamas bendru sutarimu, o nepavykus jo pasiekti, sprendimas priimamas balsuojant, kai už sprendimą balsuoja daugiau kaip pusė visų Apeliacinės komisijos narių. Balsuojant kiekvienas Apeliacinės komisijos narys turi po vieną balsą. Apeliacinės komisijos nariai neturi teisės susilaikyti. Balsams pasiskirsčius po lygiai, lemia Apeliacinės komisijos pirmininko balsas (jam nesant – pavaduotojo). Balsavimas vykdomas atviru būdu. Sekretorius balso teisės neturi.</text:span></text:p>
      <text:p text:style-name="P205"><text:span text:style-name="T206">15</text:span><text:span text:style-name="T207">. Apeliacinė komisija gali balsuoti ir elektroniniu būdu. Šiuo atveju reikiamus dokumentus Apeliacinės komisijos nariams pateikia Apeliacinės komisijos pirmininkas (jam nesant – pavaduotojas), nurodo tokio balsavimo priežastis ir paaiškina teikiamą sprendimo projektą. Sprendimas yra teisėtas, jeigu per balsuoti skirtą laiką (ne trumpesnį kaip 3 (trys) darbo dienos) už sprendimą balsavo ne mažiau kaip du trečdaliai Apeliacinės komisijos narių ir nebuvo balsavusiųjų prieš.</text:span></text:p>
      <text:p text:style-name="P208"><text:span text:style-name="T209">16</text:span><text:span text:style-name="T210">. Apeliacinės komisijos narys privalo nusišalinti nuo svarstomos apeliacijos dėl esamo ar galimo interesų konflikto. Paaiškėjus tokioms aplinkybėms, jis privalo apie tai informuoti Apeliacinės komisijos pirmininką (jo pavaduotoją), posėdžio metu – posėdžio dalyvius, nusišalinti ir jokia forma nedalyvauti visose klausimo rengimo, svarstymo ir priėmimo stadijose. Jei interesų konfliktas kyla ar gali kilti Apeliacinės komisijos pirmininkui, jis apie tai elektroniniu paštu turi informuoti Apeliacinės komisijos pirmininko pavaduotoją ir kitus Apeliacinės komisijos narius. Tuo atveju, jei posėdžio metu paaiškėja Apeliacinės komisijos pirmininko interesų konflikto situacija, jis nusišalina žodžiu posėdžio metu, o pirmininkavimą perima pirmininko pavaduotojas, o jam nesant (arba taip pat nusišalinus nuo apeliacijos svarstymo) posėdžio pirmininką konkrečiai apeliacijai nagrinėti išsirenka likę Apeliacinės komisijos nariai. Apeliacinės komisijos nario nusišalinimas pažymimas posėdžio protokole.</text:span></text:p>
      <text:p text:style-name="P211"><text:span text:style-name="T212">17</text:span><text:span text:style-name="T213">. Posėdžiai protokoluojami. Protokolą rengia sekretorius, vadovaudamasis Tarybos posėdžių protokolų rengimo instrukcija.</text:span></text:p>
      <text:p text:style-name="P214"><text:span text:style-name="T215">18</text:span><text:span text:style-name="T216">. Protokolas turi būti parengtas ir pasirašytas ne vėliau kaip per 5 darbo dienas po posėdžio dienos.</text:span></text:p>
      <text:p text:style-name="P217"><text:span text:style-name="T218">19</text:span><text:span text:style-name="T219">. Protokolą pasirašo Apeliacinės komisijos pirmininkas arba pavaduotojas, jei jis pirmininkavo posėdžiui, ir sekretorius.</text:span></text:p>
      <text:p text:style-name="P220"/>
      <text:p text:style-name="P221"><text:span text:style-name="T222">IV</text:span><text:span text:style-name="T223"><text:s/>SKYRIUS</text:span></text:p>
      <text:p text:style-name="P224"><text:span text:style-name="T225">APELIACIJOS NAGRINĖJIMAS</text:span></text:p>
      <text:p text:style-name="P226"/>
      <text:p text:style-name="P227"><text:span text:style-name="T228">20</text:span><text:span text:style-name="T229">. Taryboje gauta apeliacija dėl formaliojo mokslo ir studijų institucijų mokslinių tyrimų ir eksperimentinės plėtros, meno veiklos vertinimo užregistruojama Tarybos dokumentų valdymo sistemoje ir nukreipiama sekretoriui.</text:span></text:p>
      <text:p text:style-name="P230"><text:span text:style-name="T231">21</text:span><text:span text:style-name="T232">. Sekretorius atlieka Darbo reglamento 11.1–11.6 papunkčiuose nustatytus veiksmus, kad tinkamai būtų pasirengta apeliacijos nagrinėjimui posėdyje.</text:span></text:p>
      <text:p text:style-name="P233"><text:span text:style-name="T234">22</text:span><text:span text:style-name="T235">. Apeliacinė komisija susipažįsta su apeliacija ir ne vėliau kaip per dešimt darbo dienų po apeliacijų teikimo termino pabaigos priima sprendimą, ar apeliacija nagrinėtina iš esmės, kartu nurodydama to pagrindą.</text:span></text:p>
      <text:p text:style-name="P236"><text:span text:style-name="T237">23</text:span><text:span text:style-name="T238">. Posėdžio metu, siekiant priimti motyvuotą Apeliacinės komisijos sprendimą, kolegialiai aptariama vertinimui pateikta medžiaga, nagrinėjami argumentai, išdėstyti pateiktoje medžiagoje, išklausomos Apeliacinės komisijos narių, taip pat, jei buvo kviesti – Tarybos administracijos darbuotojų ir (ar) apelianto atstovų ir (ar) ekspertų komisijos, vertinusios mokslo (meno) sklaidos vienetus (darbus), MTEP projektus ir sutartis, meno sutartis, narių nuomonės.<text:s/></text:span></text:p>
      <text:p text:style-name="P239"><text:span text:style-name="T240">24</text:span><text:span text:style-name="T241">. Apeliacinė komisija priima vieną iš šių sprendimų:</text:span></text:p>
      <text:p text:style-name="P242"><text:span text:style-name="T243">24.1</text:span><text:span text:style-name="T244">. apeliaciją tenkinti (nurodant, pilna apimtimi ar iš dalies);</text:span></text:p>
      <text:p text:style-name="P245"><text:span text:style-name="T246">24.2</text:span><text:span text:style-name="T247">. apeliacijos netenkinti.</text:span></text:p>
      <text:p text:style-name="P248"><text:span text:style-name="T249">25</text:span><text:span text:style-name="T250">. Apeliacinės komisijos priimtame sprendime turi būti išdėstyti sprendimo motyvai ir (ar) argumentai.</text:span></text:p>
      <text:p text:style-name="P251"><text:span text:style-name="T252">26</text:span><text:span text:style-name="T253">. Apeliacinės komisijos priimtas sprendimas Tarybos pirmininkui turi būti pateiktas ne vėliau kaip per 3 (tris) darbo dienas nuo jo priėmimo dienos.</text:span></text:p>
      <text:p text:style-name="P254"/>
      <text:p text:style-name="P255"><text:span text:style-name="T256">V</text:span><text:span text:style-name="T257"><text:s/>SKYRIUS</text:span></text:p>
      <text:p text:style-name="P258"><text:span text:style-name="T259">BAIGIAMOSIOS NUOSTATOS</text:span></text:p>
      <text:p text:style-name="P260"/>
      <text:p text:style-name="P261"><text:span text:style-name="T262">27</text:span><text:span text:style-name="T263">. Apeliacinė komisija, nagrinėdama apeliaciją ir įžvelgusi galimus akademinės etikos pažeidimus, informuoja Tarybos pirmininką.</text:span></text:p>
      <text:p text:style-name="P264"><text:span text:style-name="T265">28</text:span><text:span text:style-name="T266">. Apeliacinei komisijai atlyginama vadovaujantis Atlygio už darbą ekspertams skaičiavimo tvarkos aprašu, patvirtintu Tarybos pirmininko įsakymu.</text:span></text:p>
      <text:p text:style-name="P267"><text:span text:style-name="T26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0"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4-10-22T04:50:00Z</meta:creation-date>
    <dc:date>2024-10-22T04:50:00Z</dc:date>
    <meta:print-date>2016-10-07T08:25:00Z</meta:print-date>
    <meta:template xlink:href="Normal.dotm" xlink:type="simple"/>
    <meta:editing-cycles>2</meta:editing-cycles>
    <meta:editing-duration>PT0S</meta:editing-duration>
    <meta:document-statistic meta:page-count="3" meta:paragraph-count="170" meta:word-count="1528" meta:character-count="12789" meta:row-count="439" meta:non-whitespace-character-count="11431"/>
  </office:meta>
</office:document-meta>
</file>