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margin-right="-0.0569in" fo:text-indent="0.375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-0.0569in" fo:text-indent="0.375in" fo:background-color="#FFFFFF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-0.0569in" fo:text-indent="0.3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-0.0569in" fo:text-indent="0.3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-0.0569in" fo:text-indent="0.3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569in" fo:text-indent="0.3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-0.0569in" fo:text-indent="0.3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-0.0569in" fo:text-indent="0.3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-0.0569in" fo:text-indent="0.3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KAIŠIADORIŲ RAJONO SAVIVALDYBĖS TARYBA</text:span></text:p>
      <text:p text:style-name="P10"/>
      <text:p text:style-name="P11">SPRENDIMAS</text:p>
      <text:p text:style-name="P12">DĖL SAVIVALDYBĖS ĮMONĖS „KAIŠIADORIŲ PASLAUGOS“ TEIKIAMŲ PASLAUGŲ ĮMOKŲ UŽ KOMUNALINIŲ ATLIEKŲ SURINKIMĄ IŠ ATLIEKŲ TURĖTOJŲ IR KOMUNALINIŲ ATLIEKŲ TVARKYMĄ DYDŽIŲ NUSTATYMO</text:p>
      <text:p text:style-name="P13"/>
      <text:p text:style-name="P14">2014 m. lapkričio 27 d. Nr. V17-392</text:p>
      <text:p text:style-name="P15">Kaišiadorys</text:p>
      <text:p text:style-name="P16"/>
      <text:p text:style-name="P17"/>
      <text:p text:style-name="P18"><text:span text:style-name="T19">Vadovaudamasi Lietuvos Respublikos vietos savivaldos įstatymo 16 straipsnio 2 dalies 37 punktu, 18 straipsnio 1 dalimi</text:span><text:span text:style-name="T20">,<text:s/></text:span><text:span text:style-name="T21">Kaišiadorių rajono savivaldybės taryba <text:s text:c="2"/>n u s p r e n d ž i a:</text:span></text:p>
      <text:p text:style-name="P22"><text:span text:style-name="T23">1</text:span><text:span text:style-name="T24">. Nustatyti savivaldybės įmonės „Kaišiadorių paslaugos“ teikiamų paslaugų įmokų už komunalinių<text:s/></text:span><text:span text:style-name="T25">atliekų surinkimą iš atliekų turėtojų ir komunalinių atliekų tvarkymą dydžius:</text:span></text:p>
      <text:p text:style-name="P26"><text:span text:style-name="T27">1.1</text:span><text:span text:style-name="T28">. už 1 m³ (1000 litrų ) atliekų išvežimą – 9,59 euro su PVM;</text:span></text:p>
      <text:p text:style-name="P29"><text:span text:style-name="T30">1.2</text:span><text:span text:style-name="T31">. už individualaus 1,1 m³ (1100 litrų) talpos konteinerio turinio vienkartinį išvežimą – 10,50</text:span><text:span text:style-name="T32"> </text:span><text:span text:style-name="T33">euro su PVM;</text:span></text:p>
      <text:p text:style-name="P34"><text:span text:style-name="T35">1.3</text:span><text:span text:style-name="T36">. už individualaus 0,24 m³ (240 litrų) talpos konteinerio turinio vienkartinį išvežimą – 2,49</text:span><text:span text:style-name="T37"> </text:span><text:span text:style-name="T38">euro su PVM;</text:span></text:p>
      <text:p text:style-name="P39"><text:span text:style-name="T40">1.4</text:span><text:span text:style-name="T41">. už individualaus 0,12 m³ (120 litrų) talpos konteinerio turinio vienkartinį išvežimą – 1,25</text:span><text:span text:style-name="T42"> </text:span><text:span text:style-name="T43">euro Lt su PVM;</text:span></text:p>
      <text:p text:style-name="P44"><text:span text:style-name="T45">1.5</text:span><text:span text:style-name="T46">. už bendrojo naudojimo konteinerių, skirtų daugiabučiam</text:span><text:span text:style-name="T47"><text:s/>namui, turinio išvežimą – 1,09 </text:span><text:span text:style-name="T48">euro su PVM vienam gyventojui per mėnesį.</text:span></text:p>
      <text:p text:style-name="P49"><text:span text:style-name="T50">2</text:span><text:span text:style-name="T51">. Pripažinti netekusiu galios Kaišiadorių rajono savivaldybės tarybos 2013 m. sausio 31 d.</text:span><text:span text:style-name="T52"><text:s/></text:span><text:span text:style-name="T53">sprendimo Nr. V17-1 „Dėl savivaldybės įmonės „Kaišiadorių paslaugos“ teikiamų paslaugų įmokų</text:span><text:span text:style-name="T54"><text:s/></text:span><text:span text:style-name="T55">už komunalinių atliekų surinkimą iš atliekų turėtojų ir komunalinių atliekų tvarkymą dydžio nustatymo“ 1 punktą.</text:span></text:p>
      <text:p text:style-name="P56"><text:span text:style-name="T57">3</text:span><text:span text:style-name="T58">. Nustatyti, kad šis sprendimas įsigalioja euro įvedimo Lietuvos Respublikoje dieną.</text:span></text:p>
      <text:p text:style-name="P59"/>
      <text:p text:style-name="P60"/>
      <text:p text:style-name="P61"/>
      <text:p text:style-name="P62"><text:span text:style-name="T63">Savivaldybės mero pavaduotojas <text:s/></text:span><text:span text:style-name="T64"><text:tab/>Romualdas Kubiakas 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TARYBOS 2014 M. LIEPOS 31 D. SPRENDIMO NR. V17-239 "DĖL UŽDAROSIOS AKCINĖS BENDROVĖS "KAIŠIADORIŲ ŠILUMA" ŠILUMOS KAINOS DEDAMŲJŲ NUSTATYMO" PAKEITIMO</dc:title>
    <dc:subject>V17-256</dc:subject>
    <meta:initial-creator>KAIŠIADORIŲ RAJONO SAVIVALDYBĖS TARYBA</meta:initial-creator>
    <dc:creator>Adlib User</dc:creator>
    <meta:creation-date>2014-12-01T14:08:00Z</meta:creation-date>
    <dc:date>2014-12-01T14:08:00Z</dc:date>
    <meta:print-date>2014-11-27T13:4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9" meta:character-count="1632" meta:row-count="61" meta:non-whitespace-character-count="1420"/>
  </office:meta>
</office:document-meta>
</file>