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0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h>
      <text:h text:style-name="P3" text:outline-level="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SIDABRAVO GIMNAZIJOS NUOSTATŲ PATVIRTINIMO</text:span></text:p>
      <text:p text:style-name="P9"/>
      <text:h text:style-name="P10" text:outline-level="5">2023 m. spalio 5 d. Nr. T-133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 dalies 9 punktu, Lietuvos Respublikos švietimo įstatymo 43 straipsnio 3 ir 4 dalimis,</text:span><text:span text:style-name="T16"><text:s/></text:span><text:span text:style-name="T17">Lietuvos Respublikos biudžetinių įstaigų įstatymo 4 straipsnio 2 dalimi, 3 dalies 1 punktu bei 4 dalimi, 6 straipsniu,<text:s/></text:span>Nuostatų, įstatų ar statutų įforminimo reikalavimais, patvirtintais<text:span text:style-name="T18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19"><text:s/></text:span><text:span text:style-name="T20">Radviliškio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Radviliškio r. Sidabravo gimnazijos nuostatų naują redakciją (pridedama);</text:span></text:p>
      <text:p text:style-name="P26"><text:span text:style-name="T27">2</text:span><text:span text:style-name="T28">.</text:span><text:span text:style-name="T29"><text:tab/>Įgalioti Radviliškio r. Sidabravo gimnazijos direktorių pasirašyti šio sprendimo 1 punktu patvirtintus nuostatus ir įregistruoti juos VĮ „Registrų centras“.</text:span></text:p>
      <text:p text:style-name="P30"><text:span text:style-name="T31">3</text:span><text:span text:style-name="T32">.</text:span><text:span text:style-name="T33"><text:tab/>Pripažinti netekusiu galios Radviliškio rajono savivaldybės tarybos 2021 m. spalio 14 d. sprendimo Nr. T-592 „Dėl Radviliškio rajono švietimo įstaigų nuostatų patvirtinimo“ 1.4 papunktį.</text:span></text:p>
      <text:p text:style-name="P34"><text:span text:style-name="T35">4</text:span><text:span text:style-name="T36">.</text:span><text:span text:style-name="T37"><text:tab/>Nustatyti</text:span><text:span text:style-name="T38">,<text:s/></text:span><text:span text:style-name="T39">kad šio sprendimo 3 punktas įsigalioja Juridinių asmenų registre įregistravus šio sprendimo 1 punktu patvirtintus nuostatus.</text:span></text:p>
      <text:p text:style-name="P40"/>
      <text:p text:style-name="Normal"/>
      <text:p text:style-name="Normal"/>
      <text:p text:style-name="P41"><text:span text:style-name="T42">Savivaldybės meras<text:s/></text:span><text:span text:style-name="T43"><text:tab/>Kazimieras Račkausk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4-04-15T11:41:00Z</meta:creation-date>
    <dc:date>2024-04-15T11:4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8" meta:character-count="1626" meta:row-count="36" meta:non-whitespace-character-count="1430"/>
  </office:meta>
</office:document-meta>
</file>