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justify" fo:text-indent="0.5in"/>
    </style:style>
    <style:style style:name="T16" style:parent-style-name="DefaultParagraphFont" style:family="text">
      <style:text-properties style:font-weight-complex="bold"/>
    </style:style>
    <style:style style:name="P17" style:parent-style-name="Normal" style:family="paragraph">
      <style:paragraph-properties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pakeitimų biudžeto programų sąmatose</text:span></text:p>
      <text:p text:style-name="P10"/>
      <text:p text:style-name="P11">2014 m. gruodžio 19 d. Nr. B-TS-1200</text:p>
      <text:p text:style-name="P12">Vilkaviškis</text:p>
      <text:p text:style-name="P13"/>
      <text:p text:style-name="P14"/>
      <text:p text:style-name="P15">Vadovaudamasi Lietuvos Respublikos vietos savivaldos įstatymo 16 straipsnio 2 dalies 15, 17 punktais, 51 straipsnio 2 dalimi, Lietuvos Respublikos 2014 metų valstybės biudžeto ir savivaldybių biudžetų finansinių rodiklių patvirtinimo įstatymo 4 straipsnio 1 dalimi, Lietuvos Respublikos socialinės apsaugos ir darbo ministro 2014 m. lapkričio 28 d.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 m. lapkričio 26 d. įsakymu Nr. A1-581 „Dėl Lietuvos Respublikos socialinės apsaugos ir darbo ministro 2014 m. birželio 17 d.. įsakymo Nr. A1-328 „Dėl 2014 metų Lietuvos Respublikos valstybės biudžeto specialių tikslinių dotacijų, skirtų savivaldybių socialinio būsto fondui plėtoti, paskirstymo savivaldybių biudžetams patvirtinimo“ pakeitimo“, Lietuvos Respublikos švietimo ir mokslo ministro 2014 m. lap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imosi poreikių, ir kitoms savivaldybėms perduotoms įstaigoms išlaikyti 2014 metais paskirstymo pagal savivaldybes patvirtinimo“ pakeitimo“, Lietuvos Respublikos aplinkos ministro 2014 m. lapkričio 27 d. įsakymu Nr. D1-955 „Dėl Lietuvos Respublikos aplinkos ministro 2014 m. sausio 22 d. įsakymo Nr. D1-57 „Dėl 2014 metų valstybės biudžeto specialiųjų tikslinių dotacijų valstybinėms (valstybės perduotoms savivaldybėms) funkcijoms atlikti paskirstymo savivaldybėms“ pakeitimo“, Lietuvos Respublikos švietimo ir mokslo ministro 2014 m. vasario 4 d. įsakymu Nr. V-70 „Dėl švietimo įstaigų sporto aikštynų atnaujinimo programos įgyvendinimo“,<text:s/><text:span text:style-name="T16">Vilkaviškio rajono savivaldybės tarybos 2014 m. vasario 21 d. sprendimu Nr. B-TS-844 patvirtintu Vilkaviškio rajono savivaldybės švietimo įstaigų mokinio krepšelio lėšų apskaičiavimo, paskirstymo, perskirstymo ir naudojimo tvarkos aprašu, Vilkaviškio rajono savivaldybės administracijos direktoriaus 2014 m. rugsėjo 19 d. įsakymu Nr. B-ĮV-1005 patvirtintu Nepanaudotų lėšų socialinėms pašalpoms mokėti Vilkaviškio rajono savivaldybės gyventojams, vykdant savarankiškąją funkciją, naudojimo kitoms savarankiškosioms savivaldybės funkcijoms finansuoti tvarkos aprašu,<text:s/></text:span>Vilkaviškio rajono savivaldybės taryba n u s p r e n d ž i a:</text:p>
      <text:p text:style-name="P17"><text:span text:style-name="T18">1</text:span><text:span text:style-name="T19">. Pakeisti asignavimus biudžeto programų sąmatose, nekeičiant bendros 2014 metams patvirtintos biudžeto asignavimų sumos (1, 2 priedai).</text:span></text:p>
      <text:p text:style-name="P20"><text:span text:style-name="T21">2</text:span><text:span text:style-name="T22">. Patikslinti 2014 metų rajono Savivaldybės biudžeto pajamų planą (3 priedas).</text:span></text:p>
      <text:p text:style-name="P23"><text:span text:style-name="T24">3</text:span><text:span text:style-name="T25">. Pakeisti asignavimus programų sąmatose, patikslinant 2014 metų rajono Savivaldybės biudžeto asignavimų planą (4 priedas).</text:span></text:p>
      <text:p text:style-name="P26"/>
      <text:p text:style-name="P27"/>
      <text:p text:style-name="P28">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29T13:57:00Z</meta:creation-date>
    <dc:date>2014-12-29T13:57:00Z</dc:date>
    <meta:print-date>2014-08-12T09:32:00Z</meta:print-date>
    <meta:template xlink:href="Normal" xlink:type="simple"/>
    <meta:editing-cycles>2</meta:editing-cycles>
    <meta:editing-duration>PT0S</meta:editing-duration>
    <meta:document-statistic meta:page-count="1" meta:paragraph-count="11" meta:word-count="409" meta:character-count="3253" meta:row-count="59" meta:non-whitespace-character-count="2855"/>
  </office:meta>
</office:document-meta>
</file>