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3.0597in"/>
    </style:style>
    <style:style style:name="TableColumn59" style:family="table-column">
      <style:table-column-properties style:column-width="3.6263in"/>
    </style:style>
    <style:style style:name="Table57" style:family="table">
      <style:table-properties style:width="6.6861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5" style:family="table-row">
      <style:table-row-properties style:min-row-height="0.31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b 66.6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b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b 66.6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b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olumn83" style:family="table-column">
      <style:table-column-properties style:column-width="3.0597in"/>
    </style:style>
    <style:style style:name="TableColumn84" style:family="table-column">
      <style:table-column-properties style:column-width="3.6263in"/>
    </style:style>
    <style:style style:name="Table82" style:family="table">
      <style:table-properties style:width="6.6861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90" style:family="table-row">
      <style:table-row-properties style:min-row-height="0.31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position="sub 66.6%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b 66.6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b 66.6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  <style:text-properties style:language-asian="lt" style:country-asian="LT"/>
    </style:style>
    <style:style style:name="P12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uAB GREN TRAKAI<text:s/></text:span><text:span text:style-name="T15">KARŠTO VANDENS KAINŲ DEDAMŲJŲ NUSTATYMO</text:span></text:p>
      <text:p text:style-name="P16"/>
      <text:p text:style-name="P17">2024 m. rugsėjo 20 d. Nr.<text:s/>O3E-1202</text:p>
      <text:p text:style-name="P18">Vilnius</text:p>
      <text:p text:style-name="P19"/>
      <text:p text:style-name="P20"/>
      <text:p text:style-name="P21"><text:span text:style-name="T22">Vadovaudamasi Lietuvos Respublikos šilumos ūkio įstatymo 32 straipsnio 18 dalimi, Karšto vandens kainų nustatymo metodika, patvirtinta Valstybinės energetikos reguliavimo tarybos (toliau – Taryba) 2009 m. liepos 21 d. nutarimu Nr. O3-106 „Dėl Karšto vandens kainų nustatymo metodikos“</text:span><text:span text:style-name="T23">,<text:s/></text:span><text:span text:style-name="T24">išnagrinėjusi UAB Gren Trakai 2024 m. birželio 7 d. raštu Nr.<text:s/></text:span><text:span text:style-name="T25">2024-017-03-01-139<text:s/></text:span><text:span text:style-name="T26">„Dėl karšto vandens kainų dedamųjų projekto Trakų vartotojams“<text:s/></text:span><text:span text:style-name="T27">p</text:span><text:span text:style-name="T28">ateiktą karšto vandens kainos dedamųjų projektą, 2024 m. liepos 19 d. el. laišku (reg. Nr. R1-10682), 2024 m. liepos 22 d. el. laišku (reg. Nr. R1-10779),<text:s/></text:span><text:span text:style-name="T29">2024 m. liepos 29<text:s/></text:span><text:span text:style-name="T30">d.<text:s/></text:span><text:span text:style-name="T31">el. laišku (reg. Nr. R1</text:span><text:span text:style-name="T32">‑10971) pateiktą papildomą informaciją</text:span><text:span text:style-name="T33"><text:s/>bei atsižvelgusi į Tarybos Šilumos ir vandens departamento Šilumos bazinių kainų skyriaus 2024 m. rugsėjo 11 d. pažymą Nr. O5E-872 „Dėl UAB Gren Trakai šilumos gamybos ir (ar) tiekimo pajamų bazinio lygio ir karšto vandens kainų dedamųjų nustatymo“ Taryba n u t a r i a:</text:span></text:p>
      <text:p text:style-name="P34"><text:span text:style-name="T35">Nustatyti<text:s/></text:span><text:span text:style-name="T36">UAB Gren Trakai karšto<text:s/></text:span><text:span text:style-name="T37">vandens kainos (be PVM), išreiškiamos formule 0,78 +</text:span><text:span text:style-name="T38"> </text:span><text:span text:style-name="T39">T</text:span><text:span text:style-name="T40">kv kd</text:span><text:span text:style-name="T41">, dedamąsias:</text:span></text:p>
      <text:p text:style-name="P42"><text:span text:style-name="T43">1</text:span><text:span text:style-name="T44">. Karšto vandens kainos pastoviąją dedamąją – 0,78 Eur/m</text:span><text:span text:style-name="T45">3</text:span><text:span text:style-name="T46">.</text:span></text:p>
      <text:p text:style-name="P47"><text:span text:style-name="T48">2</text:span><text:span text:style-name="T49">. Karšto vandens kainos kintamąją dedamąją – T</text:span><text:span text:style-name="T50">kv kd</text:span><text:span text:style-name="T51">:</text:span></text:p>
      <text:p text:style-name="P52"><text:span text:style-name="T53">2.1</text:span><text:span text:style-name="T54">. karšto vandens kainos kintamosios dedamosios T</text:span><text:span text:style-name="T55">kv kd</text:span><text:span text:style-name="T56"><text:s/>formulę vartotojams daugiabučiuose namuose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edamoji</text:p>
          </table:table-cell>
          <table:table-cell table:style-name="TableCell63">
            <text:p text:style-name="P64">Formulė</text:p>
          </table:table-cell>
        </table:table-row>
        <table:table-row table:style-name="TableRow65">
          <table:table-cell table:style-name="TableCell66">
            <text:p text:style-name="P67">Karšto vandens kainos kintamoji dedamoji</text:p>
          </table:table-cell>
          <table:table-cell table:style-name="TableCell68">
            <text:p text:style-name="P69"><text:span text:style-name="T70">(52,57 × T</text:span><text:span text:style-name="T71">š</text:span><text:span text:style-name="T72">) + (1,03 × T</text:span><text:span text:style-name="T73">gv</text:span><text:span text:style-name="T74">) + (0,024 × T</text:span><text:span text:style-name="T75">gv. pard</text:span><text:span text:style-name="T76">)</text:span></text:p>
          </table:table-cell>
        </table:table-row>
      </table:table>
      <text:p text:style-name="Normal"/>
      <text:p text:style-name="P77"><text:span text:style-name="T78">2.2</text:span><text:span text:style-name="T79">. karšto vandens kainos kintamosios dedamosios T</text:span><text:span text:style-name="T80">kv kd</text:span><text:span text:style-name="T81"><text:s/>formulę kitiems vartotojams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edamoji</text:p>
          </table:table-cell>
          <table:table-cell table:style-name="TableCell88">
            <text:p text:style-name="P89">Formulė</text:p>
          </table:table-cell>
        </table:table-row>
        <table:table-row table:style-name="TableRow90">
          <table:table-cell table:style-name="TableCell91">
            <text:p text:style-name="P92">Karšto vandens kainos kintamoji dedamoji</text:p>
          </table:table-cell>
          <table:table-cell table:style-name="TableCell93">
            <text:p text:style-name="P94"><text:span text:style-name="T95">(51,00 × T</text:span><text:span text:style-name="T96">š</text:span><text:span text:style-name="T97">) + (1,00 × T</text:span><text:span text:style-name="T98">gv</text:span><text:span text:style-name="T99">) + (0,024 × T</text:span><text:span text:style-name="T100">gv. pard</text:span><text:span text:style-name="T101">)</text:span></text:p>
          </table:table-cell>
        </table:table-row>
      </table:table>
      <text:p text:style-name="P102">čia:</text:p>
      <text:p text:style-name="P103"><text:span text:style-name="T104">T</text:span><text:span text:style-name="T105">š</text:span><text:span text:style-name="T106"><text:s/>– pirktos (pagamintos) šilumos kaina (Eur/kWh);<text:s/></text:span></text:p>
      <text:p text:style-name="P107"><text:span text:style-name="T108">T</text:span><text:span text:style-name="T109">gv</text:span><text:span text:style-name="T110"><text:s/>– geriamojo vandens tiekimo ir nuotekų tvarkymo paslaugų kaina, taikoma abonentams (Eur/m</text:span><text:span text:style-name="T111">3</text:span><text:span text:style-name="T112">);</text:span></text:p>
      <text:p text:style-name="P113"><text:span text:style-name="T114">T</text:span><text:span text:style-name="T115">gv. pard</text:span><text:span text:style-name="T116"><text:s/>– geriamojo vandens pardavimo kaina (Eur/apskaitos prietaisui per mėn.).</text:span></text:p>
      <text:p text:style-name="Normal"/>
      <text:p text:style-name="P117"><text:span text:style-name="T118">Šis nutarimas gali būti skundžiamas Lietuvos Respublikos administracinių bylų teisenos įstatymo nustatyta tvarka ir sąlygomis.</text:span></text:p>
      <text:p text:style-name="P119"/>
      <text:p text:style-name="P120"/>
      <text:p text:style-name="P121"/>
      <text:p text:style-name="P122">Tarybos pirmininkas<text:tab/><text:tab/><text:tab/><text:tab/><text:tab/><text:tab/><text:tab/><text:tab/><text:tab/><text:s text:c="4"/>Renatas Pociu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9-20T09:07:00Z</meta:creation-date>
    <dc:date>2024-09-20T09:07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792F679C832F2846BA3C7E745AB09428</meta:user-defined>
    <meta:document-statistic meta:page-count="2" meta:paragraph-count="4" meta:word-count="324" meta:character-count="2168" meta:row-count="15" meta:non-whitespace-character-count="1848"/>
  </office:meta>
</office:document-meta>
</file>