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 EKSTREMALIOSIOS SITUACIJOS, SUSIJUSIOS SU STICHINĖS SAUSROS PADARYTA ŽALA ŽEMĖS ŪKIO IR KITIEMS AUGALAMS JONIŠKIO RAJONO SAVIVALDYBĖS TERITORIJOJE, PASKELBIMO</text:span></text:p>
      <text:p text:style-name="P17"/>
      <text:p text:style-name="P18">2018 m. liepos 4 d. Nr. A-672</text:p>
      <text:p text:style-name="P19">Joniškis</text:p>
      <text:p text:style-name="P20"/>
      <text:p text:style-name="P21"><text:span text:style-name="T22">Vadovaudamasis Lietuvos Respublikos vietos savivaldos įstatymo<text:s/></text:span><text:span text:style-name="T23">29 straipsnio 8 dalies 2 punktu,</text:span><text:span text:style-name="T24"><text:s/>Lietuvos Respublikos civilinės saugos įstatymo 14 straipsnio 7 punktu, Ekstremaliųjų įvykių kriterijų sąrašo, patvirtinto Lietuvos Respublikos Vyriausybės 2006 m. kovo 9 d. nutarimu Nr. 241 „Dėl Ekstremaliųjų įvykių kriterijų sąrašo patvirtinimo“, 10.4 papunkčiu, Ekstremaliųjų situacijų skelbimo ir atšaukimo tvarkos aprašo, patvirtinto Lietuvos Respublikos Vyriausybės 2010 m. rugpjūčio 31 d. nutarimu Nr. 1243 „Dėl Ekstremaliųjų situacijų skelbimo ir atšaukimo tvarkos aprašo patvirtinimo“, 3.3 papunkčiu ir 5 punktu, Stichinių, katastrofinių meteorologinių ir hidrologinių reiškinių rodiklių, patvirtintų Lietuvos Respublikos aplinkos ministro 2011 m. lapkričio 11 d. įsakymu Nr. D1-870 „Dėl stichinių, katastrofinių meteorologinių ir hidrologinių reiškinių rodiklių patvirtinimo“, 1.13 papunkčiu,</text:span><text:span text:style-name="T25"><text:s/>Lietuvos hidrometeorologijos tarnybos prie Aplinkos ministerijos 2018-06-26 informacija Nr. (8.46)-B7-391 apie pasiektus stichinės sausros rodiklius</text:span><text:span text:style-name="T26"><text:s/>ir atsižvelgdamas į Joniškio rajono savivaldybės ekstremalių situacijų komisijos 2018 m. liepos 4 d. protokolą Nr. 6:</text:span></text:p>
      <text:p text:style-name="P27"><text:span text:style-name="T28">1</text:span><text:span text:style-name="T29">. S k e l b i u savivaldybės lygio ekstremaliąją situaciją dėl stichinės sausros padarytos žalos žemės ūkio ir kitiems augalams Joniškio rajono savivaldybės teritorijoje nuo 2018 m. liepos 4 d., kol bus priimtas sprendimas atšaukti ekstremaliąją situaciją.</text:span></text:p>
      <text:p text:style-name="P30"><text:span text:style-name="T31">2</text:span><text:span text:style-name="T32">. S k i r i u Viktorą Kiudulą, Joniškio rajono savivaldybės administracijos Žemės ūkio skyriaus vyriausiąjį specialistą, Ekstremaliosios situacijos operacijų centro vadovu.</text:span></text:p>
      <text:p text:style-name="P33"><text:span text:style-name="T34">3</text:span><text:span text:style-name="T35">.<text:s/></text:span><text:span text:style-name="T36">Nurodau</text:span><text:span text:style-name="T37"><text:s/>Kanceliarijos skyriui paskelbti šį įsakymą Teisės aktų registre ir Joniškio rajono savivaldybės interneto svetainėje www.joniskis.lt.</text:span></text:p>
      <text:p text:style-name="P38"/>
      <text:p text:style-name="P39"/>
      <text:p text:style-name="Normal"><text:span text:style-name="T40">Administracijos 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ivaras Rudnickas</text:span></text:p>
      <text:p text:style-name="P48"/>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7-04T15:41:00Z</meta:creation-date>
    <dc:date>2018-07-04T15:41:00Z</dc:date>
    <meta:print-date>2015-11-04T08:56:00Z</meta:print-date>
    <meta:template xlink:href="Normal.dotm" xlink:type="simple"/>
    <meta:editing-cycles>2</meta:editing-cycles>
    <meta:editing-duration>PT0S</meta:editing-duration>
    <meta:document-statistic meta:page-count="1" meta:paragraph-count="11" meta:word-count="261" meta:character-count="2082" meta:row-count="41" meta:non-whitespace-character-count="1832"/>
  </office:meta>
</office:document-meta>
</file>