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widows="0" fo:orphans="0" style:punctuation-wrap="simple" fo:text-align="center"/>
      <style:text-properties fo:hyphenate="false"/>
    </style:style>
    <style:style style:name="T16" style:parent-style-name="DefaultParagraphFont" style:family="text">
      <style:text-properties fo:font-weight="bold" style:font-weight-asian="bold" style:letter-kerning="true" style:language-asian="lt" style:country-asian="LT"/>
    </style:style>
    <style:style style:name="T17" style:parent-style-name="DefaultParagraphFont" style:family="text">
      <style:text-properties fo:font-weight="bold" style:font-weight-asian="bold" fo:text-transform="uppercase" fo:color="#000000" style:letter-kerning="tru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fo:text-indent="0.689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text-position="super 62.5%"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text-position="super 62.5%"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P33" style:parent-style-name="Normal" style:family="paragraph">
      <style:paragraph-properties fo:text-align="justify" fo:text-indent="0.6895in"/>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weight-complex="bold" fo:letter-spacing="0.0416in"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fo:color="#000000"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text-position="super 62.5%"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P50" style:parent-style-name="Normal" style:family="paragraph">
      <style:paragraph-properties fo:text-align="justify" fo:text-indent="0.6895in"/>
    </style:style>
    <style:style style:name="T51" style:parent-style-name="DefaultParagraphFont" style:family="text">
      <style:text-properties style:font-name-asian="Calibri" style:font-weight-complex="bold" fo:color="#000000"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P53" style:parent-style-name="Normal" style:family="paragraph">
      <style:paragraph-properties fo:text-align="justify" fo:text-indent="0.6895in"/>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style:font-weight-complex="bold" fo:color="#000000" style:font-size-complex="12pt" style:language-asian="lt" style:country-asian="LT"/>
    </style:style>
    <style:style style:name="P56" style:parent-style-name="Normal" style:family="paragraph">
      <style:paragraph-properties fo:text-align="justify" fo:text-indent="0.6895in"/>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text-indent="0.6895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weight-complex="bold" fo:color="#000000" style:font-size-complex="12pt" style:language-asian="lt" style:country-asian="L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689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text-indent="0.689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689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1666in"/>
    </style:style>
    <style:style style:name="P76" style:parent-style-name="Normal" style:family="paragraph">
      <style:paragraph-properties fo:text-align="justify" style:line-height-at-least="0.1666in"/>
    </style:style>
    <style:style style:name="P77" style:parent-style-name="Normal" style:family="paragraph">
      <style:paragraph-properties fo:text-align="justify" style:line-height-at-least="0.1666in"/>
    </style:style>
    <style:style style:name="P78" style:parent-style-name="Normal" style:family="paragraph">
      <style:paragraph-properties fo:text-align="justify" style:line-height-at-least="0.166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text:s/></text:span><text:span text:style-name="T17">asmeninės pagalbos poreikio nustatymo</text:span></text:p>
      <text:p text:style-name="P18"/>
      <text:p text:style-name="P19">2021 m. rugsėjo 24 d. Nr. A-908</text:p>
      <text:p text:style-name="P20">Joniškis<text:s/></text:p>
      <text:p text:style-name="P21"/>
      <text:p text:style-name="P22"/>
      <text:p text:style-name="P23"><text:span text:style-name="T24">Vadovaudamasis Lietuvos Respublikos vietos savivaldos įstatymo 29 straipsnio 8 dalies <text:s/>2 punktu,<text:s/></text:span><text:span text:style-name="T25">Lietuvos Respublikos neįgaliųjų socialinės integracijos įstatymo 25</text:span><text:span text:style-name="T26">1</text:span><text:span text:style-name="T27"><text:s/>straipsniu,</text:span><text:span text:style-name="T28"><text:s/>L</text:span><text:span text:style-name="T29">ietuvos Respublikos socialinės apsaugos ir darbo ministro 2021 m. liepos 1 d. įsakymu Nr. A1-478 „Dėl Lietuvos Respublikos neįgaliųjų socialinės integracijos įstatymo 25</text:span><text:span text:style-name="T30">1</text:span><text:span text:style-name="T31"><text:s/></text:span><text:span text:style-name="T32">straipsnio įgyvendinimo“:</text:span></text:p>
      <text:p text:style-name="P33"><text:span text:style-name="T34">1</text:span><text:span text:style-name="T35">.<text:s/></text:span><text:span text:style-name="T36">Įgalioju</text:span><text:span text:style-name="T37"><text:s/>Joniškio rajono savivaldybės (toliau –<text:s/></text:span><text:span text:style-name="T38">sa</text:span><text:span text:style-name="T39">vivaldybė) administracijos seniūnijas (toliau – seniūnija) priimti iš<text:s/></text:span><text:span text:style-name="T40">neįgaliųjų, kuriems Lietuvos Respublikos neįgaliųjų socialinės integracijos įstatymo nustatyta tvarka nustatytas neįgalumo lygis arba 55 procentų ir mažesnis darbingumo lygis, arba specialiųjų poreikių lygis (toliau – asmuo), pageidaujančių<text:s/></text:span><text:span text:style-name="T41">gauti asmeninę pagalbą, ar<text:s/></text:span><text:span text:style-name="T42">jų tėvų, įtėvių ar globėjų (rūpintojų), ar vaikų (įvaikių), ar asmenų įgaliotų atstovų (toliau – asmens atstovas)</text:span><text:span text:style-name="T43"><text:s/></text:span><text:span text:style-name="T44">nustatytos formos<text:s/></text:span><text:span text:style-name="T45">prašymą-paraišką dėl asmeninės pagalbos ir dokumentus, nurodytus Asmeninės pagalbos poreikio nustatymo ir asmeninės pagalbos teikimo tvarkos aprašo, patvirtinto Lietuvos Respublikos socialinės apsaugos ir darbo ministro 2021 m. liepos 1 d. įsakymu Nr. A1-478 „Dėl Lietuvos Respublikos neįgaliųjų socialinės integracijos įstatymo<text:s/></text:span><text:span text:style-name="T46">25</text:span><text:span text:style-name="T47">1</text:span><text:span text:style-name="T48"><text:s/>straipsnio įgyvendinimo“ (toliau – Aprašas), 7 punkte</text:span><text:span text:style-name="T49">.<text:s/></text:span></text:p>
      <text:p text:style-name="P50"><text:span text:style-name="T51">2</text:span><text:span text:style-name="T52">. N u s t a t a u, kad:</text:span></text:p>
      <text:p text:style-name="P53"><text:span text:style-name="T54">2.1</text:span><text:span text:style-name="T55">. šio įsakymo 1 punkte nurodyti dokumentai priimami asmens nuolatinės gyvenamosios vietos seniūnijoje;</text:span></text:p>
      <text:p text:style-name="P56"><text:span text:style-name="T57">2.2</text:span><text:span text:style-name="T58">. seniūnijoje<text:s/></text:span><text:span text:style-name="T59">gauti Aprašo 7 punkte nurodyti dokumentai ir (ar) kita informacija užregistruojami suteikus registracijos numerį ir ne vėliau kaip per 3 darbo dienas nuo jų užregistravimo dienos perduodami seniūnijos socialiniam darbuotojui;</text:span></text:p>
      <text:p text:style-name="P60"><text:span text:style-name="T61">2.3</text:span><text:span text:style-name="T62">. seniūnijos socialiniai darbuotojai,<text:s/></text:span><text:span text:style-name="T63">vadovaujantis Aprašo IV skyriuje nustatyta tvarka, įvertina asmeninės pagalbos poreikį<text:s/></text:span><text:span text:style-name="T64">ir raštu pateikia savivaldybės administracijos Socialinės paramos ir sveikatos skyriui motyvuotą išvadą ir rekomendaciją dėl asmeninės pagalbos skyrimo konkrečiam asmeniui tikslingumo (netikslingumo), užpildant Asmeninės pagalbos poreikio vertinimo klausimyno (Aprašo 2 priedas) 9 punktą;</text:span></text:p>
      <text:p text:style-name="P65"><text:span text:style-name="T66">2.4</text:span><text:span text:style-name="T67">. seniūnijos socialinio darbo specialistui nesant darbe ligos, atostogų ar kitais atvejais, už asmeninės pagalbos prašymų priėmimą ir nagrinėjimą atsakingas savivaldybės administracijos Socialinės paramos ir sveikatos skyriaus specialistas, atsakingas už asmeninės pagalbos organizavimą.<text:s/></text:span></text:p>
      <text:p text:style-name="P68"><text:span text:style-name="T69">3</text:span><text:span text:style-name="T70">. Į p a r e i g o j u savivaldybės administracijos Socialinės paramos ir sveikatos skyrių,<text:s/></text:span><text:span text:style-name="T71">gavus socialinio darbuotojo išvadą ir rekomendaciją dėl asmeninės pagalbos skyrimo, parengti savivaldybės administracijos direktoriaus įsakymo projektą, kad sprendimas būtų priimtas laikantis Aprašo 18 punkte nurodyto termino ir ne vėliau kaip per 3 darbo dienas nuo sprendimo priėmimo dienos asmens prašyme-paraiškoje nurodytu būdu informuoti asmenį ar asmens atstovą apie priimtą sprendimą, kartu pateikti tokio sprendimo kopiją ir nurodyti Aprašo 20 punkte nustatytą sprendimo apskundimo galimybę.</text:span></text:p>
      <text:p text:style-name="P72"><text:span text:style-name="T73">4</text:span><text:span text:style-name="T74">. N u r o d a u, kad už asmeninės pagalbos teikimo organizavimą ir jos kokybės užtikrinimą atsako savivaldybės administracijos Socialinės paramos ir sveikatos skyrius.</text:span></text:p>
      <text:p text:style-name="P75"/>
      <text:p text:style-name="P76"/>
      <text:p text:style-name="P77"/>
      <text:p text:style-name="P78"><text:span text:style-name="T79">Administracijos direktoriu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6"/>Tomas Arm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24T05:22:00Z</meta:creation-date>
    <dc:date>2021-09-24T05:22:00Z</dc:date>
    <meta:print-date>2021-08-30T07:53:00Z</meta:print-date>
    <meta:template xlink:href="Normal.dotm" xlink:type="simple"/>
    <meta:editing-cycles>2</meta:editing-cycles>
    <meta:editing-duration>PT0S</meta:editing-duration>
    <meta:document-statistic meta:page-count="2" meta:paragraph-count="9" meta:word-count="439" meta:character-count="3383" meta:row-count="61" meta:non-whitespace-character-count="2953"/>
  </office:meta>
</office:document-meta>
</file>