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/>
    </style:style>
    <style:style style:name="P18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0"><text:span text:style-name="T21">2021 m. rugpjūčio 11 d. Nr. A-1318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</text:span><text:span text:style-name="T36"><text:tab/></text:span><text:span text:style-name="T37"><text:tab/>Antanas Bartul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8-11T05:54:00Z</meta:creation-date>
    <dc:date>2021-08-11T05:5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94" meta:character-count="821" meta:row-count="22" meta:non-whitespace-character-count="733"/>
  </office:meta>
</office:document-meta>
</file>