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letter-kerning="true" fo:language="en" fo:country="GB"/>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513in"/>
        </style:tab-stops>
      </style:paragraph-properties>
    </style:style>
    <style:style style:name="P32" style:parent-style-name="Normal" style:family="paragraph">
      <style:paragraph-properties>
        <style:tab-stops>
          <style:tab-stop style:type="left" style:position="3.3513in"/>
        </style:tab-stops>
      </style:paragraph-properties>
    </style:style>
    <style:style style:name="P33" style:parent-style-name="Normal" style:family="paragraph">
      <style:paragraph-properties>
        <style:tab-stops>
          <style:tab-stop style:type="left" style:position="3.3513in"/>
        </style:tab-stops>
      </style:paragraph-properties>
    </style:style>
    <style:style style:name="P34" style:parent-style-name="Normal" style:family="paragraph">
      <style:paragraph-properties>
        <style:tab-stops>
          <style:tab-stop style:type="left" style:position="3.3513in"/>
        </style:tab-stops>
      </style:paragraph-properties>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text-indent="3.2486in"/>
    </style:style>
    <style:style style:name="P40" style:parent-style-name="Normal" style:family="paragraph">
      <style:paragraph-properties fo:text-align="justify" fo:text-indent="3.2486in"/>
      <style:text-properties style:font-name-asian="Calibri" style:font-size-complex="12pt"/>
    </style:style>
    <style:style style:name="P41" style:parent-style-name="Normal" style:family="paragraph">
      <style:paragraph-properties fo:text-align="justify" fo:text-indent="3.2486in"/>
      <style:text-properties style:font-name-asian="Calibri" style:font-size-complex="12pt"/>
    </style:style>
    <style:style style:name="P42" style:parent-style-name="Normal" style:family="paragraph">
      <style:paragraph-properties fo:text-align="justify" fo:text-indent="3.2486in"/>
      <style:text-properties style:font-name-asian="Calibri" style:font-size-complex="12pt"/>
    </style:style>
    <style:style style:name="P43" style:parent-style-name="Normal" style:family="paragraph">
      <style:paragraph-properties fo:text-align="justify" fo:text-indent="3.2486in"/>
      <style:text-properties style:font-name-asian="Calibri" style:font-size-complex="12pt"/>
    </style:style>
    <style:style style:name="P44" style:parent-style-name="Normal" style:family="paragraph">
      <style:paragraph-properties fo:text-align="justify" fo:text-indent="3.2486in"/>
      <style:text-properties style:font-name-asian="Calibri" style:font-size-complex="12pt"/>
    </style:style>
    <style:style style:name="P45" style:parent-style-name="Normal" style:family="paragraph">
      <style:paragraph-properties fo:text-align="justify" fo:text-indent="3.2486in"/>
      <style:text-properties style:font-name-asian="Calibri" style:font-size-complex="12pt"/>
    </style:style>
    <style:style style:name="P46" style:parent-style-name="Normal" style:family="paragraph">
      <style:paragraph-properties fo:text-align="justify" fo:text-indent="3.2486in"/>
      <style:text-properties style:font-name-asian="Calibri" style:font-size-complex="12pt"/>
    </style:style>
    <style:style style:name="P47" style:parent-style-name="Normal" style:family="paragraph">
      <style:paragraph-properties fo:text-indent="3.2486in"/>
      <style:text-properties style:font-name-asian="Calibri" style:font-size-complex="12pt"/>
    </style:style>
    <style:style style:name="P48" style:parent-style-name="Normal" style:family="paragraph">
      <style:paragraph-properties fo:text-indent="3.2486in"/>
      <style:text-properties style:font-name-asian="Calibri" style:font-size-complex="12pt"/>
    </style:style>
    <style:style style:name="P49" style:parent-style-name="Normal" style:family="paragraph">
      <style:paragraph-properties fo:text-indent="3.2486in"/>
      <style:text-properties style:font-name-asian="Calibri" style:font-size-complex="12pt"/>
    </style:style>
    <style:style style:name="P50" style:parent-style-name="Normal" style:family="paragraph">
      <style:paragraph-properties fo:text-indent="3.2486in"/>
      <style:text-properties style:font-name-asian="Calibri" style:font-size-complex="12pt"/>
    </style:style>
    <style:style style:name="P51" style:parent-style-name="Normal" style:family="paragraph">
      <style:paragraph-properties fo:text-indent="3.2486in"/>
      <style:text-properties style:font-name-asian="Calibri" style:font-size-complex="12pt"/>
    </style:style>
    <style:style style:name="P52" style:parent-style-name="Normal" style:family="paragraph">
      <style:paragraph-properties fo:text-indent="3.2486in"/>
      <style:text-properties style:font-name-asian="Calibri" style:font-size-complex="12pt"/>
    </style:style>
    <style:style style:name="P53" style:parent-style-name="Normal" style:family="paragraph">
      <style:paragraph-properties fo:text-indent="3.2486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3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4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fo:font-weight="bold" style:font-weight-asian="bold"/>
    </style:style>
    <style:style style:name="T97" style:parent-style-name="DefaultParagraphFont" style:family="text">
      <style:text-properties style:font-name-asian="Arial Unicode MS" style:font-name-complex="Arial Unicode MS" fo:font-weight="bold" style:font-weight-asian="bold"/>
    </style:style>
    <style:style style:name="T98" style:parent-style-name="DefaultParagraphFont" style:family="text">
      <style:text-properties style:font-name-asian="Arial Unicode MS" style:font-name-complex="Arial Unicode MS"/>
    </style:style>
    <style:style style:name="T99" style:parent-style-name="DefaultParagraphFont" style:family="text">
      <style:text-properties style:font-name-asian="Arial Unicode MS" style:font-name-complex="Arial Unicode MS" style:font-style-complex="italic"/>
    </style:style>
    <style:style style:name="T100" style:parent-style-name="DefaultParagraphFont" style:family="text">
      <style:text-properties style:font-name-asian="Arial Unicode MS" style:font-name-complex="Arial Unicode MS"/>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666in"/>
        </style:tab-stops>
      </style:paragraph-properties>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3937in"/>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59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46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4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2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20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5in">
        <style:tab-stops>
          <style:tab-stop style:type="left" style:position="0.2201in"/>
        </style:tab-stops>
      </style:paragraph-properties>
    </style:style>
    <style:style style:name="P145" style:parent-style-name="Normal" style:family="paragraph">
      <style:paragraph-properties fo:text-align="center" fo:text-indent="0.3937in">
        <style:tab-stops>
          <style:tab-stop style:type="left" style:position="0.2201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0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0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5in"/>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fo:letter-spacing="-0.0138in" style:font-size-complex="12pt"/>
    </style:style>
    <style:style style:name="T190" style:parent-style-name="DefaultParagraphFont" style:family="text">
      <style:text-properties fo:font-weight="bold" style:font-weight-asian="bold" fo:letter-spacing="-0.0138in"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text-indent="0.3937in"/>
    </style:style>
    <style:style style:name="T199"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 PRIE LIETUVOS RESPUBLIKOS FINANSŲ MINISTERIJOS GENERALINIS DIREKTORIUS</text:p>
      <text:p text:style-name="P12"/>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10 M. RUGSĖJO 3 D. ĮSAKYMO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 PAKEITIMO</text:span></text:p>
      <text:p text:style-name="P18"/>
      <text:p text:style-name="P19"/>
      <text:p text:style-name="P20">2015 m. rugpjūčio 27 d. Nr. VA-64/1B-662</text:p>
      <text:p text:style-name="P21">Vilnius</text:p>
      <text:p text:style-name="P22"/>
      <text:p text:style-name="P23"/>
      <text:p text:style-name="P24"><text:span text:style-name="T25">1</text:span><text:span text:style-name="T26">. P a k e i č i a m e <text:s/>Akcizais apmokestinamų prekių, kurioms taikomas akcizų mokėjimo laikino atidėjimo režimas, gabenimo tais atvejais, kai neveikia Valstybinės mokesčių inspekcijos akcizų informacinė ir (arba) Muitinės deklaracijų apdorojimo sistema, taisykles, patvirtintas Valstybinės mokesčių inspekcijos prie Lietuvos Respublikos finansų ministerijos viršininko ir Muitinės departamento prie Lietuvos Respublikos finansų ministerijos generalinio direktoriaus 2010 m. rugsėjo 3 d. įsakymu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 ir jas išdėstome nauja redakcija (pridedama).</text:span></text:p>
      <text:p text:style-name="P27"><text:span text:style-name="T28">2</text:span><text:span text:style-name="T29">. N u s t a t o m e, kad a</text:span><text:span text:style-name="T30">pie Valstybinės mokesčių inspekcijos akcizų informacinės sistemos ir (arba) Muitinės deklaracijų apdorojimo sistemos numatomus pakeitimus, dėl kurių keičiasi akcizais apmokestinamų prekių įforminimo ir akcizų mokėjimo procesai, šalys informuoja viena kitą prieš 30 dienų ir nepradeda jų taikyti gamybinėje aplinkoje, nesuderinusios tarpusavyje taikymo pradžios datos.</text:span></text:p>
      <text:p text:style-name="P31"/>
      <text:p text:style-name="P32"/>
      <text:p text:style-name="P33"/>
      <text:p text:style-name="P34">Viršininkas<text:tab/><text:tab/><text:tab/><text:tab/><text:tab/>Dainoras Bradauskas</text:p>
      <text:p text:style-name="Normal"/>
      <text:p text:style-name="P35"/>
      <text:p text:style-name="P36">Generalinio direktoriaus pavaduotoja,<text:s/></text:p>
      <text:p text:style-name="Normal"><text:span text:style-name="T37">atliekanti generalinio direktoriaus funkcijas</text:span><text:span text:style-name="T38"><text:tab/></text:span><text:tab/><text:tab/><text:tab/><text:tab/>Ramutė Liupkevičienė</text:p>
      <text:p text:style-name="P39"/>
      <text:soft-page-break/>
      <text:p text:style-name="P40">PATVIRTINTA</text:p>
      <text:p text:style-name="P41">Valstybinės mokesčių inspekcijos prie<text:s/></text:p>
      <text:p text:style-name="P42">Lietuvos Respublikos finansų ministerijos<text:s/></text:p>
      <text:p text:style-name="P43">viršininko ir Muitinės departamento prie<text:s/></text:p>
      <text:p text:style-name="P44">Lietuvos Respublikos finansų ministerijos<text:s/></text:p>
      <text:p text:style-name="P45">generalinio direktoriaus 2010 m. rugsėjo 3 d.<text:s/></text:p>
      <text:p text:style-name="P46">įsakymu Nr. VA-97/1B-553</text:p>
      <text:p text:style-name="P47">(Valstybinės mokesčių inspekcijos prie<text:s/></text:p>
      <text:p text:style-name="P48">Lietuvos Respublikos finansų ministerijos<text:s/></text:p>
      <text:p text:style-name="P49">viršininko ir Muitinės departamento prie<text:s/></text:p>
      <text:p text:style-name="P50">Lietuvos Respublikos finansų ministerijos<text:s/></text:p>
      <text:p text:style-name="P51">generalinio direktoriaus 2015 m. rugpjūčio 27 d.<text:s/></text:p>
      <text:p text:style-name="P52">įsakymo Nr. VA-64/1B-662redakcija)</text:p>
      <text:p text:style-name="P53"/>
      <text:p text:style-name="P54"><text:span text:style-name="T55">AKCIZAIS APMOKESTINAMŲ PREKIŲ, KURIOMS TAIKOMAS AKCIZŲ MOKĖJIMO LAIKINO ATIDĖJIMO REŽIMAS, GABENIMO TAIS ATVEJAIS, KAI NEVEIKIA VALSTYBINĖS MOKESČIŲ INSPEKCIJOS AKCIZŲ INFORMACINĖ IR (ARBA) MUITINĖS DEKLARACIJŲ APDOROJIMO SISTEMA,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kcizais apmokestinamų prekių, kurioms taikomas akcizų mokėjimo laikino atidėjimo režimas, gabenimo tais atvejais, kai neveikia Valstybinės mokesčių inspekcijos akcizų informacinė sistema ir (arba) Muitinės deklaracijų apdorojimo sistema, taisyklės (toliau – Taisyklės) nustato, kaip asmenys gali vykdyti eksportui skirtų akcizais apmokestinamų prekių, kurioms taikomas akcizų mokėjimo laikino atidėjimo režimas, gabenimą, kai neveikia Valstybinės mokesčių inspekcijos akcizų informacinė sistema (toliau – AIS), kurios integracinė dalis yra Akcizais apmokestinamų prekių judėjimo ir stebėjimo Europos Sąjungos viduje kompiuterizuota sistema (angl.<text:s/></text:span><text:span text:style-name="T66">The Excise Movement and Control System</text:span><text:span text:style-name="T67">), ir (arba) Muitinės deklaracijų apdorojimo sistema (toliau – MDAS) bei nustato atvejus, kada laikoma, kad nurodytosiomis sistemomis neįmanoma pasinaudoti.</text:span></text:p>
      <text:p text:style-name="P68"><text:span text:style-name="T69">2</text:span><text:span text:style-name="T70">. Taisyklės parengtos, vadovaujantis Lietuvos Respublikos akcizų įstatymo (toliau – Akcizų įstatymas) 17 straipsniu, 1992 m. spalio 12 d. Tarybos reglamentu (EEB) Nr. 2913/92, nustatančiu Bendrijos muitinės kodeksą (OL<text:s/></text:span><text:span text:style-name="T71">2004 m. specialusis leidimas</text:span><text:span text:style-name="T72">, 2 skyrius, 4 tomas, p. 307), su paskutiniais pakeitimais, padarytais 2013 m. spalio 9 d. Europos Parlamento ir Tarybos reglamentu (ES) Nr. 952/2013 (OL 2013 L 269, p. 1) (toliau – Bendrijos muitinės kodeksas), 1993 m. liepos 2 d. Komisijos reglamentu (EEB) Nr. 2454/93, išdėstančiu Tarybos reglamento (EEB) Nr. 2913/92, nustatančio Bendrijos muitinės kodeksą, įgyvendinimo nuostatas (OL<text:s/></text:span><text:span text:style-name="T73">2004 m. specialusis leidimas</text:span><text:span text:style-name="T74">, 2 skyrius, 6 tomas, p. 3), su paskutiniais pakeitimais, padarytais 2015 m. kovo 10 d. Komisijos įgyvendinimo reglamentu (ES) Nr. 2015/428 (OL 2015 L 70, p. 12) (toliau – Bendrijos muitinės kodekso įgyvendinimo nuostatos), ir 2009 m. liepos 24 d. Komisijos Reglamentu (EB) Nr. 684/2009, kuriuo įgyvendinamos Tarybos direktyvos 2008/118/EB nuostatos, susijusios su akcizais apmokestinamų prekių, kurioms pritaikytas akcizų mokėjimo laikino atidėjimo režimas, gabenimo kompiuterinėmis procedūromis (OL L 197, 2009 07 29, p. 24), su paskutiniais pakeitimais, padarytais 2014 m. sausio 28 d. Komisijos įgyvendinimo reglamentu (ES) Nr. 76/2015 (OL 2014 L 26, p. 4) (toliau – Gabenimo procedūrų reglamentas).</text:span></text:p>
      <text:p text:style-name="P75"><text:span text:style-name="T76">3</text:span><text:span text:style-name="T77">. Taisyklėse vartojamos sąvokos ir sutrumpinimai:</text:span></text:p>
      <text:p text:style-name="P78"><text:span text:style-name="T79">3.1</text:span><text:span text:style-name="T80">.</text:span><text:span text:style-name="T81"><text:s/>Asmuo</text:span><text:span text:style-name="T82"><text:s/>– fizinis ar juridinis asmuo, sudaręs su Lietuvos muitine Elektroninių duomenų mainų sutartį;</text:span></text:p>
      <text:p text:style-name="P83"><text:span text:style-name="T84">3.2</text:span><text:span text:style-name="T85">.</text:span><text:span text:style-name="T86"><text:s/>atsarginis lydraštis<text:s/></text:span><text:span text:style-name="T87">– popierinis dokumentas, pridėtas prie, taikant akcizų mokėjimo laikino atidėjimo režimą, vežamų akcizais apmokestinamų prekių, kuriame pateikti tokie patys duomenys kaip e-AD, ir rengiamas pagal Gabenimo procedūrų reglamento nuostatas;</text:span></text:p>
      <text:p text:style-name="P88"><text:span text:style-name="T89">3.3</text:span><text:span text:style-name="T90">.</text:span><text:span text:style-name="T91"><text:s/>e-AD<text:s/></text:span><text:span text:style-name="T92">– elektroninis akcizais apmokestinamų prekių vežimo dokumentas, naudojamas, kai akcizais apmokestinamos prekės gabenamos, taikant akcizų mokėjimo laikino atidėjimo režimą, ir rengiamas pagal Gabenimo procedūrų reglamento nuostatas;</text:span></text:p>
      <text:p text:style-name="P93"><text:span text:style-name="T94">3.4</text:span><text:span text:style-name="T95">.<text:s/></text:span><text:span text:style-name="T96">g</text:span><text:span text:style-name="T97">rįžtamoji procedūra</text:span><text:span text:style-name="T98"><text:s/>– Muitinės veiklos tęstinumo vykdymas, neveikiant MDAS arba asmens elektroninei taikomajai programinei įrangai, pateikiant rašytines importo ar eksporto deklaracijas, kurių blankų pavyzdžiai pateikti 1993 m. liepos 2 d. Komisijos reglamento (EEB) Nr. 2454/93, išdėstančio Tarybos reglamento (EEB) Nr. 1913/92, nustatančio Bendrijos<text:s/></text:span><text:span text:style-name="T99">muitinės kodeksą</text:span><text:span text:style-name="T100">, įgyvendinimo nuostatas (OL 2004 m. specialusis leidimas, 2 skyrius, 6 tomas, p. 3), su paskutiniais pakeitimais, padarytais 2015 m. kovo 10 d. Komisijos įgyvendinimo reglamentu (ES) Nr. 2015/428 (OL 2015 L 70, p. 12), 31–34 prieduose;</text:span></text:p>
      <text:p text:style-name="P101"><text:span text:style-name="T102">3.5</text:span><text:span text:style-name="T103">. kitos Taisyklėse vartojamos sąvokos atitinka Akcizų įstatyme,<text:s/></text:span><text:span text:style-name="T104">Akcizais apmokestinamų prekių, kurioms taikomas akcizų mokėjimo laikino atidėjimo režimas, gabenimo taisyklėse, patvirtintose Valstybinės mokesčių inspekcijos prie Lietuvos Respublikos finansų ministerijos viršininko 2010 m. rugpjūčio 2 d. įsakymu Nr. VA-88 „Dėl Akcizais apmokestinamų prekių, kurioms taikomas akcizų mokėjimo laikino atidėjimo režimas, gabenimo taisyklių patvirtinimo“ (toliau – Gabenimo taisyklės), Muitinės veiklos tęstinumo taisyklėse, taikomose, neveikiant Muitinės deklaracijų apdorojimo sistemai arba asmens, pateikiančio importo ir (arba) eksporto deklaraciją, elektroninei taikomajai programinei įrangai, patvirtintose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Gabenimo procedūrų reglamente, Bendrijos muitinės kodekse, Bendrijos muitinės kodekso</text:span><text:span text:style-name="T105"><text:s/>įgyvendinimo nuostatose ir kituose galiojančiuose teisės aktuose vartojamas sąvokas.</text:span></text:p>
      <text:p text:style-name="P106"/>
      <text:p text:style-name="P107"><text:span text:style-name="T108">II</text:span><text:span text:style-name="T109"><text:s/>SKYRIUS</text:span></text:p>
      <text:p text:style-name="P110"><text:span text:style-name="T111">ATVEJAI, KADA LAIKOMA, KAD VALSTYBINĖS MOKESČIŲ INSPEKCIJOS AKCIZŲ INFORMACINE SISTEMA IR (ARBA) MUITINĖS DEKLARACIJŲ APDOROJIMO SISTEMA NEĮMANOMA PASINAUDOTI</text:span></text:p>
      <text:p text:style-name="P112"/>
      <text:p text:style-name="P113"><text:span text:style-name="T114">4</text:span><text:span text:style-name="T115">. Laikoma, kad AIS neveikia, kai nurodytos sistemos prisijungimo lange yra paskelbtas Valstybinės mokesčių inspekcijos prie Lietuvos Respublikos finansų ministerijos (toliau – VMI prie FM) pranešimas apie sistemos neveikimą.</text:span></text:p>
      <text:p text:style-name="P116"><text:span text:style-name="T117">5</text:span><text:span text:style-name="T118">. Pranešime apie AIS neveikimą nurodoma:</text:span></text:p>
      <text:p text:style-name="P119"><text:span text:style-name="T120">5.1</text:span><text:span text:style-name="T121">. neveikimo pradžia (data ir laikas nurodomas formatu YYYY-MM-DD CET HH:MM);</text:span></text:p>
      <text:p text:style-name="P122"><text:span text:style-name="T123">5.2</text:span><text:span text:style-name="T124">. neveikimo pabaiga (data ir laikas nurodomas formatu YYYY-MM-DD CET HH:MM);</text:span></text:p>
      <text:p text:style-name="P125"><text:span text:style-name="T126">5.3</text:span><text:span text:style-name="T127">. įtakos sritis;</text:span></text:p>
      <text:p text:style-name="P128"><text:span text:style-name="T129">5.4</text:span><text:span text:style-name="T130">. komentaras.</text:span></text:p>
      <text:p text:style-name="P131"><text:span text:style-name="T132">6</text:span><text:span text:style-name="T133">. Laikoma, kad MDAS neveikia, jeigu negali būti vykdomi elektroninių duomenų mainai tarp asmens ir muitinės dėl MDAS, ją aptarnaujančių arba susietai dirbančių muitinės sistemų arba asmens sistemų sutrikimų.</text:span></text:p>
      <text:p text:style-name="P134"><text:span text:style-name="T135">7</text:span><text:span text:style-name="T136">. Veiksmus, kurių imamasi, neveikiant MDAS, reglamentuoja Muitinės veiklos tęstinumo taisyklės.</text:span></text:p>
      <text:p text:style-name="P137"><text:span text:style-name="T138">8</text:span><text:span text:style-name="T139">. Sprendimą apie AIS neveikimą priima VMI prie FM valstybės tarnautojas ar darbuotojas, dirbantis pagal darbo sutartį bei gaunantis darbo užmokestį iš Lietuvos Respublikos valstybės biudžeto (toliau – darbuotojas).<text:s/></text:span></text:p>
      <text:p text:style-name="P140"><text:span text:style-name="T141">9</text:span><text:span text:style-name="T142">. Jei nustatytas techninis gedimas šalinamas ilgiau negu 2 valandas, registruotas akcizais apmokestinamų prekių siuntėjas arba akcizais apmokestinamų prekių sandėlio savininkas (toliau –<text:s/></text:span><text:soft-page-break/><text:span text:style-name="T143">Siuntėjas) turi teisę kreiptis į VMI prie FM dėl atsarginių procedūrų taikymo ir nesant informacinio pranešimo apie AIS neveikimą.</text:span></text:p>
      <text:p text:style-name="P144"/>
      <text:p text:style-name="P145"><text:span text:style-name="T146">III</text:span><text:span text:style-name="T147"><text:s/>SKYRIUS</text:span></text:p>
      <text:p text:style-name="P148"><text:span text:style-name="T149">AKCIZAIS APMOKESTINAMŲ PREKIŲ GABENIMAS, KAI NEVEIKIA VALSTYBINĖS MOKESČIŲ INSPEKCIJOS AKCIZŲ INFORMACINĖ SISTEMA IR (ARBA) MUITINĖS DEKLARACIJŲ APDOROJIMO SISTEMA</text:span></text:p>
      <text:p text:style-name="P150"/>
      <text:p text:style-name="P151"><text:span text:style-name="T152">10</text:span><text:span text:style-name="T153">. Tais atvejais, kai Siuntėjas negali pasinaudoti AIS, t. y. perduoti į sistemą e-AD, ir apie sistemos neveikimą yra paskelbtas Taisyklių 4 punkte minimas pranešimas, taikoma atsarginė procedūra, t. y. akcizais apmokestinamos prekės, kurioms taikomas akcizų mokėjimo laikino atidėjimo režimas, gali būti išgabentos, išrašius atsarginį lydraštį, vadovaujantis Gabenimo taisyklėmis.</text:span></text:p>
      <text:p text:style-name="P154"><text:span text:style-name="T155">11</text:span><text:span text:style-name="T156">. Siuntėjas, prieš pateikdamas elektroninę eksporto deklaraciją MDAS priemonėmis, atsarginio lydraščio vidinį identifikacinį numerį nurodo elektroninės eksporto deklaracijos laukelyje „Pateikiami dokumentai“, atitinkančiame Bendrojo administracinio dokumento eksporto rinkinio 44 langelį (toliau – elektroninės eksporto deklaracijos 44 langelis), naudodamas dokumento kodą „C651“.</text:span></text:p>
      <text:p text:style-name="P157"><text:span text:style-name="T158">12</text:span><text:span text:style-name="T159">. Atsarginės procedūros taikymo atveju eksporto įstaigoje eksporto formalumai MDAS užbaigiami (prekės išleidžiamos eksportui), negavus kryžminės patikros rezultatų pranešimo, ir kai eksporto įstaigai pateikiamas atsarginis lydraštis, kuris nurodytas elektroninės eksporto deklaracijos 44 langelyje.</text:span></text:p>
      <text:p text:style-name="P160"><text:span text:style-name="T161">13</text:span><text:span text:style-name="T162">. Kai galimybė naudotis AIS atkuriama, Siuntėjas nedelsdamas turi išrašyti e-AD, suvesdamas išrašyto atsarginio lydraščio duomenis į AIS.</text:span></text:p>
      <text:p text:style-name="P163"><text:span text:style-name="T164">14</text:span><text:span text:style-name="T165">. Tais atvejais, kai taikoma atsarginė procedūra, naudojant atsarginį lydraštį, o eksporto procedūros atliktos, naudojantis MDAS priemonėmis:</text:span></text:p>
      <text:p text:style-name="P166"><text:span text:style-name="T167">14.1</text:span><text:span text:style-name="T168">. pagal duomenų teikimo sutartį VMI prie FM pateikiami eksporto faktą identifikuojantys duomenys;</text:span></text:p>
      <text:p text:style-name="P169"><text:span text:style-name="T170">14.2</text:span><text:span text:style-name="T171">. VMI prie FM valstybės tarnautojas ar darbuotojas, paskirtas techniniams ir veiklos AIS procesams užtikrinti, rankiniu būdu AIS turi parengti pranešimą apie akcizais apmokestinamų prekių eksportą Siuntėjo nurodytam e-AD.</text:span></text:p>
      <text:p text:style-name="P172"><text:span text:style-name="T173">15</text:span><text:span text:style-name="T174">. Kiti Siuntėjo veiksmai, susiję su skirtų eksportui akcizais apmokestinamų prekių gabenimu, taikant akcizų mokėjimo laikino atidėjimo režimą, atliekami tik veikiant AIS.</text:span></text:p>
      <text:p text:style-name="P175"><text:span text:style-name="T176">16</text:span><text:span text:style-name="T177">. Tuo atveju, kai, neveikiant MDAS, buvo taikoma grįžtamoji procedūra, vadovaudamiesi Muitinės veiklos tęstinumo taisyklėmis:</text:span></text:p>
      <text:p text:style-name="P178"><text:span text:style-name="T179">16.1</text:span><text:span text:style-name="T180">. Siuntėjas VMI prie FM turi pateikti eksporto faktą patvirtinančius dokumentus;</text:span></text:p>
      <text:p text:style-name="P181"><text:span text:style-name="T182">16.2</text:span><text:span text:style-name="T183">. VMI prie FM valstybės tarnautojas ar darbuotojas, paskirtas techniniams ir veiklos AIS procesams užtikrinti, rankiniu būdu AIS turi parengti pranešimą apie akcizais apmokestinamų prekių eksportą Siuntėjo nurodytam e-AD.</text:span></text:p>
      <text:p text:style-name="P184"><text:span text:style-name="T185">17</text:span><text:span text:style-name="T186">. Akcizais apmokestinamų prekių importas į akcizais apmokestinamų prekių sandėlį arba tiesioginio pristatymo vietą, neveikiant AIS arba MDAS, įforminamas Gabenimo taisyklėse nustatyta tvarka.<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8</text:span><text:span text:style-name="T196">. Visi veiksmai AIS, susiję su akcizais apmokestinamų prekių, kurioms taikomas akcizų mokėjimo laikino atidėjimo režimas, gabenimo dokumentų rengimu, redagavimu, naikinimu, taisymu, išsiuntimu, gavimu, yra aprašyti Siuntėjui ir gavėjui skirtame AIS vartotojo vadove, kuris pateikiamas AIS</text:span><text:span text:style-name="T197">.</text:span></text:p>
      <text:p text:style-name="P198"><text:span text:style-name="T1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9-04T08:14:00Z</meta:creation-date>
    <dc:date>2015-09-04T08:14:00Z</dc:date>
    <meta:print-date>2002-01-14T12:49:00Z</meta:print-date>
    <meta:template xlink:href="Normal" xlink:type="simple"/>
    <meta:editing-cycles>2</meta:editing-cycles>
    <meta:editing-duration>PT0S</meta:editing-duration>
    <meta:document-statistic meta:page-count="4" meta:paragraph-count="111" meta:word-count="1619" meta:character-count="12184" meta:row-count="395" meta:non-whitespace-character-count="10676"/>
  </office:meta>
</office:document-meta>
</file>