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fo:text-indent="0.6895in"/>
      <style:text-properties style:language-asian="lt" style:country-asian="LT"/>
    </style:style>
    <style:style style:name="P50" style:parent-style-name="Normal" style:family="paragraph">
      <style:paragraph-properties fo:line-height="115%" fo:text-indent="0.6895in"/>
      <style:text-properties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6.2.1-TID-R-511-31-0012 „</text:span><text:span text:style-name="T16">PĖSČIŲJŲ IR DVIRATININKŲ SUSISIEKIMO SĄLYGŲ GERINIMAS TAIKOS G. (RUOŽE NUO<text:s/></text:span><text:span text:style-name="T17"><text:line-break/>S. DAUKANTO IKI LAISVĖS G.), KRETINGOS M.</text:span><text:span text:style-name="T18">“</text:span></text:p>
      <text:p text:style-name="P19"/>
      <text:p text:style-name="P20"><text:span text:style-name="T21">2021 m. gruodžio 22 d. Nr. 3-571<text:s/></text:span></text:p>
      <text:p text:style-name="P22"><text:span text:style-name="T23">Vilnius</text:span></text:p>
      <text:p text:style-name="P24"/>
      <text:p text:style-name="P25"/>
      <text:p text:style-name="P26"><text:span text:style-name="T27">Vadovaudamasis Atsakomybės ir funkcijų paskirstymo tarp institucijų, įgyvendinant<text:s/></text:span><text:span text:style-name="T28"><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text:s/></text:span><text:soft-page-break/><text:span text:style-name="T31">Lietuvos Respublikos finansų ministro 2014 m. spalio 8 d. įsakymu Nr. 1K-316 „Dėl Projektų administravimo ir finansavimo taisyklių patvirtinimo“, 196.3 papunkčiu ir 206 punktu, atsižvelgdamas į<text:s/></text:span><text:span text:style-name="T32"><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text:s/></text:span><text:span text:style-name="T33"><text:line-break/>06.2.1-TID-R-511 „Vietinių kelių vystymas“ iš ES struktūrinių fondų lėšų siūlomų bendrai finansuoti Klaipėdos regiono projektų sąrašo patvirtinimo“, viešosios įstaigos Centrinės projektų valdymo agentūros 2021 m. gruodžio 16 d. raštu Nr. 2021/2-7172 „Dėl išvados dėl prašymo skirti papildomą finansavimą pateikimo“ pateiktą išvadą dėl prašymo skirti papildomą finansavimą:</text:span></text:p>
      <text:p text:style-name="P34"><text:span text:style-name="T35">1</text:span><text:span text:style-name="T36">.<text:s/></text:span><text:span text:style-name="T37">Skiri</text:span><text:span text:style-name="T38">u</text:span><text:span text:style-name="T39"><text:s/>šio įsakymo priede nurodytam projektui papildomą nustatyto dydžio finansavimą<text:s/></text:span><text:span text:style-name="T4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text:s/></text:span><text:soft-page-break/><text:span text:style-name="T41">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text:s/></text:span><text:span text:style-name="T42"><text:line-break/>1.3.2.7.1 („2014−2020 m. ES struktūrinė parama“); išlaidų klasifikacija pagal valstybės funkcijas 4.5.1.2 („Kelių transporto plėtra, kontrolė ir priežiūra“); ekonominė klasifikacija<text:s/></text:span><text:span text:style-name="T43"><text:line-break/>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1-12-22T19:34:00Z</meta:creation-date>
    <dc:date>2021-12-22T19:34:00Z</dc:date>
    <meta:print-date>2018-03-29T08:01:00Z</meta:print-date>
    <meta:template xlink:href="Normal.dotm" xlink:type="simple"/>
    <meta:editing-cycles>2</meta:editing-cycles>
    <meta:editing-duration>PT0S</meta:editing-duration>
    <meta:document-statistic meta:page-count="3" meta:paragraph-count="29" meta:word-count="414" meta:character-count="3648" meta:row-count="112" meta:non-whitespace-character-count="3263"/>
  </office:meta>
</office:document-meta>
</file>