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901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9013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9013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9013in"/>
    </style:style>
    <style:style style:name="P28" style:parent-style-name="Normal" style:family="paragraph">
      <style:paragraph-properties style:punctuation-wrap="simple" fo:text-align="justify" style:vertical-align="baseline" fo:text-indent="0.9013in"/>
    </style:style>
    <style:style style:name="P29" style:parent-style-name="Normal" style:family="paragraph">
      <style:paragraph-properties style:punctuation-wrap="simple" fo:text-align="justify" style:vertical-align="baseline" fo:text-indent="0.9013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9013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9013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h text:style-name="P3" text:outline-level="2">Pagėgių savivaldybės administracijos direktorius–</text:h>
      <text:p text:style-name="P4">PAGĖGIŲ SAVIVALDYBĖS EKSTREMALIOSIOS SITUACIJOS OPERACIJŲ VADOVAS</text:p>
      <text:p text:style-name="P5"/>
      <text:p text:style-name="P6">įsakymas</text:p>
      <text:p text:style-name="P7"><text:span text:style-name="T8">dėl<text:s/></text:span><text:span text:style-name="T9">Pagėgių savivaldybės ADMINISTRACIJOS DIREKTORIAUS 2020 M. kovo 12 D. ĮSAKYMO NR. A1-271 „DĖL PRIEMONIŲ STABDYTI COVID-19 LIGOS PLITIMĄ“ PAKEITIMO</text:span></text:p>
      <text:h text:style-name="P10" text:outline-level="2"/>
      <text:h text:style-name="P11" text:outline-level="2">2020 m. gegužės 11 d. Nr. A1-442</text:h>
      <text:p text:style-name="P12">Pagėgiai</text:p>
      <text:p text:style-name="Normal"/>
      <text:p text:style-name="Normal"/>
      <text:p text:style-name="P13"><text:span text:style-name="T14">Vadovaudamasis Lietuvos Respublikos vietos savivaldos įstatymo 18 straipsnio 1 dalimi, Lietuvos Respublikos Vyriausybės 2020 m. kovo 14 d. nutarimu Nr. 207<text:s/></text:span>„Dėl karantino Lietuvos Respublikos teritorijoje paskelbimo“ pakeitimo<text:span text:style-name="T15">:</text:span></text:p>
      <text:p text:style-name="P16"><text:span text:style-name="T17">1</text:span><text:span text:style-name="T18">.</text:span><text:span text:style-name="T19"><text:tab/>P a k e i č i u Pagėgių savivaldybės administracijos direktoriaus 2020 m. kovo 12 d. įsakymo Nr. A1-271 „Dėl priemonių stabdyti COVID-19 ligos plitimą“:</text:span></text:p>
      <text:p text:style-name="P20"><text:span text:style-name="T21">1.1</text:span><text:span text:style-name="T22">. 1 punktą ir jį išdėstau taip:</text:span></text:p>
      <text:p text:style-name="P23"><text:span text:style-name="T24">„</text:span><text:span text:style-name="T25">1</text:span><text:span text:style-name="T26">.<text:s/></text:span>Į p a r e i g o j u iki 2020 m. gegužės 31 dienos Savivaldybės institucijas, įstaigas, įmones, organizacijas, kitus juridinius ir fizinius asmenis organizuoti veiklą, vengiant žmonių artimo kontakto – t. y. organizuoti posėdžius, pasitarimus, konferencijas ir kitus darbo susitikimus nuotoliniu būdu, naudojant telekomunikacijos priemones (vaizdo ir garso konferencijos ryšiu).“;</text:p>
      <text:p text:style-name="P27">1.2. 2.1.1 papunktį ir jį išdėstau taip:</text:p>
      <text:p text:style-name="P28">„2.1.1. ugdymo įstaigoms iki 2020 m. gegužės 31 d. ugdymo procesą vykdyti nuotoliniu būdu;“.<text:s/></text:p>
      <text:p text:style-name="P29"><text:span text:style-name="T30">2</text:span>. P r i p a ž į s t u netekusiu galios<text:s/><text:span text:style-name="T31">Pagėgių savivaldybės administracijos direktoriaus 2020 m. balandžio 27 d. įsakymo Nr. A1-387 „Dėl Pagėgių savivaldybės administracijos direktoriaus 2020 m. kovo 12 d. įsakymo Nr. A1-271 „Dėl priemonių stabdyti COVID-19 ligos plitimą“ pakeitimo“ 1 punkto 1.1 ir 1.2 papunkčius.</text:span><text:span text:style-name="T32"><text:tab/></text:span></text:p>
      <text:p text:style-name="P33"><text:span text:style-name="T34">3</text:span><text:span text:style-name="T35">. S k e l b i u šį įsakymą Teisės aktų registre ir Pagėgių savivaldybės interneto svetainėje www.pagegiai.lt.</text:span></text:p>
      <text:p text:style-name="P36">Šis įsakymas gali būti skundžiamas Regionų apygardos administracinio teismo Klaipėdos rūmams (Galinio Pylimo g. 9, 91230 Klaipėda) Lietuvos Respublikos administracinių bylų teisenos įstatymo nustatyta tvarka per 1 (vieną) mėnesį nuo įsakymo paskelbimo ar įteikimo suinteresuotiems asmenims dienos.</text:p>
      <text:p text:style-name="P37"/>
      <text:p text:style-name="P38"/>
      <text:p text:style-name="P39"/>
      <text:p text:style-name="P40">Administracijos direktorius-</text:p>
      <text:p text:style-name="P41">ekstremaliosios situacijos operacijų vadovas <text:s text:c="47"/><text:tab/>Virginijus Komsk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8-18T12:36:00Z</meta:creation-date>
    <dc:date>2022-08-18T12:36:00Z</dc:date>
    <meta:print-date>2020-04-27T05:2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9" meta:character-count="2154" meta:row-count="40" meta:non-whitespace-character-count="1884"/>
  </office:meta>
</office:document-meta>
</file>