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style>
    <style:style style:name="T9" style:parent-style-name="DefaultParagraphFont" style:family="text">
      <style:text-properties fo:color="#000000" style:font-size-complex="12pt" fo:background-color="#E6E6E6"/>
    </style:style>
    <style:style style:name="P10"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fo:line-height="110%"/>
      <style:text-properties fo:font-weight="bold" style:font-weight-asian="bold" style:font-size-complex="12p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line-height="110%"/>
      <style:text-properties fo:font-weight="bold" style:font-weight-asian="bold" style:font-size-complex="12pt"/>
    </style:style>
    <style:style style:name="P14" style:parent-style-name="Normal" style:family="paragraph">
      <style:paragraph-properties fo:text-align="center" fo:line-height="110%"/>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keep-together="always" fo:text-align="center" fo:line-height="110%"/>
      <style:text-properties fo:color="#000000" style:font-size-complex="12pt" style:language-asian="lt" style:country-asian="LT" fo:hyphenate="false"/>
    </style:style>
    <style:style style:name="P19" style:parent-style-name="Normal" style:family="paragraph">
      <style:paragraph-properties fo:keep-together="always" fo:text-align="center" fo:line-height="110%"/>
      <style:text-properties fo:color="#000000" style:font-size-complex="12pt" style:language-asian="lt" style:country-asian="LT" fo:hyphenate="false"/>
    </style:style>
    <style:style style:name="P20" style:parent-style-name="Normal" style:family="paragraph">
      <style:paragraph-properties fo:keep-together="always" fo:text-align="center" fo:line-height="110%"/>
      <style:text-properties fo:color="#000000" style:font-size-complex="12pt" style:language-asian="lt" style:country-asian="LT" fo:hyphenate="false"/>
    </style:style>
    <style:style style:name="P21" style:parent-style-name="Normal" style:family="paragraph">
      <style:paragraph-properties fo:text-align="justify" fo:line-height="110%" fo:text-indent="0.2166in"/>
      <style:text-properties fo:color="#000000" style:font-size-complex="12pt" fo:hyphenate="false"/>
    </style:style>
    <style:style style:name="P22" style:parent-style-name="Normal" style:family="paragraph">
      <style:paragraph-properties fo:text-align="justify" style:line-height-at-least="0.25in" fo:text-indent="0.6381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line-height-at-least="0.25in" fo:text-indent="0.6381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etter-kerning="true" fo:font-size="11pt" style:font-size-asian="11pt" style:font-size-complex="11pt" fo:language="en" fo:country="US"/>
    </style:style>
    <style:style style:name="T31" style:parent-style-name="DefaultParagraphFont" style:family="text">
      <style:text-properties style:font-size-complex="12pt"/>
    </style:style>
    <style:style style:name="P32" style:parent-style-name="Normal" style:family="paragraph">
      <style:paragraph-properties fo:line-height="110%"/>
    </style:style>
    <style:style style:name="P33" style:parent-style-name="Normal" style:family="paragraph">
      <style:paragraph-properties fo:line-height="110%"/>
    </style:style>
    <style:style style:name="P34" style:parent-style-name="Normal" style:family="paragraph">
      <style:paragraph-properties fo:line-height="110%"/>
    </style:style>
    <style:style style:name="P35" style:parent-style-name="Normal" style:family="paragraph">
      <style:paragraph-properties fo:line-height="110%"/>
      <style:text-properties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15in" style:page-number="1"/>
      <style:text-properties style:font-size-complex="12pt"/>
    </style:style>
    <style:style style:name="P45" style:parent-style-name="Normal" style:family="paragraph">
      <style:paragraph-properties fo:text-indent="3.15in"/>
    </style:style>
    <style:style style:name="T46" style:parent-style-name="DefaultParagraphFont" style:family="text">
      <style:text-properties style:font-size-complex="12pt"/>
    </style:style>
    <style:style style:name="P47" style:parent-style-name="Normal" style:family="paragraph">
      <style:paragraph-properties fo:text-indent="3.15in"/>
    </style:style>
    <style:style style:name="T48" style:parent-style-name="DefaultParagraphFont" style:family="text">
      <style:text-properties style:font-size-complex="12pt"/>
    </style:style>
    <style:style style:name="P49" style:parent-style-name="Normal" style:family="paragraph">
      <style:paragraph-properties fo:text-indent="3.15in"/>
    </style:style>
    <style:style style:name="T50" style:parent-style-name="DefaultParagraphFont" style:family="text">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align="center" fo:margin-left="2.7in" fo:text-indent="0.9in">
        <style:tab-stops/>
      </style:paragraph-properties>
      <style:text-properties style:font-size-complex="12pt"/>
    </style:style>
    <style:style style:name="P55" style:parent-style-name="Normal" style:family="paragraph">
      <style:paragraph-properties fo:text-align="center" fo:margin-left="2.7in" fo:text-indent="0.9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justify" fo:text-indent="0.3937in"/>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indent="0.5909in"/>
    </style:style>
    <style:style style:name="P245" style:parent-style-name="Normal" style:family="paragraph">
      <style:paragraph-properties fo:text-align="center" fo:margin-left="0.075in">
        <style:tab-stops>
          <style:tab-stop style:type="left" style:position="2.3055in"/>
          <style:tab-stop style:type="left" style:position="4.6118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07%"/>
      <style:text-properties style:letter-kerning="true"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VIEŠŲJŲ PIRKIMŲ TARNYBOS DIREKTORIAUS 2017 M. birželio 7 D. ĮSAKYMO NR. 1S-81 „DĖL<text:s/></text:span><text:span text:style-name="T16">REGISTRACIJOS CENTRINĖJE VIEŠŲJŲ PIRKIMŲ INFORMACINĖJE SISTEMOJE TVARKOS APRAŠO PATVIRTINIMO</text:span><text:span text:style-name="T17">“ PAKEITIMO</text:span></text:p>
      <text:p text:style-name="P18"/>
      <text:p text:style-name="P19">2024 m. lapkričio 19 d. Nr. 1S-178</text:p>
      <text:p text:style-name="P20">Vilnius</text:p>
      <text:p text:style-name="P21"/>
      <text:p text:style-name="P22"><text:span text:style-name="T23">1</text:span><text:span text:style-name="T24">. P a k e i č i u  Registracijos Centrinėje viešųjų pirkimų informacinėje sistemoje tvarkos aprašą, patvirtintą Viešųjų pirkimų direktoriaus 2017 m. birželio 7 d. įsakymu Nr. 1S-81 „Dėl Registracijos Centrinėje viešųjų pirkimų informacinėje sistemoje tvarkos aprašo patvirtinimo“, ir išdėstau jį nauja redakcija (pridedama) (Registracijos Centrinėje viešųjų pirkimų informacinėje sistemoje tvarkos aprašo priedas nauja redakcija nedėstomas).</text:span></text:p>
      <text:p text:style-name="P25"><text:span text:style-name="T26">2</text:span><text:span text:style-name="T27">. N u s t a t a u,  kad<text:s/></text:span><text:span text:style-name="T28">iki<text:s/></text:span><text:span text:style-name="T29">2024 m. lapkričio 30 d. (įskaitytinai)</text:span><text:span text:style-name="T30"><text:s/></text:span><text:span text:style-name="T31">tiekėjams, neregistruotiems Centrinėje viešųjų pirkimų informacinėje sistemoje ir siekiantiems dalyvauti iki šio įsakymo įsigaliojimo pradėtose viešųjų pirkimų, viešųjų pirkimų, atliekamų gynybos ir saugumo srityje, energijos ar kuro, kurių reikia elektros ir šilumos energijai gaminti bei vandentvarkos, energetikos, transporto ar pašto paslaugų srities pirkimų ar koncesijų suteikimo procedūrose, taikoma iki šio įsakymo įsigaliojimo galiojusi tvarka.</text:span></text:p>
      <text:p text:style-name="P32"/>
      <text:p text:style-name="P33"/>
      <text:p text:style-name="P34"/>
      <text:soft-page-break/>
      <text:p text:style-name="P35">Direktorius<text:tab/><text:tab/><text:tab/><text:tab/><text:tab/><text:tab/><text:tab/><text:tab/><text:tab/><text:tab/>Darius Vedrickas</text:p>
      <text:p text:style-name="P36"/>
      <text:p text:style-name="P37"/>
      <text:soft-page-break/>
      <text:p text:style-name="P38">PATVIRTINTA</text:p>
      <text:p text:style-name="P45"><text:span text:style-name="T46">Viešųjų pirkimų tarnybos</text:span></text:p>
      <text:p text:style-name="P47"><text:span text:style-name="T48">direktoriaus 2017 m. birželio 7 d.</text:span></text:p>
      <text:p text:style-name="P49"><text:span text:style-name="T50">įsakymu Nr. 1S-81</text:span></text:p>
      <text:p text:style-name="P51">(Viešųjų pirkimų tarnybos<text:s/></text:p>
      <text:p text:style-name="P52">direktoriaus 2024 m. lapkričio 19 d.</text:p>
      <text:p text:style-name="P53">įsakymo Nr. 1S-178 redakcija)</text:p>
      <text:p text:style-name="P54"/>
      <text:p text:style-name="P55"/>
      <text:p text:style-name="P56"><text:span text:style-name="T57">registracijos Centrinėje viešųjų pirkimų informacinėje sistemoje tvarkos aprašas</text:span></text:p>
      <text:p text:style-name="P58"/>
      <text:p text:style-name="P59"><text:span text:style-name="T60">I</text:span><text:span text:style-name="T61">. </text:span><text:span text:style-name="T62">BENDROSIOS NUOSTATOS</text:span></text:p>
      <text:p text:style-name="P63"/>
      <text:p text:style-name="P64"><text:span text:style-name="T65">1</text:span><text:span text:style-name="T66">. Registracijos Centrinėje viešųjų pirkimų informacinėje sistemoje tvarkos aprašas (toliau –Tvarkos aprašas) nustato sąlygas, kuriomis Viešųjų pirkimų tarnyba (toliau – Tarnyba) suteikia teisę tapti registruotu Centrinės viešųjų pirkimų informacinės sistemos (toliau – CVP IS) naudotoju, taip pat nustato CVP IS naudotojo teises, pareigas ir atsakomybę.</text:span></text:p>
      <text:p text:style-name="P67"><text:span text:style-name="T68">2</text:span><text:span text:style-name="T69">. </text:span><text:span text:style-name="T70">Šiuo Tvarkos aprašu vadovaujasi Lietuvos Respublikos viešųjų pirkimų įstatyme<text:s/></text:span><text:span text:style-name="T71">(toliau – Viešųjų pirkimų įstatymas) ar Lietuvos Respublikos viešųjų pirkimų, atliekamų gynybos ir saugumo srityje, įstatyme<text:s/></text:span><text:span text:style-name="T72">nurodytos perkančiosios organizacijos (toliau – Gynybos pirkimų įstatymas), Lietuvos Respublikos<text:s/></text:span><text:span text:style-name="T73">pirkimų, atliekamų vandentvarkos, energetikos, transporto ar pašto paslaugų srities perkančiųjų subjektų įstatyme<text:s/></text:span><text:span text:style-name="T74">(toliau – Pirkimų įstatymas) nurodyti perkantieji subjektai, Lietuvos Respublikos koncesijų įstatyme (toliau – Koncesijų įstatymas) nurodytos suteikiančiosios institucijos, taip pat kitos organizacijos, kurios pagal įstatymus ar Lietuvos Respublikos Vyriausybės nutarimus yra įpareigotos skelbti informaciją apie atliekamus pirkimus, koncesijų suteikimo procedūras ir atlikti procedūras CVP IS priemonėmis (toliau kartu – Pirkimo vykdytojas). Šiuo Tvarkos aprašu taip pat vadovaujasi ir tiekėjai ar ekonominės veiklos vykdytojai (toliau – tiekėjas), norintys tapti registruotais CVP IS naudotojais bei dalyvauti viešuosiuose pirkimuose,<text:s/></text:span><text:span text:style-name="T75">viešuosiuose pirkimuose, atliekamuose gynybos ir saugumo srityje, energijos ar kuro, kurių reikia elektros ir šilumos energijai gaminti bei vandentvarkos, energetikos, transporto ar pašto paslaugų srities<text:s/></text:span><text:span text:style-name="T76">pirkimuose (toliau kartu – pirkimai) ar koncesijų suteikimo procedūrose, atliekamose naudojantis CVP IS priemonėmis.</text:span></text:p>
      <text:p text:style-name="P77"><text:span text:style-name="T78">3</text:span><text:span text:style-name="T79">. Šiame Tvarkos apraše vartojamos sąvokos suprantamos taip, kaip jos apibrėžtos Viešųjų pirkimų įstatyme, Pirkimų įstatyme, Gynybos pirkimų įstatyme, Koncesijų įstatyme ir kituose<text:s/></text:span><text:span text:style-name="T80">pirkimų ir (ar) koncesijų vykdymą reglamentuojančiuose teisės aktuose.</text:span></text:p>
      <text:p text:style-name="Normal"/>
      <text:p text:style-name="P81"><text:span text:style-name="T82">II</text:span><text:span text:style-name="T83">. </text:span><text:span text:style-name="T84">NAUDOTOJŲ REGISTRAVIMASIS CVP IS</text:span></text:p>
      <text:p text:style-name="P85"/>
      <text:p text:style-name="P86"><text:span text:style-name="T87">4</text:span><text:span text:style-name="T88">. Registruotu naudotoju fizinis ar juridinis asmuo (toliau – Asmuo) tampa registruodamasis CVP IS Tvarkos aprašo nustatyta tvarka. Registracija CVP IS yra nemokama.</text:span></text:p>
      <text:p text:style-name="P89"><text:span text:style-name="T90">5</text:span><text:span text:style-name="T91">. Asmuo registracijos formoje, paskelbtoje Tarnybos interneto svetainėje (http://vpt.lrv.lt/) ir (arba) prisijungimo prie CVP IS nuorodoje (</text:span><text:span text:style-name="T92">https://viesiejipirkimai.lt</text:span><text:span text:style-name="T93">), turi nurodyti:</text:span></text:p>
      <text:p text:style-name="P94"><text:span text:style-name="T95">5.1</text:span><text:span text:style-name="T96">. pasirenkamą narystę CVP IS (Pirkimo vykdytojas arba tiekėjas); jeigu Asmeniui reikalingos abi narystės, tai kiekviena iš jų registruojama atskirai, registracijos formoje pateikiant nurodytus duomenis;</text:span></text:p>
      <text:p text:style-name="P97"><text:span text:style-name="T98">5.2</text:span><text:span text:style-name="T99">. registruojant<text:s/></text:span><text:span text:style-name="T100">Pirkimo vykdytojo narystę pateikiama ši informacija, kuri, pagal poreikį, yra atnaujinama:</text:span></text:p>
      <text:p text:style-name="P101"><text:span text:style-name="T102">5.2.1</text:span><text:span text:style-name="T103">. organizacijos pavadinimas – nurodomas juridinio asmens pavadinimas, atitinkantis Juridinių asmenų registre nurodytą pavadinimą;</text:span></text:p>
      <text:p text:style-name="P104"><text:span text:style-name="T105">5.2.2</text:span><text:span text:style-name="T106">. Pirkimo vykdytojo pavadinimo trumpinys;</text:span></text:p>
      <text:p text:style-name="P107"><text:span text:style-name="T108">5.2.3</text:span><text:span text:style-name="T109">. Pirkimo vykdytojo numeris – juridinis asmuo nurodo Juridinių asmenų registre suteiktą juridinio asmens kodą;</text:span></text:p>
      <text:p text:style-name="P110"><text:span text:style-name="T111">5.2.4</text:span><text:span text:style-name="T112">. PVM mokėtojo kodas – nurodomas juridinio asmens pridėtinės vertės mokesčio (PVM) mokėtojo kodas, jeigu jis yra suteiktas;</text:span></text:p>
      <text:p text:style-name="P113"><text:span text:style-name="T114">5.2.5</text:span><text:span text:style-name="T115">. Pirkimo vykdytojo tipas – juridinis asmuo pasirenka vieną iš registracijos formoje siūlomų pasirinkti tipų, labiausiai atitinkantį juridinio asmens steigimo dokumentuose nurodytą vykdomos pagrindinės veiklos pobūdį;</text:span></text:p>
      <text:p text:style-name="P116"><text:span text:style-name="T117">5.2.6</text:span><text:span text:style-name="T118">. papildomas organizacijos aprašymas – Pirkimo vykdytojas pateikia, jo nuomone, reikiamą informaciją, apibūdinančią Pirkimo vykdytojo veiklą;</text:span></text:p>
      <text:p text:style-name="P119"><text:span text:style-name="T120">5.2.7</text:span><text:span text:style-name="T121">. Pirkimo vykdytojo kontaktinė informacija – adresas, pašto kodas, miestas, valstybė, apskritis, interneto svetainės adresas;</text:span></text:p>
      <text:p text:style-name="P122"><text:span text:style-name="T123">5.2.8</text:span><text:span text:style-name="T124">. Pirkimo vykdytojo kontaktinio asmens informacija – kontaktinio asmens vardas, pavardė, elektroninio pašto adresas, telefono numeris, faksimilinio ryšio numeris (jei yra);</text:span></text:p>
      <text:p text:style-name="P125"><text:span text:style-name="T126">5.2.9</text:span><text:span text:style-name="T127">. </text:span><text:span text:style-name="T128">naudotojo (prisijungimo) vardas ir slaptažodis (pateikiamas užšifruotai).</text:span></text:p>
      <text:p text:style-name="P129"><text:span text:style-name="T130">5.3</text:span><text:span text:style-name="T131">. </text:span><text:span text:style-name="T132">Registruojant tiekėjo<text:s/></text:span><text:span text:style-name="T133">narystę pateikiama ši informacija, kuri, pagal poreikį, yra atnaujinama:</text:span></text:p>
      <text:p text:style-name="P134"><text:span text:style-name="T135">5.3.1</text:span><text:span text:style-name="T136">. organizacijos pavadinimas – juridinis asmuo nurodo pavadinimą, atitinkantį Juridinių asmenų registre nurodytą jo <text:s/>pavadinimą, fizinis asmuo<text:s/></text:span><text:span text:style-name="T137">nurodo savo vardą ir pavardę;</text:span></text:p>
      <text:p text:style-name="P138"><text:span text:style-name="T139">5.3.2</text:span><text:span text:style-name="T140">.</text:span><text:span text:style-name="T141"> t</text:span><text:span text:style-name="T142">eisinė forma – tiekėjai pasirenka vieną iš registracijos formoje siūlomų pasirinkti teisinių formų, netikus nei vienai iš jų – pasirenkama „Kita“;</text:span></text:p>
      <text:p text:style-name="P143"><text:span text:style-name="T144">5.3.3</text:span><text:span text:style-name="T145">. kategorija – juridinis asmuo pasirenka vieną iš registracijos formoje siūlomų pasirinkti įmonės tipų, atsižvelgiant į įmonėje dirbančių darbuotojų skaičių registravimosi CVP IS dieną (labai maža įmonė (darbuotojų skaičius nuo 1 iki 10), maža įmonė (darbuotojų skaičius nuo 11 iki 50), vidutinė įmonė (darbuotojų skaičius nuo 51 iki 250), didelė įmonė (darbuotojų skaičius nuo 251 ir daugiau); fizinis asmuo pasirenka kategoriją – labai maža įmonė (darbuotojų skaičius nuo 1 iki 10);</text:span></text:p>
      <text:p text:style-name="P146"><text:span text:style-name="T147">5.3.4</text:span><text:span text:style-name="T148">. </text:span><text:span text:style-name="T149">v</text:span><text:span text:style-name="T150">eiklos sritis <text:s/>– juridinis asmuo<text:s/></text:span><text:span text:style-name="T151">pasirenka vieną iš registracijos formoje siūlomų pasirinkti veiklos sričių, labiausiai atitinkančių juridinio asmens steigimo dokumentuose nurodytą vykdomos pagrindinės veiklos pobūdį, fizinis asmuo pasirenka vieną iš registracijos formoje siūlomų pasirinkti veiklos sričių, labiausiai atitinkančių jo vykdomą veiklą pagal individualios veiklos pažymėjimo numerį, verslo liudijimą ir pan.;</text:span></text:p>
      <text:p text:style-name="P152"><text:span text:style-name="T153">5.3.5</text:span><text:span text:style-name="T154">. informacija apie atitiktį rezervuotos teisės dalyvauti pirkimuose kriterijams –tiekėjas pažymi „Taip“, jeigu atitinka Viešųjų pirkimų įstatymo 23 straipsnyje / Komunalinio sektoriaus pirkimų įstatymo 35 straipsnyje nustatytus reikalavimus;<text:s/></text:span></text:p>
      <text:p text:style-name="P155"><text:span text:style-name="T156">5.3.6</text:span><text:span text:style-name="T157">. informacija apie tiekėjo ne pelno siekiančio juridinio asmens statusą – juridinis asmuo pažymi „Taip“, jeigu juridinio asmens steigimo dokumentuose nurodytas veiklos tikslas nėra pelno siekimas, o iš veiklos gautas pelnas pagal atitinkamų juridinių asmenų veiklą reglamentuojančius teisės aktus negali būti skirstomas steigėjams ir (arba) veiklos dalyviams;</text:span></text:p>
      <text:p text:style-name="P158"><text:span text:style-name="T159">5.3.7</text:span><text:span text:style-name="T160">. informacija, kokia tiekėjo vykdomos veiklos dalis yra Lietuvoje, procentais – tiekėjas pasirenka vieną iš registracijos formoje siūlomų pasirinkti procentinių intervalų, registravimosi CVP IS dieną labiausiai atitinkančių procentinę tiekėjo veiklos dalį, kurią jis vykdo Lietuvoje;</text:span></text:p>
      <text:p text:style-name="P161"><text:span text:style-name="T162">5.3.8</text:span><text:span text:style-name="T163">. metinė apyvarta – tiekėjas nurodo metinę apyvartą, kuri yra galiojanti</text:span><text:span text:style-name="T164"><text:s/>registravimosi CVP IS dieną;</text:span></text:p>
      <text:p text:style-name="P165"><text:span text:style-name="T166">5.3.9</text:span><text:span text:style-name="T167">. papildomas organizacijos aprašymas – tiekėjas pateikia, jo nuomone, reikiamą informaciją, apibūdinančią tiekėjo veiklą;</text:span></text:p>
      <text:p text:style-name="P168"><text:span text:style-name="T169">5.3.10</text:span><text:span text:style-name="T170">. tiekėjo numeris – juridinis asmuo nurodo Juridinių asmenų registre suteiktą juridinio asmens kodą; fizinis asmuo nurodo individualios veiklos pažymėjimo numerį, verslo liudijimo numerį, ūkininko ūkio numerį arba ūkininko pažymėjimo numerį, priklausomai nuo vykdomos veiklos pobūdžio; jei nėra dokumento, kurio numerį būtų galima įrašyti veiklos identifikavimui, nurodoma „b/n“ (be numerio);</text:span></text:p>
      <text:p text:style-name="P171"><text:span text:style-name="T172">5.3.11</text:span><text:span text:style-name="T173">. PVM mokėtojo kodas – nurodomas tiekėjo pridėtinės vertės mokesčio (PVM) mokėtojo kodas, jeigu jis yra suteiktas;</text:span></text:p>
      <text:p text:style-name="P174"><text:span text:style-name="T175">5.3.12</text:span><text:span text:style-name="T176">. DUNS (angl. Data Universal Numbering System) numeris – juridinis asmuo nurodo šį tarptautinį identifikavimo numerį, jeigu jis jam suteiktas;</text:span></text:p>
      <text:p text:style-name="P177"><text:span text:style-name="T178">5.3.13</text:span><text:span text:style-name="T179">. tiekėjo kontaktinė informacija – adresas, pašto kodas, miestas, valstybė, apskritis, interneto svetainės adresas;</text:span></text:p>
      <text:p text:style-name="P180"><text:span text:style-name="T181">5.3.14</text:span><text:span text:style-name="T182">. tiekėjo kontaktinio asmens informacija – kontaktinio asmens vardas, pavardė, elektroninio pašto adresas, telefono numeris, faksimilinio ryšio numeris (jei yra);</text:span></text:p>
      <text:p text:style-name="P183"><text:span text:style-name="T184">5.3.15</text:span><text:span text:style-name="T185">. </text:span><text:span text:style-name="T186">naudotojo (prisijungimo) vardas ir slaptažodis (pateikiamas užšifruotai).</text:span></text:p>
      <text:p text:style-name="P187"><text:span text:style-name="T188">6</text:span><text:span text:style-name="T189">. Asmuo, užpildęs registracijos formą, privalo susipažinti su Naudojimosi Centrine viešųjų pirkimų informacine sistema taisyklėmis, patvirtintomis<text:s/></text:span><text:span text:style-name="T190">Viešųjų pirkimų tarnybos<text:s/></text:span><text:span text:style-name="T191">direktoriaus 2017 m. gruodžio 28 d. įsakymu Nr. 1S-181 „Dėl Naudojimosi Centrine viešųjų pirkimų informacine sistema taisyklių patvirtinimo“ (toliau – Taisyklės). Registruodamasis CVP IS, Asmuo patvirtina, kad suprato Taisyklių nuostatas ir įsipareigoja jų laikytis. Atnaujinus Taisykles, CVP IS naudotojai privalo su jomis susipažinti pakartotinai.</text:span></text:p>
      <text:p text:style-name="P192"><text:span text:style-name="T193">7</text:span><text:span text:style-name="T194">. Registruodamasis CVP IS,<text:s/></text:span><text:span text:style-name="T195">A</text:span><text:span text:style-name="T196">smuo atsako už pateiktų duomenų tikslumą, teisingumą, išsamumą. Jei pasikeičia registruoto naudotojo duomenys, jis privalo juos atnaujinti nedelsdamas (ne vėliau kaip per 5 darbo dienas nuo jų pasikeitimo). Tarnyba nėra atsakinga už žalą, atsiradusią naudotojui dėl to, jog jis nurodė neteisingus ir (ar) neišsamius duomenis arba nepakeitė ir nepapildė duomenų jiems pasikeitus.<text:s/></text:span><text:span text:style-name="T197">Pakeitimus CVP IS atlieka registruotas naudotojas, turintis administratoriaus teises.</text:span></text:p>
      <text:p text:style-name="P198"><text:span text:style-name="T199">8</text:span><text:span text:style-name="T200">. Asmuo sutinka, kad registracijos metu nurodyti duomenys būtų naudojami jam informuoti apie naujienas, CVP IS skelbiamus pirkimus, koncesijas ir kitus įvykius, taip pat komunikavimui su kitais registruotais naudotojais.<text:s/></text:span></text:p>
      <text:p text:style-name="P201"><text:span text:style-name="T202">9</text:span><text:span text:style-name="T203">. Jei<text:s/></text:span><text:span text:style-name="T204">As</text:span><text:span text:style-name="T205">muo jau yra registruotas CVP IS, pakartotinė registracija negali būti atliekama. Pakartotine registracija nelaikomi atvejai, kai tas pats Asmuo registruoja skirtingas narystes: Pirkimo vykdytojo ir tiekėjo.<text:s/></text:span></text:p>
      <text:p text:style-name="P206"><text:span text:style-name="T207">10</text:span><text:span text:style-name="T208">. Tarnybos darbuotojai atlieka Asmenų pateiktų duomenų atitikties registracijos formai patikrinimą ir patvirtina registraciją per 3 darbo dienas.</text:span><text:span text:style-name="T209"><text:s/></text:span><text:span text:style-name="T210">Tarnyba nėra atsakinga už registracijos metu pateiktų duomenų teisingumą, tikslumą, išsamumą ir jų atitiktį teisės aktams. Tarnybos sprendimas dėl Asmens registracijos patvirtinimo naudotojui pranešamas registracijos formoje nurodytu elektroninio pašto adresu.</text:span></text:p>
      <text:p text:style-name="P211"><text:span text:style-name="T212">11</text:span><text:span text:style-name="T213">. CVP IS naudotojo prisijungimo duomenys (naudotojo vardas ir slaptažodis) yra konfidenciali informacija ir turi būti saugomi bei naudojami tik asmeniniam prisijungimui. Perduoti tretiesiems asmenims prisijungimo duomenis yra draudžiama. Už prisijungimo duomenų saugumą atsako pats registruotas naudotojas. Atsakomybė už visus veiksmus, atliktus CVP IS naudojant prisijungimo duomenis, taip pat už paskelbtus duomenis ir dokumentus pagal Lietuvos Respublikos teisės aktus tenka asmeniui, kuriam suteikti prisijungimo duomenys.</text:span></text:p>
      <text:p text:style-name="P214"><text:span text:style-name="T215">12</text:span><text:span text:style-name="T216">. Asmuo, norėdamas išregistruoti Pirkimo vykdytojo narystę iš CVP IS, turi:</text:span></text:p>
      <text:p text:style-name="P217"><text:span text:style-name="T218">12.1</text:span><text:span text:style-name="T219">. pateikti prašymą Tarnybai. Prašymas teikiamas pagal Tvarkos aprašo priede pateiktą formą. Prašymas siunčiamas Tarnybai raštu elektroniniu būdu (elektroninio pašto adresu info@vpt.lt) arba gali būti pateiktas tiesiogiai atvykus į Tarnybą, siunčiant paštu.<text:s/></text:span></text:p>
      <text:p text:style-name="P220"><text:span text:style-name="T221">12.2</text:span><text:span text:style-name="T222">. </text:span><text:span text:style-name="T223">pateikti pagal įstatymus ir kitus teisės aktus privalomas<text:s/></text:span><text:span text:style-name="T224">pildyti ir viešinti<text:s/></text:span><text:span text:style-name="T225">ataskaitas bei paviešinti<text:s/></text:span><text:span text:style-name="T226">sutartis ir jų pakeitimus</text:span><text:span text:style-name="T227">.</text:span><text:span text:style-name="T228"><text:s/></text:span></text:p>
      <text:p text:style-name="P229"><text:span text:style-name="T230">13</text:span><text:span text:style-name="T231">. </text:span><text:span text:style-name="T232">Asmuo, norėdamas išregistruoti tiekėjo narystę iš CVP IS apie savo sprendimą informuoja Tarnybą raštu elektroniniu būdu (</text:span><text:span text:style-name="T233">elektroninio pašto adresu<text:s/></text:span><text:span text:style-name="T234">info@vpt.lt) arba atvykęs į Tarnybą, atsiųsdamas paštu.</text:span></text:p>
      <text:p text:style-name="Normal"/>
      <text:p text:style-name="P235"><text:span text:style-name="T236">III</text:span><text:span text:style-name="T237">. </text:span><text:span text:style-name="T238">BAIGIAMOSIOS NUOSTATOS</text:span></text:p>
      <text:p text:style-name="P239"/>
      <text:p text:style-name="P240"><text:span text:style-name="T241">14</text:span><text:span text:style-name="T242">. </text:span><text:span text:style-name="T243">Asmuo, pagal Tvarkos aprašą registruojasi kaip naujas CVP IS naudotojas, nepriklausomai nuo to, ar jis buvo užsiregistravęs CVP IS iki šio Tvarkos aprašo įsigaliojimo.</text:span></text:p>
      <text:p text:style-name="P244"/>
      <text:p text:style-name="P245"><text:span text:style-name="T246">_________________________</text:span></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7:50:00Z</meta:creation-date>
    <dc:date>2024-11-21T07:50:00Z</dc:date>
    <meta:template xlink:href="Normal.dotm" xlink:type="simple"/>
    <meta:editing-cycles>2</meta:editing-cycles>
    <meta:editing-duration>PT0S</meta:editing-duration>
    <meta:document-statistic meta:page-count="3" meta:paragraph-count="36" meta:word-count="1611" meta:character-count="12504" meta:row-count="206" meta:non-whitespace-character-count="10929"/>
  </office:meta>
</office:document-meta>
</file>