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b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b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b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3.0597in"/>
    </style:style>
    <style:style style:name="TableColumn65" style:family="table-column">
      <style:table-column-properties style:column-width="3.6263in"/>
    </style:style>
    <style:style style:name="Table63" style:family="table">
      <style:table-properties style:width="6.6861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71" style:family="table-row">
      <style:table-row-properties style:min-row-height="0.31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position="sub 66.6%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b 66.6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b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3.0597in"/>
    </style:style>
    <style:style style:name="TableColumn88" style:family="table-column">
      <style:table-column-properties style:column-width="3.6263in"/>
    </style:style>
    <style:style style:name="Table86" style:family="table">
      <style:table-properties style:width="6.6861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94" style:family="table-row">
      <style:table-row-properties style:min-row-height="0.31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b 66.6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b 66.6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5%"/>
    </style:style>
    <style:style style:name="P119" style:parent-style-name="Normal" style:family="paragraph">
      <style:paragraph-properties fo:text-align="justify" fo:line-height="115%"/>
    </style:style>
    <style:style style:name="P120" style:parent-style-name="Normal" style:family="paragraph">
      <style:paragraph-properties fo:text-align="justify" fo:line-height="115%"/>
      <style:text-properties style:language-asian="lt" style:country-asian="LT"/>
    </style:style>
    <style:style style:name="P1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<text:s/></text:span><text:span text:style-name="T15">uAB „litesko“ filialo „Biržų šiluma“<text:s/></text:span><text:span text:style-name="T16">KARŠTO VANDENS KAINŲ DEDAMŲJŲ NUSTATYMO</text:span></text:p>
      <text:p text:style-name="P17"/>
      <text:p text:style-name="P18"><text:span text:style-name="T19">202</text:span><text:span text:style-name="T20">4</text:span><text:span text:style-name="T21"><text:s/>m. gegužės<text:s/></text:span><text:span text:style-name="T22">24</text:span><text:span text:style-name="T23"><text:s/>d. Nr. O3E-</text:span><text:span text:style-name="T24">767</text:span></text:p>
      <text:p text:style-name="P25">Vilnius</text:p>
      <text:p text:style-name="P26"/>
      <text:p text:style-name="P27"><text:span text:style-name="T28">Vadovaudamasi Lietuvos Respublikos šilumos ūkio įstatymo 32 straipsnio 18 dalimi, Karšto vandens kainų nustatymo metodika, patvirtinta Valstybinės energetikos reguliavimo tarybos (toliau – Taryba) 2009 m. liepos 21 d. nutarimu Nr. O3-106 „Dėl Karšto vandens kainų nustatymo metodikos“</text:span><text:span text:style-name="T29">,<text:s/></text:span><text:span text:style-name="T30">išnagrinėjusi UAB „Litesko“ filialo „Biržų šiluma“ 2024 m. vasario<text:s/></text:span><text:span text:style-name="T31">27</text:span><text:span text:style-name="T32"><text:s/>d. raštu Nr. 1.21-70 „Dėl karšto vandens kainos dedamųjų nustatymo“<text:s/></text:span><text:span text:style-name="T33">p</text:span><text:span text:style-name="T34">ateiktą karšto vandens kainos dedamųjų projektą bei atsižvelgusi į Tarybos Šilumos ir vandens departamento Šilumos kainų skyriaus 202</text:span><text:span text:style-name="T35">4</text:span><text:span text:style-name="T36"> m. gegužės 15 d. pažymą Nr. O5E-510 „Dėl UAB „Litesko“ filialo „Biržų šiluma“ karšto vandens kainų dedamųjų nustatymo“ Taryba n u t a r i a:</text:span></text:p>
      <text:p text:style-name="P37"><text:span text:style-name="T38">Nustatyti<text:s/></text:span><text:span text:style-name="T39">UAB „Litesko“ filialo „Biržų šiluma“ karšto<text:s/></text:span><text:span text:style-name="T40">vandens kainos (be PVM), išreiškiamos formule 1,</text:span><text:span text:style-name="T41">56</text:span><text:span text:style-name="T42"> </text:span><text:span text:style-name="T43">+</text:span><text:span text:style-name="T44"> </text:span><text:span text:style-name="T45">T</text:span><text:span text:style-name="T46">kv kd</text:span><text:span text:style-name="T47">, dedamąsias:</text:span></text:p>
      <text:p text:style-name="P48"><text:span text:style-name="T49">1</text:span><text:span text:style-name="T50">. Karšto vandens kainos pastoviąją dedamąją – 1,56 Eur/m</text:span><text:span text:style-name="T51">3</text:span><text:span text:style-name="T52">.</text:span></text:p>
      <text:p text:style-name="P53"><text:span text:style-name="T54">2</text:span><text:span text:style-name="T55">. Karšto vandens kainos kintamąją dedamąją – T</text:span><text:span text:style-name="T56">kv kd</text:span><text:span text:style-name="T57">:</text:span></text:p>
      <text:p text:style-name="P58"><text:span text:style-name="T59">2.1</text:span><text:span text:style-name="T60">. karšto vandens kainos kintamosios dedamosios T</text:span><text:span text:style-name="T61">kv kd</text:span><text:span text:style-name="T62"><text:s/>formulę vartotojams daugiabučiuose namuose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Dedamoji</text:p>
          </table:table-cell>
          <table:table-cell table:style-name="TableCell69">
            <text:p text:style-name="P70">Formulė</text:p>
          </table:table-cell>
        </table:table-row>
        <table:table-row table:style-name="TableRow71">
          <table:table-cell table:style-name="TableCell72">
            <text:p text:style-name="P73">Karšto vandens kainos kintamoji dedamoji</text:p>
          </table:table-cell>
          <table:table-cell table:style-name="TableCell74">
            <text:p text:style-name="P75"><text:span text:style-name="T76">(51,00 × T</text:span><text:span text:style-name="T77">š</text:span><text:span text:style-name="T78">) + (1,00 × T</text:span><text:span text:style-name="T79">gv</text:span><text:span text:style-name="T80">)</text:span></text:p>
          </table:table-cell>
        </table:table-row>
      </table:table>
      <text:p text:style-name="Normal"/>
      <text:p text:style-name="P81"><text:span text:style-name="T82">2.2</text:span><text:span text:style-name="T83">. karšto vandens kainos kintamosios dedamosios T</text:span><text:span text:style-name="T84">kv kd</text:span><text:span text:style-name="T85"><text:s/>formulę kitiems vartotojams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edamoji</text:p>
          </table:table-cell>
          <table:table-cell table:style-name="TableCell92">
            <text:p text:style-name="P93">Formulė</text:p>
          </table:table-cell>
        </table:table-row>
        <table:table-row table:style-name="TableRow94">
          <table:table-cell table:style-name="TableCell95">
            <text:p text:style-name="P96">Karšto vandens kainos kintamoji dedamoji</text:p>
          </table:table-cell>
          <table:table-cell table:style-name="TableCell97">
            <text:p text:style-name="P98"><text:span text:style-name="T99">(51,00 × T</text:span><text:span text:style-name="T100">š</text:span><text:span text:style-name="T101">) + (1,00 × T</text:span><text:span text:style-name="T102">gv</text:span><text:span text:style-name="T103">)</text:span></text:p>
          </table:table-cell>
        </table:table-row>
      </table:table>
      <text:p text:style-name="P104">čia:</text:p>
      <text:p text:style-name="P105"><text:span text:style-name="T106">T</text:span><text:span text:style-name="T107">š</text:span><text:span text:style-name="T108"><text:s/>– pirktos (pagamintos) šilumos kaina (Eur/kWh);<text:s/></text:span></text:p>
      <text:p text:style-name="P109"><text:span text:style-name="T110">T</text:span><text:span text:style-name="T111">gv</text:span><text:span text:style-name="T112"><text:s/>– geriamojo vandens tiekimo ir nuotekų tvarkymo paslaugų kaina, taikoma abonentams (Eur/m</text:span><text:span text:style-name="T113">3</text:span><text:span text:style-name="T114">).</text:span></text:p>
      <text:p text:style-name="Normal"/>
      <text:p text:style-name="P115"><text:span text:style-name="T116">Šis nutarimas gali būti skundžiamas Lietuvos Respublikos administracinių bylų teisenos įstatymo nustatyta tvarka ir sąlygomis.</text:span></text:p>
      <text:p text:style-name="P117"/>
      <text:p text:style-name="P118"/>
      <text:p text:style-name="P119"/>
      <text:p text:style-name="P120">Tarybos pirmininkas<text:tab/><text:tab/><text:tab/><text:tab/><text:tab/><text:tab/><text:tab/><text:tab/><text:s text:c="15"/>Renatas Pociu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24T10:57:00Z</meta:creation-date>
    <dc:date>2024-05-24T10:57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2" meta:word-count="216" meta:character-count="1845" meta:row-count="43" meta:non-whitespace-character-count="1641"/>
  </office:meta>
</office:document-meta>
</file>