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<text:span text:style-name="T12">MERAS</text:span></text:p>
      <text:p text:style-name="P13"/>
      <text:p text:style-name="P14">POTVARKIS</text:p>
      <text:p text:style-name="P15">DĖL MERO 2023-06-15 POTVARKIO NR. 955-344/23 „DĖL VILNIAUS MIESTO SAVIVALDYBĖS SOCIALINĖS PRIEŽIŪROS AKREDITAVIMO KOMISIJOS SUDARYMO, JOS DARBO ORGANIZAVIMO TVARKOS APRAŠO IR VILNIAUS MIESTO SAVIVALDYBĖS SOCIALINĖS PRIEŽIŪROS PASLAUGŲ AKREDITAVIMO IR FINANSAVIMO TVARKOS APRAŠO TVIRTINIMO“ PAKEITIMO</text:p>
      <text:p text:style-name="P16"/>
      <text:p text:style-name="P17"><text:span text:style-name="T18">2023 m. spalio 24 d. Nr.<text:s/></text:span><text:span text:style-name="T19">955-1144/23</text:span></text:p>
      <text:p text:style-name="P20">Vilnius</text:p>
      <text:p text:style-name="P21"/>
      <text:p text:style-name="P22"/>
      <text:p text:style-name="P23"><text:span text:style-name="T24">Vadovaudamasi Lietuvos Respublikos vietos savivaldos įstatymo 25 straipsnio 5 dalimi,</text:span></text:p>
      <text:p text:style-name="P25"><text:span text:style-name="T26">k e i č i u <text:s/>Vilniaus miesto savivaldybės mero 2023 m. birželio 15 d. potvarkį <text:s text:c="11"/>Nr. 955-344/23 „Dėl Vilniaus miesto savivaldybės socialinės priežiūros akreditavimo komisijos sudarymo, jos darbo organizavimo tvarkos aprašo ir Vilniaus miesto savivaldybės socialinės priežiūros paslaugų akreditavimo ir finansavimo tvarkos aprašo tvirtinimo“:</text:span></text:p>
      <text:p text:style-name="P27"><text:span text:style-name="T28">1</text:span><text:span text:style-name="T29">. Išdėstau 2 punktą taip:<text:s/></text:span></text:p>
      <text:p text:style-name="P30"><text:span text:style-name="T31">„</text:span><text:span text:style-name="T32">2</text:span><text:span text:style-name="T33">. Į g a l i o j u Vilniaus miesto savivaldybės administracijos Socialinės gerovės skyriaus vedėją Liną Juškevičienę, jos nesant – ją pavaduojantį valstybės tarnautoją, pasirašyti asmeniui (šeimai) teikiamų socialinių paslaugų išlaidų finansavimo sutartis.“</text:span></text:p>
      <text:p text:style-name="P34"><text:span text:style-name="T35">2</text:span><text:span text:style-name="T36">. Išdėstau 3 punktą taip:</text:span></text:p>
      <text:p text:style-name="P37"><text:span text:style-name="T38">„</text:span><text:span text:style-name="T39">3</text:span><text:span text:style-name="T40">. S u d a r a u  šią Vilniaus miesto savivaldybės socialinės priežiūros akreditavimo komisiją:</text:span></text:p>
      <text:p text:style-name="P41">Lina Juškevičienė – Vilniaus miesto savivaldybės administracijos Socialinės gerovės skyriaus vedėja (komisijos pirmininkė);</text:p>
      <text:p text:style-name="P42">Eglė Misevičiūtė – Vilniaus miesto savivaldybės administracijos Socialinės gerovės skyriaus Pagalbos vaikui ir šeimai poskyrio vedėja (komisijos pirmininko pavaduotoja), jos nesant –to paties skyriaus Socialinės integracijos poskyrio vedėja Irena Kiselienė;</text:p>
      <text:p text:style-name="P43">Onutė Adulčikienė – Vilniaus miesto savivaldybės administracijos Teisės grupės vyriausioji specialistė, jos nesant – tos pačios grupės vyriausioji specialistė Rasa Tverijonienė;</text:p>
      <text:p text:style-name="P44">Vilma Lajauskaitė – Vilniaus miesto savivaldybės administracijos Nekilnojamojo turto skyriaus vedėja, jos nesant – to paties skyriaus Sutarčių administravimo poskyrio vyriausioji specialistė Diana Petraškevičienė;</text:p>
      <text:soft-page-break/>
      <text:p text:style-name="P45">Lina Pupelienė – Vilniaus miesto savivaldybės administracijos Socialinės gerovės skyriaus patarėja, jos nesant – to paties skyriaus Tarpinstitucinio bendradarbiavimo koordinatorė Rasa Rašimaitė;</text:p>
      <text:p text:style-name="P46">Živilė Baguševičienė – Vilniaus miesto savivaldybės administracijos Socialinės gerovės skyriaus Pagalbos vaikui ir šeimai poskyrio vyresnioji specialistė, jos nesant – to paties skyriaus vyriausioji specialistė Raisa Dabrovolskienė;</text:p>
      <text:p text:style-name="P47">Irina Fišer – Vilniaus miesto savivaldybės administracijos Socialinės gerovės skyriaus Socialinės integracijos poskyrio vyriausioji specialistė, jos nesant – to paties poskyrio vyriausioji specialistė Eglė Liaudginaitė (nesant komisijos sekretoriaus, vykdo jo funkcijas);</text:p>
      <text:p text:style-name="P48">Laura Venclovienė – Vilniaus miesto savivaldybės administracijos Socialinės gerovės skyriaus Pagalbos vaikui ir šeimai poskyrio vyriausioji specialistė, jos nesant – to paties poskyrio vyriausioji specialistė Vida Butkevičienė;</text:p>
      <text:p text:style-name="P49">Dana Miškinienė – Vilniaus miesto savivaldybės administracijos Socialinės gerovės skyriaus Socialinės globos ir rūpybos poskyrio vyriausioji specialistė, jos nesant – to paties poskyrio vyresnysis specialistas Andrius Arbočius;</text:p>
      <text:p text:style-name="P50">Jurgita Kuprytė – viešosios įstaigos SOPA direktorė;</text:p>
      <text:p text:style-name="P51"><text:span text:style-name="T52">Sondra Jendovickaitė – Vilniaus miesto savivaldybės administracijos Socialinės gerovės skyriaus Socialinės integracijos poskyrio vyriausioji specialistė (komisijos sekretorė).“</text:span></text:p>
      <text:p text:style-name="P53"/>
      <text:p text:style-name="P54"/>
      <text:p text:style-name="P55"/>
      <text:p text:style-name="P56">Vicemerė, pavaduojanti merą<text:tab/>Simona Bieliū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adlibuser</dc:creator>
    <meta:creation-date>2023-10-24T06:18:00Z</meta:creation-date>
    <dc:date>2023-10-24T06:18:00Z</dc:date>
    <meta:template xlink:href="Normal.dotm" xlink:type="simple"/>
    <meta:editing-cycles>2</meta:editing-cycles>
    <meta:editing-duration>PT0S</meta:editing-duration>
    <meta:document-statistic meta:page-count="3" meta:paragraph-count="24" meta:word-count="415" meta:character-count="3458" meta:row-count="102" meta:non-whitespace-character-count="3067"/>
  </office:meta>
</office:document-meta>
</file>